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9944in" text:min-label-width="0.0777in"/>
      </text:list-level-style-number>
      <text:list-level-style-bullet text:level="2" text:bullet-char="•">
        <style:list-level-properties text:space-before="1.6527in" text:min-label-width="0.0777in"/>
      </text:list-level-style-bullet>
      <text:list-level-style-bullet text:level="3" text:bullet-char="•">
        <style:list-level-properties text:space-before="2.3111in" text:min-label-width="0.0777in"/>
      </text:list-level-style-bullet>
      <text:list-level-style-bullet text:level="4" text:bullet-char="•">
        <style:list-level-properties text:space-before="2.9694in" text:min-label-width="0.0777in"/>
      </text:list-level-style-bullet>
      <text:list-level-style-bullet text:level="5" text:bullet-char="•">
        <style:list-level-properties text:space-before="3.6277in" text:min-label-width="0.0777in"/>
      </text:list-level-style-bullet>
      <text:list-level-style-bullet text:level="6" text:bullet-char="•">
        <style:list-level-properties text:space-before="4.2861in" text:min-label-width="0.0777in"/>
      </text:list-level-style-bullet>
      <text:list-level-style-bullet text:level="7" text:bullet-char="•">
        <style:list-level-properties text:space-before="4.9451in" text:min-label-width="0.0777in"/>
      </text:list-level-style-bullet>
      <text:list-level-style-bullet text:level="8" text:bullet-char="•">
        <style:list-level-properties text:space-before="5.6034in" text:min-label-width="0.0777in"/>
      </text:list-level-style-bullet>
      <text:list-level-style-bullet text:level="9" text:bullet-char="•">
        <style:list-level-properties text:space-before="6.2618in" text:min-label-width="0.0777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5" style:parent-style-name="Standard" style:family="paragraph">
      <style:paragraph-properties style:line-height-at-least="0.0138in" fo:margin-left="0.0805in">
        <style:tab-stops/>
      </style:paragraph-properties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7" style:parent-style-name="Überschrift1" style:family="paragraph">
      <style:paragraph-properties fo:text-align="center" fo:margin-left="0in" fo:text-indent="0in">
        <style:tab-stops>
          <style:tab-stop style:type="left" style:position="2.8631in"/>
          <style:tab-stop style:type="left" style:position="6.2444in"/>
        </style:tab-stops>
      </style:paragraph-properties>
    </style:style>
    <style:style style:name="T18" style:parent-style-name="Absatz-Standardschriftart" style:family="text">
      <style:text-properties fo:color="#00447A" fo:letter-spacing="-0.0006in"/>
    </style:style>
    <style:style style:name="T19" style:parent-style-name="Absatz-Standardschriftart" style:family="text">
      <style:text-properties style:font-name="Times New Roman" fo:color="#00447A" fo:letter-spacing="-0.0006in"/>
    </style:style>
    <style:style style:name="T20" style:parent-style-name="Absatz-Standardschriftart" style:family="text">
      <style:text-properties fo:color="#00447A"/>
    </style:style>
    <style:style style:name="T21" style:parent-style-name="Absatz-Standardschriftart" style:family="text">
      <style:text-properties fo:color="#00447A" fo:letter-spacing="-0.0013in"/>
    </style:style>
    <style:style style:name="T22" style:parent-style-name="Absatz-Standardschriftart" style:family="text">
      <style:text-properties fo:color="#00447A"/>
    </style:style>
    <style:style style:name="T23" style:parent-style-name="Absatz-Standardschriftart" style:family="text">
      <style:text-properties fo:color="#00447A" fo:letter-spacing="-0.0006in"/>
    </style:style>
    <style:style style:name="T24" style:parent-style-name="Absatz-Standardschriftart" style:family="text">
      <style:text-properties fo:color="#00447A"/>
    </style:style>
    <style:style style:name="T25" style:parent-style-name="Absatz-Standardschriftart" style:family="text">
      <style:text-properties fo:color="#00447A" fo:letter-spacing="-0.0013in"/>
    </style:style>
    <style:style style:name="T26" style:parent-style-name="Absatz-Standardschriftart" style:family="text">
      <style:text-properties fo:color="#00447A" fo:letter-spacing="-0.0006in"/>
    </style:style>
    <style:style style:name="T27" style:parent-style-name="Absatz-Standardschriftart" style:family="text">
      <style:text-properties fo:color="#00447A"/>
    </style:style>
    <style:style style:name="T28" style:parent-style-name="Absatz-Standardschriftart" style:family="text">
      <style:text-properties fo:color="#00447A" fo:letter-spacing="-0.0013in"/>
    </style:style>
    <style:style style:name="T29" style:parent-style-name="Absatz-Standardschriftart" style:family="text">
      <style:text-properties fo:color="#00447A" fo:letter-spacing="-0.0027in"/>
    </style:style>
    <style:style style:name="T30" style:parent-style-name="Absatz-Standardschriftart" style:family="text">
      <style:text-properties style:font-name="Times New Roman" fo:color="#00447A" fo:letter-spacing="-0.0027in"/>
    </style:style>
    <style:style style:name="T31" style:parent-style-name="Absatz-Standardschriftart" style:family="text">
      <style:text-properties fo:color="#00447A"/>
    </style:style>
    <style:style style:name="T32" style:parent-style-name="Absatz-Standardschriftart" style:family="text">
      <style:text-properties fo:color="#00447A" fo:letter-spacing="-0.0006in"/>
    </style:style>
    <style:style style:name="T33" style:parent-style-name="Absatz-Standardschriftart" style:family="text">
      <style:text-properties fo:color="#00447A"/>
    </style:style>
    <style:style style:name="T34" style:parent-style-name="Absatz-Standardschriftart" style:family="text">
      <style:text-properties fo:color="#00447A" fo:letter-spacing="0.0354in"/>
    </style:style>
    <style:style style:name="T35" style:parent-style-name="Absatz-Standardschriftart" style:family="text">
      <style:text-properties fo:color="#00447A"/>
    </style:style>
    <style:style style:name="T36" style:parent-style-name="Absatz-Standardschriftart" style:family="text">
      <style:text-properties fo:color="#00447A" fo:letter-spacing="-0.0006in"/>
    </style:style>
    <style:style style:name="P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8" style:parent-style-name="Standard" style:family="paragraph">
      <style:paragraph-properties style:line-height-at-least="0.0138in" fo:margin-left="0.0805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margin-left="2.1666in">
        <style:tab-stops>
          <style:tab-stop style:type="left" style:position="0.3243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style:text-scale="95%" fo:font-size="15pt" style:font-size-asian="15pt"/>
    </style:style>
    <style:style style:name="T44" style:parent-style-name="Absatz-Standardschriftart" style:family="text">
      <style:text-properties style:font-name="Times New Roman" fo:font-weight="bold" style:font-weight-asian="bold" style:text-scale="95%" fo:font-size="15pt" style:font-size-asian="1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5pt" style:font-size-asian="15pt"/>
    </style:style>
    <style:style style:name="T46" style:parent-style-name="Absatz-Standardschriftart" style:family="text">
      <style:text-properties style:font-name="Arial" fo:font-weight="bold" style:font-weight-asian="bold" fo:letter-spacing="-0.0166in" fo:font-size="15pt" style:font-size-asian="15pt"/>
    </style:style>
    <style:style style:name="T47" style:parent-style-name="Absatz-Standardschriftart" style:family="text">
      <style:text-properties style:font-name="Arial" fo:font-weight="bold" style:font-weight-asian="bold" fo:font-size="15pt" style:font-size-asian="15pt"/>
    </style:style>
    <style:style style:name="P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margin-left="1.2819in">
        <style:tab-stops/>
      </style:paragraph-properties>
    </style:style>
    <style:style style:name="T50" style:parent-style-name="Absatz-Standardschriftart" style:family="text">
      <style:text-properties style:font-name="Arial" style:text-scale="70%" fo:font-size="19.5pt" style:font-size-asian="19.5pt"/>
    </style:style>
    <style:style style:name="T51" style:parent-style-name="Absatz-Standardschriftart" style:family="text">
      <style:text-properties style:font-name="Arial" fo:letter-spacing="-0.0263in" style:text-scale="70%" fo:font-size="19.5pt" style:font-size-asian="19.5pt"/>
    </style:style>
    <style:style style:name="T52" style:parent-style-name="Absatz-Standardschriftart" style:family="text">
      <style:text-properties style:font-name="Arial" fo:letter-spacing="-0.0013in" style:text-scale="70%" fo:font-size="19.5pt" style:font-size-asian="19.5pt"/>
    </style:style>
    <style:style style:name="T53" style:parent-style-name="Absatz-Standardschriftart" style:family="text">
      <style:text-properties style:font-name="Arial" fo:letter-spacing="-0.0263in" style:text-scale="70%" fo:font-size="19.5pt" style:font-size-asian="19.5pt"/>
    </style:style>
    <style:style style:name="T54" style:parent-style-name="Absatz-Standardschriftart" style:family="text">
      <style:text-properties style:font-name="Arial" style:text-scale="70%" fo:font-size="19.5pt" style:font-size-asian="19.5pt"/>
    </style:style>
    <style:style style:name="T55" style:parent-style-name="Absatz-Standardschriftart" style:family="text">
      <style:text-properties style:font-name="Arial" fo:letter-spacing="-0.0263in" style:text-scale="70%" fo:font-size="19.5pt" style:font-size-asian="19.5pt"/>
    </style:style>
    <style:style style:name="T56" style:parent-style-name="Absatz-Standardschriftart" style:family="text">
      <style:text-properties style:font-name="Arial" style:text-scale="70%" fo:font-size="19.5pt" style:font-size-asian="19.5pt"/>
    </style:style>
    <style:style style:name="T57" style:parent-style-name="Absatz-Standardschriftart" style:family="text">
      <style:text-properties style:font-name="Arial" fo:letter-spacing="-0.0312in" style:text-scale="70%" fo:font-size="19.5pt" style:font-size-asian="19.5pt"/>
    </style:style>
    <style:style style:name="T58" style:parent-style-name="Absatz-Standardschriftart" style:family="text">
      <style:text-properties style:font-name="Arial" style:text-scale="70%" fo:font-size="19.5pt" style:font-size-asian="19.5pt"/>
    </style:style>
    <style:style style:name="T59" style:parent-style-name="Absatz-Standardschriftart" style:family="text">
      <style:text-properties style:font-name="Arial" fo:letter-spacing="-0.0298in" style:text-scale="70%" fo:font-size="19.5pt" style:font-size-asian="19.5pt"/>
    </style:style>
    <style:style style:name="T60" style:parent-style-name="Absatz-Standardschriftart" style:family="text">
      <style:text-properties style:font-name="Arial" style:text-scale="70%" fo:font-size="19.5pt" style:font-size-asian="19.5pt"/>
    </style:style>
    <style:style style:name="T61" style:parent-style-name="Absatz-Standardschriftart" style:family="text">
      <style:text-properties style:font-name="Arial" fo:letter-spacing="-0.0256in" style:text-scale="70%" fo:font-size="19.5pt" style:font-size-asian="19.5pt"/>
    </style:style>
    <style:style style:name="T62" style:parent-style-name="Absatz-Standardschriftart" style:family="text">
      <style:text-properties style:font-name="Arial" style:text-scale="70%" fo:font-size="19.5pt" style:font-size-asian="19.5pt"/>
    </style:style>
    <style:style style:name="P63" style:parent-style-name="Standard" style:family="paragraph">
      <style:paragraph-properties fo:margin-top="0.2201in" fo:line-height="0.1666in" fo:margin-left="1.7805in" fo:margin-right="1.0708in" fo:text-indent="-0.709in">
        <style:tab-stops>
          <style:tab-stop style:type="left" style:position="0in"/>
        </style:tab-stops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style:text-position="-9% 100%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06in" style:text-position="-9% 100%" fo:font-size="12pt" style:font-size-asian="12pt"/>
    </style:style>
    <style:style style:name="T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8" style:parent-style-name="Textkörper" style:family="paragraph">
      <style:paragraph-properties fo:text-align="justify" fo:line-height="104%" fo:margin-right="1.071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111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-0.0104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104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104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104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-0.0104in"/>
    </style:style>
    <style:style style:name="T101" style:parent-style-name="Absatz-Standardschriftart" style:family="text">
      <style:text-properties fo:letter-spacing="-0.002in"/>
    </style:style>
    <style:style style:name="T102" style:parent-style-name="Absatz-Standardschriftart" style:family="text">
      <style:text-properties fo:letter-spacing="-0.0104in"/>
    </style:style>
    <style:style style:name="T103" style:parent-style-name="Absatz-Standardschriftart" style:family="text">
      <style:text-properties fo:letter-spacing="-0.002in"/>
    </style:style>
    <style:style style:name="T104" style:parent-style-name="Absatz-Standardschriftart" style:family="text">
      <style:text-properties fo:letter-spacing="-0.0104in"/>
    </style:style>
    <style:style style:name="T105" style:parent-style-name="Absatz-Standardschriftart" style:family="text">
      <style:text-properties fo:letter-spacing="-0.0104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104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111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104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104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104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style:font-name="Times New Roman" fo:letter-spacing="0.048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2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-0.002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style:font-name="Times New Roman" fo:letter-spacing="0.0243in"/>
    </style:style>
    <style:style style:name="T149" style:parent-style-name="Absatz-Standardschriftart" style:family="text">
      <style:text-properties fo:letter-spacing="-0.002in"/>
    </style:style>
    <style:style style:name="T150" style:parent-style-name="Absatz-Standardschriftart" style:family="text">
      <style:text-properties fo:letter-spacing="-0.009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9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9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16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9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97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9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166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9in"/>
    </style:style>
    <style:style style:name="T167" style:parent-style-name="Absatz-Standardschriftart" style:family="text">
      <style:text-properties fo:letter-spacing="-0.00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97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9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style:font-name="Times New Roman" fo:letter-spacing="0.0611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83in"/>
    </style:style>
    <style:style style:name="T176" style:parent-style-name="Absatz-Standardschriftart" style:family="text">
      <style:text-properties fo:letter-spacing="-0.008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83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83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83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83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76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83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9in"/>
    </style:style>
    <style:style style:name="T191" style:parent-style-name="Absatz-Standardschriftart" style:family="text">
      <style:text-properties fo:letter-spacing="-0.002in"/>
    </style:style>
    <style:style style:name="T192" style:parent-style-name="Absatz-Standardschriftart" style:family="text">
      <style:text-properties fo:letter-spacing="-0.009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83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9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9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style:font-name="Times New Roman" fo:letter-spacing="0.0638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-0.018in"/>
    </style:style>
    <style:style style:name="T205" style:parent-style-name="Absatz-Standardschriftart" style:family="text">
      <style:text-properties fo:letter-spacing="-0.0013in"/>
    </style:style>
    <style:style style:name="T206" style:parent-style-name="Absatz-Standardschriftart" style:family="text">
      <style:text-properties fo:letter-spacing="-0.018in"/>
    </style:style>
    <style:style style:name="T207" style:parent-style-name="Absatz-Standardschriftart" style:family="text">
      <style:text-properties fo:letter-spacing="-0.0013in"/>
    </style:style>
    <style:style style:name="T208" style:parent-style-name="Absatz-Standardschriftart" style:family="text">
      <style:text-properties fo:letter-spacing="-0.0173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18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173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18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18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16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18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173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18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18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style:font-name="Times New Roman" fo:letter-spacing="0.0333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062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0.0055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0.0062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2in"/>
    </style:style>
    <style:style style:name="T245" style:parent-style-name="Absatz-Standardschriftart" style:family="text">
      <style:text-properties fo:letter-spacing="0.0055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0.0055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style:font-name="Times New Roman" fo:letter-spacing="0.0319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0.004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2in"/>
    </style:style>
    <style:style style:name="T275" style:parent-style-name="Absatz-Standardschriftart" style:family="text">
      <style:text-properties style:font-name="Times New Roman" fo:letter-spacing="0.0229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27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2in"/>
    </style:style>
    <style:style style:name="P294" style:parent-style-name="Textkörper" style:family="paragraph">
      <style:paragraph-properties fo:margin-left="1.3083in" fo:text-indent="0in">
        <style:tab-stops/>
      </style:paragraph-properties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0.0375in"/>
    </style:style>
    <style:style style:name="T298" style:parent-style-name="Absatz-Standardschriftart" style:family="text">
      <style:text-properties fo:letter-spacing="0.037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7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7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7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P311" style:parent-style-name="Textkörper" style:family="paragraph">
      <style:paragraph-properties fo:text-align="justify" fo:margin-top="0.0069in" fo:line-height="104%" fo:margin-right="1.0701in" fo:text-indent="0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20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69in"/>
    </style:style>
    <style:style style:name="T338" style:parent-style-name="Absatz-Standardschriftart" style:family="text">
      <style:text-properties fo:letter-spacing="-0.007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9in"/>
    </style:style>
    <style:style style:name="T345" style:parent-style-name="Absatz-Standardschriftart" style:family="text">
      <style:text-properties fo:letter-spacing="-0.0076in"/>
    </style:style>
    <style:style style:name="T346" style:parent-style-name="Absatz-Standardschriftart" style:family="text">
      <style:text-properties fo:letter-spacing="-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62in"/>
    </style:style>
    <style:style style:name="T349" style:parent-style-name="Absatz-Standardschriftart" style:family="text">
      <style:text-properties fo:letter-spacing="-0.0076in"/>
    </style:style>
    <style:style style:name="T350" style:parent-style-name="Absatz-Standardschriftart" style:family="text">
      <style:text-properties style:font-name="Times New Roman" fo:letter-spacing="0.018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8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7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19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text-align="justify" fo:line-height="104%" fo:margin-right="1.0701in"/>
    </style:style>
    <style:style style:name="T380" style:parent-style-name="Absatz-Standardschriftart" style:family="text">
      <style:text-properties fo:letter-spacing="-0.0048in"/>
    </style:style>
    <style:style style:name="T381" style:parent-style-name="Absatz-Standardschriftart" style:family="text">
      <style:text-properties fo:letter-spacing="-0.004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4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4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1in"/>
    </style:style>
    <style:style style:name="T397" style:parent-style-name="Absatz-Standardschriftart" style:family="text">
      <style:text-properties fo:letter-spacing="-0.0048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20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2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31in"/>
    </style:style>
    <style:style style:name="T415" style:parent-style-name="Absatz-Standardschriftart" style:family="text">
      <style:text-properties fo:letter-spacing="0.0125in"/>
    </style:style>
    <style:style style:name="T416" style:parent-style-name="Absatz-Standardschriftart" style:family="text">
      <style:text-properties fo:letter-spacing="0.012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style:font-name="Times New Roman" fo:letter-spacing="0.0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6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6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6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6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6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62in"/>
    </style:style>
    <style:style style:name="T451" style:parent-style-name="Absatz-Standardschriftart" style:family="text">
      <style:text-properties fo:letter-spacing="-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6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fo:letter-spacing="0.016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0.002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style:font-name="Times New Roman" fo:letter-spacing="0.0208in"/>
    </style:style>
    <style:style style:name="T480" style:parent-style-name="Absatz-Standardschriftart" style:family="text">
      <style:text-properties fo:letter-spacing="-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13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13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138in"/>
    </style:style>
    <style:style style:name="T487" style:parent-style-name="Absatz-Standardschriftart" style:family="text">
      <style:text-properties fo:letter-spacing="-0.013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145in"/>
    </style:style>
    <style:style style:name="T490" style:parent-style-name="Absatz-Standardschriftart" style:family="text">
      <style:text-properties fo:letter-spacing="-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138in"/>
    </style:style>
    <style:style style:name="T495" style:parent-style-name="Absatz-Standardschriftart" style:family="text">
      <style:text-properties fo:letter-spacing="-0.0138in"/>
    </style:style>
    <style:style style:name="T496" style:parent-style-name="Absatz-Standardschriftart" style:family="text">
      <style:text-properties fo:letter-spacing="-0.0145in"/>
    </style:style>
    <style:style style:name="T497" style:parent-style-name="Absatz-Standardschriftart" style:family="text">
      <style:text-properties fo:letter-spacing="-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19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in"/>
    </style:style>
    <style:style style:name="T506" style:parent-style-name="Absatz-Standardschriftart" style:family="text">
      <style:text-properties fo:letter-spacing="0.0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6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63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style:font-name="Times New Roman" fo:letter-spacing="0.020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2in"/>
    </style:style>
    <style:style style:name="T533" style:parent-style-name="Absatz-Standardschriftart" style:family="text">
      <style:text-properties fo:letter-spacing="0.002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27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27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201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6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6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6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6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7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7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19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P582" style:parent-style-name="Textkörper" style:family="paragraph">
      <style:paragraph-properties fo:text-align="justify" fo:line-height="104%" fo:margin-right="1.0715in"/>
    </style:style>
    <style:style style:name="P583" style:parent-style-name="Standard" style:family="paragraph">
      <style:paragraph-properties fo:margin-top="0.0013in" fo:margin-left="0.0138in">
        <style:tab-stops/>
      </style:paragraph-properties>
    </style:style>
    <style:style style:name="T584" style:parent-style-name="Absatz-Standardschriftart" style:family="text">
      <style:text-properties style:font-name="Arial" style:text-scale="99%" fo:font-size="7pt" style:font-size-asian="7pt"/>
    </style:style>
    <style:style style:name="T585" style:parent-style-name="Absatz-Standardschriftart" style:family="text">
      <style:text-properties style:font-name="Times New Roman" fo:letter-spacing="0.002in" fo:font-size="7pt" style:font-size-asian="7pt"/>
    </style:style>
    <style:style style:name="T586" style:parent-style-name="Absatz-Standardschriftart" style:family="text">
      <style:text-properties style:font-name="Arial" fo:letter-spacing="-0.0013in" fo:font-size="7pt" style:font-size-asian="7pt"/>
    </style:style>
    <style:style style:name="T587" style:parent-style-name="Absatz-Standardschriftart" style:family="text">
      <style:text-properties fo:letter-spacing="-0.004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style:font-name="Times New Roman"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9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0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8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0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29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0.0138in"/>
    </style:style>
    <style:style style:name="T630" style:parent-style-name="Absatz-Standardschriftart" style:family="text">
      <style:text-properties fo:letter-spacing="0.017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7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7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73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0.017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7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73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style:font-name="Times New Roman" fo:letter-spacing="0.019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17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34in"/>
    </style:style>
    <style:style style:name="T670" style:parent-style-name="Absatz-Standardschriftart" style:family="text">
      <style:text-properties fo:letter-spacing="0.0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3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201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1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7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0.016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7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8in"/>
    </style:style>
    <style:style style:name="T737" style:parent-style-name="Absatz-Standardschriftart" style:family="text">
      <style:text-properties fo:letter-spacing="0.018in"/>
    </style:style>
    <style:style style:name="T738" style:parent-style-name="Absatz-Standardschriftart" style:family="text">
      <style:text-properties style:font-name="Times New Roman" fo:letter-spacing="0.0194in"/>
    </style:style>
    <style:style style:name="T739" style:parent-style-name="Absatz-Standardschriftart" style:family="text">
      <style:text-properties fo:letter-spacing="-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11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10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10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111in"/>
    </style:style>
    <style:style style:name="T748" style:parent-style-name="Absatz-Standardschriftart" style:family="text">
      <style:text-properties fo:letter-spacing="-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97in"/>
    </style:style>
    <style:style style:name="T751" style:parent-style-name="Absatz-Standardschriftart" style:family="text">
      <style:text-properties fo:letter-spacing="-0.011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104in"/>
    </style:style>
    <style:style style:name="T754" style:parent-style-name="Absatz-Standardschriftart" style:family="text">
      <style:text-properties style:font-name="Times New Roman" fo:letter-spacing="0.019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fo:letter-spacing="0.026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2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2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19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3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3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0.022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3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3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9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236in"/>
    </style:style>
    <style:style style:name="T807" style:parent-style-name="Absatz-Standardschriftart" style:family="text">
      <style:text-properties fo:letter-spacing="0.022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3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style:font-name="Times New Roman"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7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style:font-name="Times New Roman" fo:letter-spacing="0.0187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7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66in"/>
    </style:style>
    <style:style style:name="T843" style:parent-style-name="Absatz-Standardschriftart" style:family="text">
      <style:text-properties fo:letter-spacing="0.017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fo:letter-spacing="0.016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7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66in"/>
    </style:style>
    <style:style style:name="T851" style:parent-style-name="Absatz-Standardschriftart" style:family="text">
      <style:text-properties fo:letter-spacing="0.017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6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66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6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6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69in"/>
    </style:style>
    <style:style style:name="T865" style:parent-style-name="Absatz-Standardschriftart" style:family="text">
      <style:text-properties fo:letter-spacing="-0.0069in"/>
    </style:style>
    <style:style style:name="T866" style:parent-style-name="Absatz-Standardschriftart" style:family="text">
      <style:text-properties fo:letter-spacing="-0.0069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69in"/>
    </style:style>
    <style:style style:name="T870" style:parent-style-name="Absatz-Standardschriftart" style:family="text">
      <style:text-properties fo:letter-spacing="-0.0069in"/>
    </style:style>
    <style:style style:name="T871" style:parent-style-name="Absatz-Standardschriftart" style:family="text">
      <style:text-properties fo:letter-spacing="-0.0062in"/>
    </style:style>
    <style:style style:name="T872" style:parent-style-name="Absatz-Standardschriftart" style:family="text">
      <style:text-properties fo:letter-spacing="-0.0069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6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17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41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3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1in"/>
    </style:style>
    <style:style style:name="T895" style:parent-style-name="Absatz-Standardschriftart" style:family="text">
      <style:text-properties fo:letter-spacing="-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16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4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45in"/>
    </style:style>
    <style:style style:name="T912" style:parent-style-name="Absatz-Standardschriftart" style:family="text">
      <style:text-properties fo:letter-spacing="0.014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4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4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4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2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45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4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194in"/>
    </style:style>
    <style:style style:name="T930" style:parent-style-name="Absatz-Standardschriftart" style:family="text">
      <style:text-properties fo:letter-spacing="0.018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9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1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0.0312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9in"/>
    </style:style>
    <style:style style:name="T983" style:parent-style-name="Absatz-Standardschriftart" style:family="text">
      <style:text-properties fo:letter-spacing="0.031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0.031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26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62in"/>
    </style:style>
    <style:style style:name="T991" style:parent-style-name="Absatz-Standardschriftart" style:family="text">
      <style:text-properties fo:letter-spacing="0.0319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fo:letter-spacing="0.019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13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13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2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style:font-name="Times New Roman" fo:letter-spacing="0.0194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27in"/>
    </style:style>
    <style:style style:name="T1033" style:parent-style-name="Absatz-Standardschriftart" style:family="text">
      <style:text-properties fo:letter-spacing="-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2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2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194in"/>
    </style:style>
    <style:style style:name="T1055" style:parent-style-name="Absatz-Standardschriftart" style:family="text">
      <style:text-properties fo:letter-spacing="0.036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61in"/>
    </style:style>
    <style:style style:name="T1058" style:parent-style-name="Absatz-Standardschriftart" style:family="text">
      <style:text-properties fo:letter-spacing="0.036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6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6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361in"/>
    </style:style>
    <style:style style:name="T1065" style:parent-style-name="Absatz-Standardschriftart" style:family="text">
      <style:text-properties fo:letter-spacing="0.035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36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361in"/>
    </style:style>
    <style:style style:name="T1070" style:parent-style-name="Absatz-Standardschriftart" style:family="text">
      <style:text-properties fo:letter-spacing="0.0361in"/>
    </style:style>
    <style:style style:name="T1071" style:parent-style-name="Absatz-Standardschriftart" style:family="text">
      <style:text-properties fo:letter-spacing="0.035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18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1089" style:parent-style-name="Standard" style:family="paragraph">
      <style:paragraph-properties style:line-height-at-least="0.0138in" fo:margin-left="0.0805in">
        <style:tab-stops/>
      </style:paragraph-properties>
    </style:style>
    <style:style style:name="T109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91" style:parent-style-name="Überschrift1" style:family="paragraph">
      <style:paragraph-properties>
        <style:tab-stops>
          <style:tab-stop style:type="left" style:position="1.643in"/>
          <style:tab-stop style:type="left" style:position="5.0243in"/>
        </style:tab-stops>
      </style:paragraph-properties>
    </style:style>
    <style:style style:name="T1092" style:parent-style-name="Absatz-Standardschriftart" style:family="text">
      <style:text-properties fo:color="#00447A" fo:letter-spacing="-0.0006in"/>
    </style:style>
    <style:style style:name="T1093" style:parent-style-name="Absatz-Standardschriftart" style:family="text">
      <style:text-properties style:font-name="Times New Roman" fo:color="#00447A" fo:letter-spacing="-0.0006in"/>
    </style:style>
    <style:style style:name="T1094" style:parent-style-name="Absatz-Standardschriftart" style:family="text">
      <style:text-properties fo:color="#00447A"/>
    </style:style>
    <style:style style:name="T1095" style:parent-style-name="Absatz-Standardschriftart" style:family="text">
      <style:text-properties fo:color="#00447A" fo:letter-spacing="-0.0013in"/>
    </style:style>
    <style:style style:name="T1096" style:parent-style-name="Absatz-Standardschriftart" style:family="text">
      <style:text-properties fo:color="#00447A"/>
    </style:style>
    <style:style style:name="T1097" style:parent-style-name="Absatz-Standardschriftart" style:family="text">
      <style:text-properties fo:color="#00447A" fo:letter-spacing="-0.0006in"/>
    </style:style>
    <style:style style:name="T1098" style:parent-style-name="Absatz-Standardschriftart" style:family="text">
      <style:text-properties fo:color="#00447A"/>
    </style:style>
    <style:style style:name="T1099" style:parent-style-name="Absatz-Standardschriftart" style:family="text">
      <style:text-properties fo:color="#00447A" fo:letter-spacing="-0.0013in"/>
    </style:style>
    <style:style style:name="T1100" style:parent-style-name="Absatz-Standardschriftart" style:family="text">
      <style:text-properties fo:color="#00447A" fo:letter-spacing="-0.0006in"/>
    </style:style>
    <style:style style:name="T1101" style:parent-style-name="Absatz-Standardschriftart" style:family="text">
      <style:text-properties fo:color="#00447A"/>
    </style:style>
    <style:style style:name="T1102" style:parent-style-name="Absatz-Standardschriftart" style:family="text">
      <style:text-properties fo:color="#00447A" fo:letter-spacing="-0.0013in"/>
    </style:style>
    <style:style style:name="T1103" style:parent-style-name="Absatz-Standardschriftart" style:family="text">
      <style:text-properties fo:color="#00447A" fo:letter-spacing="-0.0027in"/>
    </style:style>
    <style:style style:name="T1104" style:parent-style-name="Absatz-Standardschriftart" style:family="text">
      <style:text-properties style:font-name="Times New Roman" fo:color="#00447A" fo:letter-spacing="-0.0027in"/>
    </style:style>
    <style:style style:name="T1105" style:parent-style-name="Absatz-Standardschriftart" style:family="text">
      <style:text-properties fo:color="#00447A"/>
    </style:style>
    <style:style style:name="T1106" style:parent-style-name="Absatz-Standardschriftart" style:family="text">
      <style:text-properties fo:color="#00447A" fo:letter-spacing="-0.0006in"/>
    </style:style>
    <style:style style:name="T1107" style:parent-style-name="Absatz-Standardschriftart" style:family="text">
      <style:text-properties fo:color="#00447A"/>
    </style:style>
    <style:style style:name="T1108" style:parent-style-name="Absatz-Standardschriftart" style:family="text">
      <style:text-properties fo:color="#00447A" fo:letter-spacing="0.0354in"/>
    </style:style>
    <style:style style:name="T1109" style:parent-style-name="Absatz-Standardschriftart" style:family="text">
      <style:text-properties fo:color="#00447A"/>
    </style:style>
    <style:style style:name="T1110" style:parent-style-name="Absatz-Standardschriftart" style:family="text">
      <style:text-properties fo:color="#00447A" fo:letter-spacing="-0.0006in"/>
    </style:style>
    <style:style style:name="P111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1112" style:parent-style-name="Standard" style:family="paragraph">
      <style:paragraph-properties style:line-height-at-least="0.0138in" fo:margin-left="0.0805in">
        <style:tab-stops/>
      </style:paragraph-properties>
    </style:style>
    <style:style style:name="T111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16" style:parent-style-name="Textkörper" style:family="paragraph">
      <style:paragraph-properties fo:text-align="justify" fo:line-height="104%" fo:margin-right="1.0701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fo:letter-spacing="0.0187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1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04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0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0.011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04in"/>
    </style:style>
    <style:style style:name="T1149" style:parent-style-name="Absatz-Standardschriftart" style:family="text">
      <style:text-properties fo:letter-spacing="0.0104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style:font-name="Times New Roman" fo:letter-spacing="0.024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19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25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1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138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8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9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0.007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-0.002in"/>
    </style:style>
    <style:style style:name="T1239" style:parent-style-name="Absatz-Standardschriftart" style:family="text">
      <style:text-properties style:font-name="Times New Roman" fo:letter-spacing="0.0243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0.027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27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27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0.027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-0.002in"/>
    </style:style>
    <style:style style:name="T1251" style:parent-style-name="Absatz-Standardschriftart" style:family="text">
      <style:text-properties fo:letter-spacing="0.027in"/>
    </style:style>
    <style:style style:name="T1252" style:parent-style-name="Absatz-Standardschriftart" style:family="text">
      <style:text-properties fo:letter-spacing="-0.0013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-0.002in"/>
    </style:style>
    <style:style style:name="T1257" style:parent-style-name="Absatz-Standardschriftart" style:family="text">
      <style:text-properties fo:letter-spacing="0.027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0.027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0.027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style:font-name="Times New Roman" fo:letter-spacing="0.0388in"/>
    </style:style>
    <style:style style:name="T1266" style:parent-style-name="Absatz-Standardschriftart" style:family="text">
      <style:text-properties fo:letter-spacing="-0.002in"/>
    </style:style>
    <style:style style:name="P1267" style:parent-style-name="Textkörper" style:family="paragraph">
      <style:paragraph-properties fo:text-align="justify" fo:line-height="104%" fo:margin-right="1.070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1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1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1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0.021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1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22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1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15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208in"/>
    </style:style>
    <style:style style:name="T1294" style:parent-style-name="Absatz-Standardschriftart" style:family="text">
      <style:text-properties fo:letter-spacing="-0.015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159in"/>
    </style:style>
    <style:style style:name="T1297" style:parent-style-name="Absatz-Standardschriftart" style:family="text">
      <style:text-properties fo:letter-spacing="-0.0159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15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15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15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15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152in"/>
    </style:style>
    <style:style style:name="T1308" style:parent-style-name="Absatz-Standardschriftart" style:family="text">
      <style:text-properties fo:letter-spacing="-0.0159in"/>
    </style:style>
    <style:style style:name="T1309" style:parent-style-name="Absatz-Standardschriftart" style:family="text">
      <style:text-properties fo:letter-spacing="-0.0152in"/>
    </style:style>
    <style:style style:name="T1310" style:parent-style-name="Absatz-Standardschriftart" style:family="text">
      <style:text-properties fo:letter-spacing="-0.015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15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152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15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0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1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0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0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20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2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0.020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08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style:font-name="Times New Roman" fo:letter-spacing="0.029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62in"/>
    </style:style>
    <style:style style:name="T1351" style:parent-style-name="Absatz-Standardschriftart" style:family="text">
      <style:text-properties fo:letter-spacing="-0.0013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13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194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1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04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0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138in"/>
    </style:style>
    <style:style style:name="T1381" style:parent-style-name="Absatz-Standardschriftart" style:family="text">
      <style:text-properties fo:letter-spacing="-0.0041in"/>
    </style:style>
    <style:style style:name="T1382" style:parent-style-name="Absatz-Standardschriftart" style:family="text">
      <style:text-properties fo:letter-spacing="-0.0041in"/>
    </style:style>
    <style:style style:name="T1383" style:parent-style-name="Absatz-Standardschriftart" style:family="text">
      <style:text-properties fo:letter-spacing="-0.003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3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4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41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style:font-name="Times New Roman" fo:letter-spacing="0.0159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0.017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8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7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73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73in"/>
    </style:style>
    <style:style style:name="T1421" style:parent-style-name="Absatz-Standardschriftart" style:family="text">
      <style:text-properties fo:letter-spacing="0.0152in"/>
    </style:style>
    <style:style style:name="T1422" style:parent-style-name="Absatz-Standardschriftart" style:family="text">
      <style:text-properties fo:letter-spacing="-0.0055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0.017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7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8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0.01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style:font-name="Times New Roman" fo:letter-spacing="0.013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0.005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5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5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5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215in"/>
    </style:style>
    <style:style style:name="T1461" style:parent-style-name="Absatz-Standardschriftart" style:family="text">
      <style:text-properties fo:letter-spacing="-0.021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208in"/>
    </style:style>
    <style:style style:name="T1464" style:parent-style-name="Absatz-Standardschriftart" style:family="text">
      <style:text-properties fo:letter-spacing="-0.021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20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21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21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20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215in"/>
    </style:style>
    <style:style style:name="T1475" style:parent-style-name="Absatz-Standardschriftart" style:family="text">
      <style:text-properties fo:letter-spacing="-0.020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215in"/>
    </style:style>
    <style:style style:name="T1478" style:parent-style-name="Absatz-Standardschriftart" style:family="text">
      <style:text-properties style:font-name="Times New Roman" fo:letter-spacing="0.020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10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0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04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04in"/>
    </style:style>
    <style:style style:name="T1495" style:parent-style-name="Absatz-Standardschriftart" style:family="text">
      <style:text-properties fo:letter-spacing="0.011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0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04in"/>
    </style:style>
    <style:style style:name="T1500" style:parent-style-name="Absatz-Standardschriftart" style:family="text">
      <style:text-properties fo:letter-spacing="0.0111in"/>
    </style:style>
    <style:style style:name="T1501" style:parent-style-name="Absatz-Standardschriftart" style:family="text">
      <style:text-properties fo:letter-spacing="0.010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11in"/>
    </style:style>
    <style:style style:name="T1504" style:parent-style-name="Absatz-Standardschriftart" style:family="text">
      <style:text-properties style:font-name="Times New Roman" fo:letter-spacing="0.014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P1507" style:parent-style-name="Textkörper" style:family="paragraph">
      <style:paragraph-properties fo:text-align="justify" fo:line-height="104%" fo:margin-right="1.0708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9in"/>
    </style:style>
    <style:style style:name="T1511" style:parent-style-name="Absatz-Standardschriftart" style:family="text">
      <style:text-properties fo:letter-spacing="0.009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9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7in"/>
    </style:style>
    <style:style style:name="T1516" style:parent-style-name="Absatz-Standardschriftart" style:family="text">
      <style:text-properties fo:letter-spacing="0.0083in"/>
    </style:style>
    <style:style style:name="T1517" style:parent-style-name="Absatz-Standardschriftart" style:family="text">
      <style:text-properties fo:letter-spacing="0.008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18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25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25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2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1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style:font-name="Times New Roman" fo:letter-spacing="0.0166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34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27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7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0.002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31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312in"/>
    </style:style>
    <style:style style:name="T1579" style:parent-style-name="Absatz-Standardschriftart" style:family="text">
      <style:text-properties fo:letter-spacing="0.0312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1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19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1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19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1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19in"/>
    </style:style>
    <style:style style:name="T1593" style:parent-style-name="Absatz-Standardschriftart" style:family="text">
      <style:text-properties fo:letter-spacing="0.030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fo:letter-spacing="0.0194in"/>
    </style:style>
    <style:style style:name="T1596" style:parent-style-name="Absatz-Standardschriftart" style:family="text">
      <style:text-properties fo:letter-spacing="-0.0013in"/>
    </style:style>
    <style:style style:name="T1597" style:parent-style-name="Absatz-Standardschriftart" style:family="text">
      <style:text-properties fo:letter-spacing="-0.0138in"/>
    </style:style>
    <style:style style:name="T1598" style:parent-style-name="Absatz-Standardschriftart" style:family="text">
      <style:text-properties fo:letter-spacing="-0.0138in"/>
    </style:style>
    <style:style style:name="T1599" style:parent-style-name="Absatz-Standardschriftart" style:family="text">
      <style:text-properties fo:letter-spacing="-0.013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138in"/>
    </style:style>
    <style:style style:name="T1602" style:parent-style-name="Absatz-Standardschriftart" style:family="text">
      <style:text-properties fo:letter-spacing="-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13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13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13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13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13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138in"/>
    </style:style>
    <style:style style:name="T1615" style:parent-style-name="Absatz-Standardschriftart" style:family="text">
      <style:text-properties fo:letter-spacing="-0.0131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fo:letter-spacing="0.020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18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1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20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13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2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2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2in"/>
    </style:style>
    <style:style style:name="T1675" style:parent-style-name="Absatz-Standardschriftart" style:family="text">
      <style:text-properties style:font-name="Times New Roman" fo:letter-spacing="0.020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4in"/>
    </style:style>
    <style:style style:name="T1680" style:parent-style-name="Absatz-Standardschriftart" style:family="text">
      <style:text-properties fo:letter-spacing="0.034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4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4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34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4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4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4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13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55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55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55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55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62in"/>
    </style:style>
    <style:style style:name="T1711" style:parent-style-name="Absatz-Standardschriftart" style:family="text">
      <style:text-properties fo:letter-spacing="-0.0055in"/>
    </style:style>
    <style:style style:name="T1712" style:parent-style-name="Absatz-Standardschriftart" style:family="text">
      <style:text-properties fo:letter-spacing="-0.0062in"/>
    </style:style>
    <style:style style:name="T1713" style:parent-style-name="Absatz-Standardschriftart" style:family="text">
      <style:text-properties fo:letter-spacing="-0.005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6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55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style:font-name="Times New Roman" fo:letter-spacing="0.013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76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7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0.0069in"/>
    </style:style>
    <style:style style:name="T1731" style:parent-style-name="Absatz-Standardschriftart" style:family="text">
      <style:text-properties fo:letter-spacing="0.007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0.006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7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0.0076in"/>
    </style:style>
    <style:style style:name="T1740" style:parent-style-name="Absatz-Standardschriftart" style:family="text">
      <style:text-properties fo:letter-spacing="-0.0013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9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6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201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P1755" style:parent-style-name="Textkörper" style:family="paragraph">
      <style:paragraph-properties fo:text-align="justify" fo:line-height="104%" fo:margin-right="1.0708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13in"/>
    </style:style>
    <style:style style:name="T1772" style:parent-style-name="Absatz-Standardschriftart" style:family="text">
      <style:text-properties style:font-name="Times New Roman" fo:letter-spacing="0.0194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style:font-name="Times New Roman" fo:letter-spacing="0.0166in"/>
    </style:style>
    <style:style style:name="T1787" style:parent-style-name="Absatz-Standardschriftart" style:family="text">
      <style:text-properties fo:letter-spacing="0.013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0.014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3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4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145in"/>
    </style:style>
    <style:style style:name="T1804" style:parent-style-name="Absatz-Standardschriftart" style:family="text">
      <style:text-properties fo:letter-spacing="0.013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3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45in"/>
    </style:style>
    <style:style style:name="T1809" style:parent-style-name="Absatz-Standardschriftart" style:family="text">
      <style:text-properties fo:letter-spacing="0.013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style:font-name="Times New Roman" fo:letter-spacing="0.0208in"/>
    </style:style>
    <style:style style:name="T1812" style:parent-style-name="Absatz-Standardschriftart" style:family="text">
      <style:text-properties fo:letter-spacing="-0.0048in"/>
    </style:style>
    <style:style style:name="T1813" style:parent-style-name="Absatz-Standardschriftart" style:family="text">
      <style:text-properties fo:font-style="italic" style:font-style-asian="italic" fo:letter-spacing="-0.0006in"/>
    </style:style>
    <style:style style:name="T1814" style:parent-style-name="Absatz-Standardschriftart" style:family="text">
      <style:text-properties fo:font-style="italic" style:font-style-asian="italic" fo:letter-spacing="-0.0048in"/>
    </style:style>
    <style:style style:name="T1815" style:parent-style-name="Absatz-Standardschriftart" style:family="text">
      <style:text-properties fo:font-style="italic" style:font-style-asian="italic"/>
    </style:style>
    <style:style style:name="T1816" style:parent-style-name="Absatz-Standardschriftart" style:family="text">
      <style:text-properties fo:font-style="italic" style:font-style-asian="italic" fo:letter-spacing="-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48in"/>
    </style:style>
    <style:style style:name="T1819" style:parent-style-name="Absatz-Standardschriftart" style:family="text">
      <style:text-properties fo:letter-spacing="-0.0041in"/>
    </style:style>
    <style:style style:name="T1820" style:parent-style-name="Absatz-Standardschriftart" style:family="text">
      <style:text-properties fo:letter-spacing="-0.0055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41in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4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1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8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83in"/>
    </style:style>
    <style:style style:name="T1839" style:parent-style-name="Absatz-Standardschriftart" style:family="text">
      <style:text-properties fo:letter-spacing="-0.007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83in"/>
    </style:style>
    <style:style style:name="T1842" style:parent-style-name="Absatz-Standardschriftart" style:family="text">
      <style:text-properties fo:letter-spacing="-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8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83in"/>
    </style:style>
    <style:style style:name="T1847" style:parent-style-name="Absatz-Standardschriftart" style:family="text">
      <style:text-properties fo:letter-spacing="-0.007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8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7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83in"/>
    </style:style>
    <style:style style:name="T1854" style:parent-style-name="Absatz-Standardschriftart" style:family="text">
      <style:text-properties fo:letter-spacing="-0.0083in"/>
    </style:style>
    <style:style style:name="T1855" style:parent-style-name="Absatz-Standardschriftart" style:family="text">
      <style:text-properties style:font-name="Times New Roman" fo:letter-spacing="0.020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Textkörper" style:family="paragraph">
      <style:paragraph-properties fo:text-align="justify" fo:line-height="104%" fo:margin-right="1.0708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06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13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 fo:letter-spacing="0.018in"/>
    </style:style>
    <style:style style:name="T1880" style:parent-style-name="Absatz-Standardschriftart" style:family="text">
      <style:text-properties fo:letter-spacing="0.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4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47in"/>
    </style:style>
    <style:style style:name="T1889" style:parent-style-name="Absatz-Standardschriftart" style:family="text">
      <style:text-properties fo:letter-spacing="0.034in"/>
    </style:style>
    <style:style style:name="T1890" style:parent-style-name="Absatz-Standardschriftart" style:family="text">
      <style:text-properties fo:letter-spacing="0.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47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194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7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76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9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76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style:font-name="Times New Roman" fo:letter-spacing="0.0187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P1926" style:parent-style-name="Textkörper" style:family="paragraph">
      <style:paragraph-properties fo:text-align="end" fo:line-height="104%" fo:margin-right="1.0708in"/>
    </style:style>
    <style:style style:name="P1927" style:parent-style-name="Standard" style:family="paragraph">
      <style:paragraph-properties fo:margin-top="0.0013in" fo:margin-left="0.0138in">
        <style:tab-stops/>
      </style:paragraph-properties>
    </style:style>
    <style:style style:name="T1928" style:parent-style-name="Absatz-Standardschriftart" style:family="text">
      <style:text-properties style:font-name="Arial" style:text-scale="99%" fo:font-size="7pt" style:font-size-asian="7pt"/>
    </style:style>
    <style:style style:name="T1929" style:parent-style-name="Absatz-Standardschriftart" style:family="text">
      <style:text-properties style:font-name="Times New Roman" fo:letter-spacing="0.002in" fo:font-size="7pt" style:font-size-asian="7pt"/>
    </style:style>
    <style:style style:name="T1930" style:parent-style-name="Absatz-Standardschriftart" style:family="text">
      <style:text-properties style:font-name="Arial" fo:letter-spacing="-0.0013in" fo:font-size="7pt" style:font-size-asian="7pt"/>
    </style:style>
    <style:style style:name="T1931" style:parent-style-name="Absatz-Standardschriftart" style:family="text">
      <style:text-properties fo:letter-spacing="0.006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69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0.0069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0.0062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style:font-name="Times New Roman" fo:letter-spacing="0.017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76in"/>
    </style:style>
    <style:style style:name="T1951" style:parent-style-name="Absatz-Standardschriftart" style:family="text">
      <style:text-properties fo:letter-spacing="0.0069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6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9in"/>
    </style:style>
    <style:style style:name="T1967" style:parent-style-name="Absatz-Standardschriftart" style:family="text">
      <style:text-properties fo:letter-spacing="0.0069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1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1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8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31in"/>
    </style:style>
    <style:style style:name="T1994" style:parent-style-name="Absatz-Standardschriftart" style:family="text">
      <style:text-properties fo:letter-spacing="0.012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31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1in"/>
    </style:style>
    <style:style style:name="T2002" style:parent-style-name="Absatz-Standardschriftart" style:family="text">
      <style:text-properties fo:letter-spacing="0.0125in"/>
    </style:style>
    <style:style style:name="T2003" style:parent-style-name="Absatz-Standardschriftart" style:family="text">
      <style:text-properties style:font-name="Times New Roman" fo:letter-spacing="0.0194in"/>
    </style:style>
    <style:style style:name="T2004" style:parent-style-name="Absatz-Standardschriftart" style:family="text">
      <style:text-properties fo:letter-spacing="0.0194in"/>
    </style:style>
    <style:style style:name="T2005" style:parent-style-name="Absatz-Standardschriftart" style:family="text">
      <style:text-properties fo:letter-spacing="0.019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9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94in"/>
    </style:style>
    <style:style style:name="T2010" style:parent-style-name="Absatz-Standardschriftart" style:family="text">
      <style:text-properties fo:letter-spacing="0.0194in"/>
    </style:style>
    <style:style style:name="T2011" style:parent-style-name="Absatz-Standardschriftart" style:family="text">
      <style:text-properties fo:letter-spacing="0.0194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9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20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9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0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94in"/>
    </style:style>
    <style:style style:name="T2022" style:parent-style-name="Absatz-Standardschriftart" style:family="text">
      <style:text-properties fo:letter-spacing="0.019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18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84in"/>
    </style:style>
    <style:style style:name="T2027" style:parent-style-name="Absatz-Standardschriftart" style:family="text">
      <style:text-properties fo:letter-spacing="0.0284in"/>
    </style:style>
    <style:style style:name="T2028" style:parent-style-name="Absatz-Standardschriftart" style:family="text">
      <style:text-properties fo:letter-spacing="0.0291in"/>
    </style:style>
    <style:style style:name="T2029" style:parent-style-name="Absatz-Standardschriftart" style:family="text">
      <style:text-properties fo:letter-spacing="0.0277in"/>
    </style:style>
    <style:style style:name="T2030" style:parent-style-name="Absatz-Standardschriftart" style:family="text">
      <style:text-properties fo:letter-spacing="0.029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84in"/>
    </style:style>
    <style:style style:name="T2033" style:parent-style-name="Absatz-Standardschriftart" style:family="text">
      <style:text-properties fo:letter-spacing="0.0284in"/>
    </style:style>
    <style:style style:name="T2034" style:parent-style-name="Absatz-Standardschriftart" style:family="text">
      <style:text-properties fo:letter-spacing="0.0291in"/>
    </style:style>
    <style:style style:name="T2035" style:parent-style-name="Absatz-Standardschriftart" style:family="text">
      <style:text-properties fo:letter-spacing="0.028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91in"/>
    </style:style>
    <style:style style:name="T2038" style:parent-style-name="Absatz-Standardschriftart" style:family="text">
      <style:text-properties fo:letter-spacing="0.028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166in"/>
    </style:style>
    <style:style style:name="T2043" style:parent-style-name="Absatz-Standardschriftart" style:family="text">
      <style:text-properties fo:letter-spacing="0.009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7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7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9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9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0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97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0.009in"/>
    </style:style>
    <style:style style:name="T2064" style:parent-style-name="Absatz-Standardschriftart" style:family="text">
      <style:text-properties style:font-name="Times New Roman" fo:letter-spacing="0.020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1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1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1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1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1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1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1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1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1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12in"/>
    </style:style>
    <style:style style:name="T2087" style:parent-style-name="Absatz-Standardschriftart" style:family="text">
      <style:text-properties fo:letter-spacing="0.031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31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1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2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9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97in"/>
    </style:style>
    <style:style style:name="T2100" style:parent-style-name="Absatz-Standardschriftart" style:family="text">
      <style:text-properties fo:letter-spacing="-0.00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9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9in"/>
    </style:style>
    <style:style style:name="T2105" style:parent-style-name="Absatz-Standardschriftart" style:family="text">
      <style:text-properties fo:letter-spacing="-0.0097in"/>
    </style:style>
    <style:style style:name="T2106" style:parent-style-name="Absatz-Standardschriftart" style:family="text">
      <style:text-properties fo:letter-spacing="-0.0097in"/>
    </style:style>
    <style:style style:name="T2107" style:parent-style-name="Absatz-Standardschriftart" style:family="text">
      <style:text-properties fo:letter-spacing="-0.0097in"/>
    </style:style>
    <style:style style:name="T2108" style:parent-style-name="Absatz-Standardschriftart" style:family="text">
      <style:text-properties fo:letter-spacing="-0.009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9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9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style:font-name="Times New Roman"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13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style:font-name="Times New Roman" fo:letter-spacing="0.022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style:font-name="Times New Roman" fo:letter-spacing="0.0208in"/>
    </style:style>
    <style:style style:name="T2166" style:parent-style-name="Absatz-Standardschriftart" style:family="text">
      <style:text-properties fo:letter-spacing="0.0208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0.0222in"/>
    </style:style>
    <style:style style:name="T2169" style:parent-style-name="Absatz-Standardschriftart" style:family="text">
      <style:text-properties fo:letter-spacing="0.0215in"/>
    </style:style>
    <style:style style:name="T2170" style:parent-style-name="Absatz-Standardschriftart" style:family="text">
      <style:text-properties fo:letter-spacing="0.022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15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2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15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1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9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family="paragraph">
      <style:paragraph-properties fo:text-indent="0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06in"/>
    </style:style>
    <style:style style:name="T2191" style:parent-style-name="Absatz-Standardschriftart" style:family="text">
      <style:text-properties fo:letter-spacing="-0.0006in"/>
    </style:style>
    <style:style style:name="P2192" style:parent-style-name="Standard" style:master-page-name="MP2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2206" style:parent-style-name="Standard" style:family="paragraph">
      <style:paragraph-properties style:line-height-at-least="0.0138in" fo:margin-left="0.0805in">
        <style:tab-stops/>
      </style:paragraph-properties>
    </style:style>
    <style:style style:name="T22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08" style:parent-style-name="Überschrift1" style:family="paragraph">
      <style:paragraph-properties>
        <style:tab-stops>
          <style:tab-stop style:type="left" style:position="1.643in"/>
          <style:tab-stop style:type="left" style:position="5.0243in"/>
        </style:tab-stops>
      </style:paragraph-properties>
    </style:style>
    <style:style style:name="T2209" style:parent-style-name="Absatz-Standardschriftart" style:family="text">
      <style:text-properties fo:color="#00447A" fo:letter-spacing="-0.0006in"/>
    </style:style>
    <style:style style:name="T2210" style:parent-style-name="Absatz-Standardschriftart" style:family="text">
      <style:text-properties style:font-name="Times New Roman" fo:color="#00447A" fo:letter-spacing="-0.0006in"/>
    </style:style>
    <style:style style:name="T2211" style:parent-style-name="Absatz-Standardschriftart" style:family="text">
      <style:text-properties fo:color="#00447A"/>
    </style:style>
    <style:style style:name="T2212" style:parent-style-name="Absatz-Standardschriftart" style:family="text">
      <style:text-properties fo:color="#00447A" fo:letter-spacing="-0.0013in"/>
    </style:style>
    <style:style style:name="T2213" style:parent-style-name="Absatz-Standardschriftart" style:family="text">
      <style:text-properties fo:color="#00447A"/>
    </style:style>
    <style:style style:name="T2214" style:parent-style-name="Absatz-Standardschriftart" style:family="text">
      <style:text-properties fo:color="#00447A" fo:letter-spacing="-0.0006in"/>
    </style:style>
    <style:style style:name="T2215" style:parent-style-name="Absatz-Standardschriftart" style:family="text">
      <style:text-properties fo:color="#00447A"/>
    </style:style>
    <style:style style:name="T2216" style:parent-style-name="Absatz-Standardschriftart" style:family="text">
      <style:text-properties fo:color="#00447A" fo:letter-spacing="-0.0013in"/>
    </style:style>
    <style:style style:name="T2217" style:parent-style-name="Absatz-Standardschriftart" style:family="text">
      <style:text-properties fo:color="#00447A" fo:letter-spacing="-0.0006in"/>
    </style:style>
    <style:style style:name="T2218" style:parent-style-name="Absatz-Standardschriftart" style:family="text">
      <style:text-properties fo:color="#00447A"/>
    </style:style>
    <style:style style:name="T2219" style:parent-style-name="Absatz-Standardschriftart" style:family="text">
      <style:text-properties fo:color="#00447A" fo:letter-spacing="-0.0013in"/>
    </style:style>
    <style:style style:name="T2220" style:parent-style-name="Absatz-Standardschriftart" style:family="text">
      <style:text-properties fo:color="#00447A" fo:letter-spacing="-0.0027in"/>
    </style:style>
    <style:style style:name="T2221" style:parent-style-name="Absatz-Standardschriftart" style:family="text">
      <style:text-properties style:font-name="Times New Roman" fo:color="#00447A" fo:letter-spacing="-0.0027in"/>
    </style:style>
    <style:style style:name="T2222" style:parent-style-name="Absatz-Standardschriftart" style:family="text">
      <style:text-properties fo:color="#00447A"/>
    </style:style>
    <style:style style:name="T2223" style:parent-style-name="Absatz-Standardschriftart" style:family="text">
      <style:text-properties fo:color="#00447A" fo:letter-spacing="-0.0006in"/>
    </style:style>
    <style:style style:name="T2224" style:parent-style-name="Absatz-Standardschriftart" style:family="text">
      <style:text-properties fo:color="#00447A"/>
    </style:style>
    <style:style style:name="T2225" style:parent-style-name="Absatz-Standardschriftart" style:family="text">
      <style:text-properties fo:color="#00447A" fo:letter-spacing="0.0354in"/>
    </style:style>
    <style:style style:name="T2226" style:parent-style-name="Absatz-Standardschriftart" style:family="text">
      <style:text-properties fo:color="#00447A"/>
    </style:style>
    <style:style style:name="T2227" style:parent-style-name="Absatz-Standardschriftart" style:family="text">
      <style:text-properties fo:color="#00447A" fo:letter-spacing="-0.0006in"/>
    </style:style>
    <style:style style:name="P222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229" style:parent-style-name="Standard" style:family="paragraph">
      <style:paragraph-properties style:line-height-at-least="0.0138in" fo:margin-left="0.0805in">
        <style:tab-stops/>
      </style:paragraph-properties>
    </style:style>
    <style:style style:name="T22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233" style:parent-style-name="Textkörper" style:family="paragraph">
      <style:paragraph-properties fo:text-align="justify" fo:line-height="104%" fo:margin-right="1.0708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0.0138in"/>
    </style:style>
    <style:style style:name="T2241" style:parent-style-name="Absatz-Standardschriftart" style:family="text">
      <style:text-properties fo:letter-spacing="0.0145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8in"/>
    </style:style>
    <style:style style:name="T2244" style:parent-style-name="Absatz-Standardschriftart" style:family="text">
      <style:text-properties fo:letter-spacing="0.0138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38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style:font-name="Times New Roman" fo:letter-spacing="0.018in"/>
    </style:style>
    <style:style style:name="T2252" style:parent-style-name="Absatz-Standardschriftart" style:family="text">
      <style:text-properties fo:letter-spacing="-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6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6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6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145in"/>
    </style:style>
    <style:style style:name="T2263" style:parent-style-name="Absatz-Standardschriftart" style:family="text">
      <style:text-properties fo:letter-spacing="-0.0069in"/>
    </style:style>
    <style:style style:name="T2264" style:parent-style-name="Absatz-Standardschriftart" style:family="text">
      <style:text-properties fo:letter-spacing="-0.006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69in"/>
    </style:style>
    <style:style style:name="T2267" style:parent-style-name="Absatz-Standardschriftart" style:family="text">
      <style:text-properties fo:letter-spacing="-0.006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18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83in"/>
    </style:style>
    <style:style style:name="P2277" style:parent-style-name="Textkörper" style:family="paragraph">
      <style:paragraph-properties fo:text-align="justify" fo:line-height="104%" fo:margin-right="1.0708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0.0027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2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0.002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0.0013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16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13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style:font-name="Times New Roman" fo:letter-spacing="0.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41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41in"/>
    </style:style>
    <style:style style:name="T2323" style:parent-style-name="Absatz-Standardschriftart" style:family="text">
      <style:text-properties fo:letter-spacing="-0.0034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34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41in"/>
    </style:style>
    <style:style style:name="T2330" style:parent-style-name="Absatz-Standardschriftart" style:family="text">
      <style:text-properties fo:letter-spacing="-0.0041in"/>
    </style:style>
    <style:style style:name="T2331" style:parent-style-name="Absatz-Standardschriftart" style:family="text">
      <style:text-properties fo:letter-spacing="-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41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4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34in"/>
    </style:style>
    <style:style style:name="T2342" style:parent-style-name="Absatz-Standardschriftart" style:family="text">
      <style:text-properties fo:letter-spacing="-0.004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34in"/>
    </style:style>
    <style:style style:name="T2345" style:parent-style-name="Absatz-Standardschriftart" style:family="text">
      <style:text-properties style:font-name="Times New Roman" fo:letter-spacing="0.0159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7in"/>
    </style:style>
    <style:style style:name="T2350" style:parent-style-name="Absatz-Standardschriftart" style:family="text">
      <style:text-properties fo:letter-spacing="-0.0034in"/>
    </style:style>
    <style:style style:name="P2351" style:parent-style-name="Textkörper" style:family="paragraph">
      <style:paragraph-properties fo:text-align="center" fo:margin-top="0.118in" fo:margin-left="0in" fo:text-indent="0in">
        <style:tab-stops/>
      </style:paragraph-properties>
    </style:style>
    <style:style style:name="T2352" style:parent-style-name="Absatz-Standardschriftart" style:family="text">
      <style:text-properties fo:letter-spacing="-0.0006in"/>
    </style:style>
    <style:style style:name="P235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2354" style:parent-style-name="Standard" style:family="paragraph">
      <style:paragraph-properties fo:line-height="104%" fo:margin-left="1.3083in" fo:margin-right="0.3479in" fo:text-indent="-0.2368in">
        <style:tab-stops/>
      </style:paragraph-properties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T2356" style:parent-style-name="Absatz-Standardschriftart" style:family="text">
      <style:text-properties style:font-name="Arial" fo:letter-spacing="0.0284in" fo:font-size="10pt" style:font-size-asian="10pt"/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font-size="10pt" style:font-size-asian="10pt"/>
    </style:style>
    <style:style style:name="T2359" style:parent-style-name="Absatz-Standardschriftart" style:family="text">
      <style:text-properties style:font-name="Arial" fo:letter-spacing="0.0229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9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385" style:parent-style-name="Textkörper" style:family="paragraph">
      <style:paragraph-properties fo:text-align="justify" fo:margin-top="0.0784in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2386" style:parent-style-name="Absatz-Standardschriftart" style:family="text">
      <style:text-properties fo:letter-spacing="-0.0013in"/>
    </style:style>
    <style:style style:name="T2387" style:parent-style-name="Absatz-Standardschriftart" style:family="text">
      <style:text-properties fo:letter-spacing="-0.0027in"/>
    </style:style>
    <style:style style:name="T2388" style:parent-style-name="Absatz-Standardschriftart" style:family="text">
      <style:text-properties fo:letter-spacing="-0.0034in"/>
    </style:style>
    <style:style style:name="T2389" style:parent-style-name="Absatz-Standardschriftart" style:family="text">
      <style:text-properties fo:letter-spacing="-0.0027in"/>
    </style:style>
    <style:style style:name="T2390" style:parent-style-name="Absatz-Standardschriftart" style:family="text">
      <style:text-properties fo:letter-spacing="-0.0034in"/>
    </style:style>
    <style:style style:name="T2391" style:parent-style-name="Absatz-Standardschriftart" style:family="text">
      <style:text-properties fo:letter-spacing="-0.0027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27in"/>
    </style:style>
    <style:style style:name="T2394" style:parent-style-name="Absatz-Standardschriftart" style:family="text">
      <style:text-properties fo:letter-spacing="-0.0034in"/>
    </style:style>
    <style:style style:name="T2395" style:parent-style-name="Absatz-Standardschriftart" style:family="text">
      <style:text-properties fo:letter-spacing="-0.0027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69in"/>
    </style:style>
    <style:style style:name="T2401" style:parent-style-name="Absatz-Standardschriftart" style:family="text">
      <style:text-properties fo:letter-spacing="-0.0034in"/>
    </style:style>
    <style:style style:name="T2402" style:parent-style-name="Absatz-Standardschriftart" style:family="text">
      <style:text-properties fo:letter-spacing="-0.0027in"/>
    </style:style>
    <style:style style:name="T2403" style:parent-style-name="Absatz-Standardschriftart" style:family="text">
      <style:text-properties fo:letter-spacing="-0.0034in"/>
    </style:style>
    <style:style style:name="T2404" style:parent-style-name="Absatz-Standardschriftart" style:family="text">
      <style:text-properties fo:letter-spacing="-0.0027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69in"/>
    </style:style>
    <style:style style:name="T2407" style:parent-style-name="Absatz-Standardschriftart" style:family="text">
      <style:text-properties fo:letter-spacing="-0.0034in"/>
    </style:style>
    <style:style style:name="T2408" style:parent-style-name="Absatz-Standardschriftart" style:family="text">
      <style:text-properties fo:letter-spacing="-0.0027in"/>
    </style:style>
    <style:style style:name="T2409" style:parent-style-name="Absatz-Standardschriftart" style:family="text">
      <style:text-properties fo:letter-spacing="-0.0034in"/>
    </style:style>
    <style:style style:name="T2410" style:parent-style-name="Absatz-Standardschriftart" style:family="text">
      <style:text-properties fo:letter-spacing="-0.0027in"/>
    </style:style>
    <style:style style:name="T2411" style:parent-style-name="Absatz-Standardschriftart" style:family="text">
      <style:text-properties fo:letter-spacing="-0.0034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27in"/>
    </style:style>
    <style:style style:name="T2417" style:parent-style-name="Absatz-Standardschriftart" style:family="text">
      <style:text-properties style:font-name="Times New Roman" fo:letter-spacing="0.0402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34in"/>
    </style:style>
    <style:style style:name="T2422" style:parent-style-name="Absatz-Standardschriftart" style:family="text">
      <style:text-properties fo:letter-spacing="-0.0118in"/>
    </style:style>
    <style:style style:name="T2423" style:parent-style-name="Absatz-Standardschriftart" style:family="text">
      <style:text-properties fo:letter-spacing="-0.0027in"/>
    </style:style>
    <style:style style:name="T2424" style:parent-style-name="Absatz-Standardschriftart" style:family="text">
      <style:text-properties fo:letter-spacing="-0.0034in"/>
    </style:style>
    <style:style style:name="T2425" style:parent-style-name="Absatz-Standardschriftart" style:family="text">
      <style:text-properties fo:letter-spacing="-0.0027in"/>
    </style:style>
    <style:style style:name="T2426" style:parent-style-name="Absatz-Standardschriftart" style:family="text">
      <style:text-properties fo:letter-spacing="-0.0111in"/>
    </style:style>
    <style:style style:name="T2427" style:parent-style-name="Absatz-Standardschriftart" style:family="text">
      <style:text-properties fo:letter-spacing="-0.0118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194in"/>
    </style:style>
    <style:style style:name="T2430" style:parent-style-name="Absatz-Standardschriftart" style:family="text">
      <style:text-properties fo:letter-spacing="-0.0034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111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fo:letter-spacing="-0.0027in"/>
    </style:style>
    <style:style style:name="T2435" style:parent-style-name="Absatz-Standardschriftart" style:family="text">
      <style:text-properties fo:letter-spacing="-0.0118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111in"/>
    </style:style>
    <style:style style:name="T2438" style:parent-style-name="Absatz-Standardschriftart" style:family="text">
      <style:text-properties fo:letter-spacing="-0.0034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194in"/>
    </style:style>
    <style:style style:name="T2441" style:parent-style-name="Absatz-Standardschriftart" style:family="text">
      <style:text-properties fo:letter-spacing="-0.0034in"/>
    </style:style>
    <style:style style:name="T2442" style:parent-style-name="Absatz-Standardschriftart" style:family="text">
      <style:text-properties fo:letter-spacing="-0.0027in"/>
    </style:style>
    <style:style style:name="T2443" style:parent-style-name="Absatz-Standardschriftart" style:family="text">
      <style:text-properties fo:letter-spacing="-0.0034in"/>
    </style:style>
    <style:style style:name="T2444" style:parent-style-name="Absatz-Standardschriftart" style:family="text">
      <style:text-properties fo:letter-spacing="-0.0027in"/>
    </style:style>
    <style:style style:name="T2445" style:parent-style-name="Absatz-Standardschriftart" style:family="text">
      <style:text-properties fo:letter-spacing="-0.0111in"/>
    </style:style>
    <style:style style:name="T2446" style:parent-style-name="Absatz-Standardschriftart" style:family="text">
      <style:text-properties fo:letter-spacing="-0.0118in"/>
    </style:style>
    <style:style style:name="T2447" style:parent-style-name="Absatz-Standardschriftart" style:family="text">
      <style:text-properties fo:letter-spacing="-0.0027in"/>
    </style:style>
    <style:style style:name="T2448" style:parent-style-name="Absatz-Standardschriftart" style:family="text">
      <style:text-properties fo:letter-spacing="-0.0034in"/>
    </style:style>
    <style:style style:name="T2449" style:parent-style-name="Absatz-Standardschriftart" style:family="text">
      <style:text-properties fo:letter-spacing="-0.0027in"/>
    </style:style>
    <style:style style:name="T2450" style:parent-style-name="Absatz-Standardschriftart" style:family="text">
      <style:text-properties fo:letter-spacing="-0.0111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fo:letter-spacing="-0.0118in"/>
    </style:style>
    <style:style style:name="T2453" style:parent-style-name="Absatz-Standardschriftart" style:family="text">
      <style:text-properties fo:letter-spacing="-0.0027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27in"/>
    </style:style>
    <style:style style:name="T2456" style:parent-style-name="Absatz-Standardschriftart" style:family="text">
      <style:text-properties fo:letter-spacing="-0.0111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style:font-name="Times New Roman" fo:letter-spacing="0.0479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34in"/>
    </style:style>
    <style:style style:name="T2462" style:parent-style-name="Absatz-Standardschriftart" style:family="text">
      <style:text-properties fo:letter-spacing="-0.0076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27in"/>
    </style:style>
    <style:style style:name="T2465" style:parent-style-name="Absatz-Standardschriftart" style:family="text">
      <style:text-properties fo:letter-spacing="-0.0034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-0.0069in"/>
    </style:style>
    <style:style style:name="T2468" style:parent-style-name="Absatz-Standardschriftart" style:family="text">
      <style:text-properties fo:letter-spacing="-0.0034in"/>
    </style:style>
    <style:style style:name="T2469" style:parent-style-name="Absatz-Standardschriftart" style:family="text">
      <style:text-properties fo:letter-spacing="-0.0027in"/>
    </style:style>
    <style:style style:name="T2470" style:parent-style-name="Absatz-Standardschriftart" style:family="text">
      <style:text-properties fo:letter-spacing="-0.0076in"/>
    </style:style>
    <style:style style:name="T2471" style:parent-style-name="Absatz-Standardschriftart" style:family="text">
      <style:text-properties fo:letter-spacing="-0.0069in"/>
    </style:style>
    <style:style style:name="T2472" style:parent-style-name="Absatz-Standardschriftart" style:family="text">
      <style:text-properties fo:letter-spacing="-0.0034in"/>
    </style:style>
    <style:style style:name="T2473" style:parent-style-name="Absatz-Standardschriftart" style:family="text">
      <style:text-properties fo:letter-spacing="-0.0027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76in"/>
    </style:style>
    <style:style style:name="T2476" style:parent-style-name="Absatz-Standardschriftart" style:family="text">
      <style:text-properties fo:letter-spacing="-0.0034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69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76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69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7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27in"/>
    </style:style>
    <style:style style:name="T2489" style:parent-style-name="Absatz-Standardschriftart" style:family="text">
      <style:text-properties fo:letter-spacing="-0.0069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69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7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69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76in"/>
    </style:style>
    <style:style style:name="T2498" style:parent-style-name="Absatz-Standardschriftart" style:family="text">
      <style:text-properties fo:letter-spacing="-0.0069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style:font-name="Times New Roman" fo:letter-spacing="0.052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222in"/>
    </style:style>
    <style:style style:name="T2503" style:parent-style-name="Absatz-Standardschriftart" style:family="text">
      <style:text-properties fo:letter-spacing="-0.0027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27in"/>
    </style:style>
    <style:style style:name="T2506" style:parent-style-name="Absatz-Standardschriftart" style:family="text">
      <style:text-properties fo:letter-spacing="0.016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0.0159in"/>
    </style:style>
    <style:style style:name="T2509" style:parent-style-name="Absatz-Standardschriftart" style:family="text">
      <style:text-properties fo:letter-spacing="-0.0027in"/>
    </style:style>
    <style:style style:name="T2510" style:parent-style-name="Absatz-Standardschriftart" style:family="text">
      <style:text-properties fo:letter-spacing="0.0166in"/>
    </style:style>
    <style:style style:name="T2511" style:parent-style-name="Absatz-Standardschriftart" style:family="text">
      <style:text-properties fo:letter-spacing="-0.0027in"/>
    </style:style>
    <style:style style:name="T2512" style:parent-style-name="Absatz-Standardschriftart" style:family="text">
      <style:text-properties fo:letter-spacing="-0.0215in"/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-0.0027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27in"/>
    </style:style>
    <style:style style:name="T2517" style:parent-style-name="Absatz-Standardschriftart" style:family="text">
      <style:text-properties fo:letter-spacing="0.0159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-0.0027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27in"/>
    </style:style>
    <style:style style:name="T2523" style:parent-style-name="Absatz-Standardschriftart" style:family="text">
      <style:text-properties fo:letter-spacing="0.0159in"/>
    </style:style>
    <style:style style:name="T2524" style:parent-style-name="Absatz-Standardschriftart" style:family="text">
      <style:text-properties fo:letter-spacing="-0.0027in"/>
    </style:style>
    <style:style style:name="T2525" style:parent-style-name="Absatz-Standardschriftart" style:family="text">
      <style:text-properties fo:letter-spacing="-0.0034in"/>
    </style:style>
    <style:style style:name="T2526" style:parent-style-name="Absatz-Standardschriftart" style:family="text">
      <style:text-properties fo:letter-spacing="-0.0027in"/>
    </style:style>
    <style:style style:name="T2527" style:parent-style-name="Absatz-Standardschriftart" style:family="text">
      <style:text-properties fo:letter-spacing="0.0159in"/>
    </style:style>
    <style:style style:name="T2528" style:parent-style-name="Absatz-Standardschriftart" style:family="text">
      <style:text-properties fo:letter-spacing="-0.0027in"/>
    </style:style>
    <style:style style:name="T2529" style:parent-style-name="Absatz-Standardschriftart" style:family="text">
      <style:text-properties fo:letter-spacing="0.0159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-0.0027in"/>
    </style:style>
    <style:style style:name="T2533" style:parent-style-name="Absatz-Standardschriftart" style:family="text">
      <style:text-properties fo:letter-spacing="-0.0215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34in"/>
    </style:style>
    <style:style style:name="T2536" style:parent-style-name="Absatz-Standardschriftart" style:family="text">
      <style:text-properties fo:letter-spacing="-0.0027in"/>
    </style:style>
    <style:style style:name="T2537" style:parent-style-name="Absatz-Standardschriftart" style:family="text">
      <style:text-properties fo:letter-spacing="-0.0034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style:font-name="Times New Roman"/>
    </style:style>
    <style:style style:name="T2540" style:parent-style-name="Absatz-Standardschriftart" style:family="text">
      <style:text-properties fo:letter-spacing="-0.0055in"/>
    </style:style>
    <style:style style:name="T2541" style:parent-style-name="Absatz-Standardschriftart" style:family="text">
      <style:text-properties fo:letter-spacing="-0.0027in"/>
    </style:style>
    <style:style style:name="T2542" style:parent-style-name="Absatz-Standardschriftart" style:family="text">
      <style:text-properties fo:letter-spacing="-0.0055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48in"/>
    </style:style>
    <style:style style:name="T2545" style:parent-style-name="Absatz-Standardschriftart" style:family="text">
      <style:text-properties fo:letter-spacing="-0.0055in"/>
    </style:style>
    <style:style style:name="T2546" style:parent-style-name="Absatz-Standardschriftart" style:family="text">
      <style:text-properties fo:letter-spacing="-0.0027in"/>
    </style:style>
    <style:style style:name="T2547" style:parent-style-name="Absatz-Standardschriftart" style:family="text">
      <style:text-properties fo:letter-spacing="-0.0048in"/>
    </style:style>
    <style:style style:name="T2548" style:parent-style-name="Absatz-Standardschriftart" style:family="text">
      <style:text-properties fo:letter-spacing="-0.0027in"/>
    </style:style>
    <style:style style:name="T2549" style:parent-style-name="Absatz-Standardschriftart" style:family="text">
      <style:text-properties fo:letter-spacing="-0.0055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55in"/>
    </style:style>
    <style:style style:name="T2552" style:parent-style-name="Absatz-Standardschriftart" style:family="text">
      <style:text-properties fo:letter-spacing="-0.0027in"/>
    </style:style>
    <style:style style:name="T2553" style:parent-style-name="Absatz-Standardschriftart" style:family="text">
      <style:text-properties fo:letter-spacing="-0.0048in"/>
    </style:style>
    <style:style style:name="T2554" style:parent-style-name="Absatz-Standardschriftart" style:family="text">
      <style:text-properties fo:letter-spacing="-0.0013in"/>
    </style:style>
    <style:style style:name="T2555" style:parent-style-name="Absatz-Standardschriftart" style:family="text">
      <style:text-properties fo:letter-spacing="-0.0055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27in"/>
    </style:style>
    <style:style style:name="T2559" style:parent-style-name="Absatz-Standardschriftart" style:family="text">
      <style:text-properties fo:letter-spacing="-0.0055in"/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55in"/>
    </style:style>
    <style:style style:name="T2562" style:parent-style-name="Absatz-Standardschriftart" style:family="text">
      <style:text-properties fo:letter-spacing="-0.0034in"/>
    </style:style>
    <style:style style:name="P2563" style:parent-style-name="Textkörper" style:family="paragraph">
      <style:paragraph-properties fo:text-align="justify" fo:line-height="104%" fo:margin-right="1.0701in" fo:text-indent="0.2361in">
        <style:tab-stops>
          <style:tab-stop style:type="left" style:position="0.4916in"/>
        </style:tab-stops>
      </style:paragraph-properties>
    </style:style>
    <style:style style:name="T2564" style:parent-style-name="Absatz-Standardschriftart" style:family="text">
      <style:text-properties fo:letter-spacing="0.024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43in"/>
    </style:style>
    <style:style style:name="T2567" style:parent-style-name="Absatz-Standardschriftart" style:family="text">
      <style:text-properties fo:letter-spacing="0.025in"/>
    </style:style>
    <style:style style:name="T2568" style:parent-style-name="Absatz-Standardschriftart" style:family="text">
      <style:text-properties fo:letter-spacing="0.024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5in"/>
    </style:style>
    <style:style style:name="T2571" style:parent-style-name="Absatz-Standardschriftart" style:family="text">
      <style:text-properties fo:letter-spacing="0.0243in"/>
    </style:style>
    <style:style style:name="T2572" style:parent-style-name="Absatz-Standardschriftart" style:family="text">
      <style:text-properties fo:letter-spacing="0.0243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43in"/>
    </style:style>
    <style:style style:name="T2576" style:parent-style-name="Absatz-Standardschriftart" style:family="text">
      <style:text-properties fo:letter-spacing="0.025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4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style:font-name="Times New Roman" fo:letter-spacing="0.016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5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5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8in"/>
    </style:style>
    <style:style style:name="T2604" style:parent-style-name="Absatz-Standardschriftart" style:family="text">
      <style:text-properties fo:letter-spacing="0.005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5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style:font-name="Times New Roman" fo:letter-spacing="0.016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5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55in"/>
    </style:style>
    <style:style style:name="T2613" style:parent-style-name="Absatz-Standardschriftart" style:family="text">
      <style:text-properties fo:letter-spacing="0.005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5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62in"/>
    </style:style>
    <style:style style:name="T2618" style:parent-style-name="Absatz-Standardschriftart" style:family="text">
      <style:text-properties fo:letter-spacing="0.005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68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0.005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style:font-name="Times New Roman" fo:letter-spacing="0.0173in"/>
    </style:style>
    <style:style style:name="T2625" style:parent-style-name="Absatz-Standardschriftart" style:family="text">
      <style:text-properties fo:letter-spacing="0.011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11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25in"/>
    </style:style>
    <style:style style:name="T2630" style:parent-style-name="Absatz-Standardschriftart" style:family="text">
      <style:text-properties fo:letter-spacing="0.0118in"/>
    </style:style>
    <style:style style:name="T2631" style:parent-style-name="Absatz-Standardschriftart" style:family="text">
      <style:text-properties fo:letter-spacing="0.012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18in"/>
    </style:style>
    <style:style style:name="T2634" style:parent-style-name="Absatz-Standardschriftart" style:family="text">
      <style:text-properties fo:letter-spacing="0.011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25in"/>
    </style:style>
    <style:style style:name="T2637" style:parent-style-name="Absatz-Standardschriftart" style:family="text">
      <style:text-properties fo:letter-spacing="0.011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25in"/>
    </style:style>
    <style:style style:name="T2640" style:parent-style-name="Absatz-Standardschriftart" style:family="text">
      <style:text-properties style:font-name="Times New Roman" fo:letter-spacing="0.0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2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13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style:font-name="Times New Roman" fo:letter-spacing="0.017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1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2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3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1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2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3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style:font-name="Times New Roman" fo:letter-spacing="0.016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06in"/>
    </style:style>
    <style:style style:name="P269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2697" style:parent-style-name="Absatz-Standardschriftart" style:family="text">
      <style:text-properties fo:letter-spacing="0.014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45in"/>
    </style:style>
    <style:style style:name="T2700" style:parent-style-name="Absatz-Standardschriftart" style:family="text">
      <style:text-properties fo:letter-spacing="0.0145in"/>
    </style:style>
    <style:style style:name="T2701" style:parent-style-name="Absatz-Standardschriftart" style:family="text">
      <style:text-properties fo:letter-spacing="0.014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52in"/>
    </style:style>
    <style:style style:name="T2704" style:parent-style-name="Absatz-Standardschriftart" style:family="text">
      <style:text-properties fo:letter-spacing="0.014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45in"/>
    </style:style>
    <style:style style:name="T2707" style:parent-style-name="Absatz-Standardschriftart" style:family="text">
      <style:text-properties fo:letter-spacing="0.0152in"/>
    </style:style>
    <style:style style:name="T2708" style:parent-style-name="Absatz-Standardschriftart" style:family="text">
      <style:text-properties fo:letter-spacing="0.0145in"/>
    </style:style>
    <style:style style:name="T2709" style:parent-style-name="Absatz-Standardschriftart" style:family="text">
      <style:text-properties fo:letter-spacing="0.0152in"/>
    </style:style>
    <style:style style:name="T2710" style:parent-style-name="Absatz-Standardschriftart" style:family="text">
      <style:text-properties fo:letter-spacing="0.0145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45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style:font-name="Times New Roman" fo:letter-spacing="0.0166in"/>
    </style:style>
    <style:style style:name="T2715" style:parent-style-name="Absatz-Standardschriftart" style:family="text">
      <style:text-properties fo:letter-spacing="-0.0006in"/>
    </style:style>
    <style:style style:name="P2716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19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9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0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94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9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94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0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94in"/>
    </style:style>
    <style:style style:name="T2735" style:parent-style-name="Absatz-Standardschriftart" style:family="text">
      <style:text-properties fo:letter-spacing="0.020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94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style:font-name="Times New Roman" fo:letter-spacing="0.013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P2745" style:parent-style-name="Standard" style:family="paragraph">
      <style:paragraph-properties fo:margin-top="0.118in" fo:margin-left="1.0722in">
        <style:tab-stops/>
      </style:paragraph-properties>
    </style:style>
    <style:style style:name="T2746" style:parent-style-name="Absatz-Standardschriftart" style:family="text">
      <style:text-properties style:font-name="Arial" fo:font-size="10pt" style:font-size-asian="10pt"/>
    </style:style>
    <style:style style:name="T2747" style:parent-style-name="Absatz-Standardschriftart" style:family="text">
      <style:text-properties style:font-name="Arial" fo:letter-spacing="-0.0006in" fo:font-size="10pt" style:font-size-asian="10pt"/>
    </style:style>
    <style:style style:name="T2748" style:parent-style-name="Absatz-Standardschriftart" style:family="text">
      <style:text-properties style:font-name="Arial" fo:font-size="10pt" style:font-size-asian="10pt"/>
    </style:style>
    <style:style style:name="T2749" style:parent-style-name="Absatz-Standardschriftart" style:family="text">
      <style:text-properties style:font-name="Arial" fo:letter-spacing="0.0222in" fo:font-size="10pt" style:font-size-asian="10pt"/>
    </style:style>
    <style:style style:name="T2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56" style:parent-style-name="Textkörper" style:family="paragraph">
      <style:paragraph-properties fo:text-align="justify" fo:margin-top="0.0854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2757" style:parent-style-name="Absatz-Standardschriftart" style:family="text">
      <style:text-properties fo:letter-spacing="0.010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1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0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04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0.010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1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0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0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style:font-name="Times New Roman" fo:letter-spacing="0.019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5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5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48in"/>
    </style:style>
    <style:style style:name="T2789" style:parent-style-name="Absatz-Standardschriftart" style:family="text">
      <style:text-properties fo:letter-spacing="-0.005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5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4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5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55in"/>
    </style:style>
    <style:style style:name="T2798" style:parent-style-name="Absatz-Standardschriftart" style:family="text">
      <style:text-properties fo:letter-spacing="-0.005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55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4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style:font-name="Times New Roman" fo:letter-spacing="0.016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27in"/>
    </style:style>
    <style:style style:name="T2813" style:parent-style-name="Absatz-Standardschriftart" style:family="text">
      <style:text-properties fo:letter-spacing="-0.00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27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27in"/>
    </style:style>
    <style:style style:name="T2821" style:parent-style-name="Absatz-Standardschriftart" style:family="text">
      <style:text-properties fo:letter-spacing="-0.002in"/>
    </style:style>
    <style:style style:name="T2822" style:parent-style-name="Absatz-Standardschriftart" style:family="text">
      <style:text-properties fo:letter-spacing="-0.002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27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27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style:font-name="Times New Roman" fo:letter-spacing="0.020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P2840" style:parent-style-name="Textkörper" style:family="paragraph">
      <style:paragraph-properties fo:margin-left="1.5708in">
        <style:tab-stops>
          <style:tab-stop style:type="left" style:position="0.0006in"/>
        </style:tab-stops>
      </style:paragraph-properties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P2845" style:parent-style-name="Textkörper" style:family="paragraph">
      <style:paragraph-properties fo:margin-top="0.0854in" fo:line-height="104%" fo:margin-left="1.3083in" fo:margin-right="1.8722in" fo:text-indent="0in">
        <style:tab-stops>
          <style:tab-stop style:type="left" style:position="0.3055in"/>
        </style:tab-stops>
      </style:paragraph-properties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52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style:font-name="Times New Roman" fo:letter-spacing="0.0173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family="paragraph">
      <style:paragraph-properties fo:margin-left="1.3083in" fo:text-indent="0in">
        <style:tab-stops>
          <style:tab-stop style:type="left" style:position="0.3055in"/>
        </style:tab-stops>
      </style:paragraph-properties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style:font-name="Times New Roman"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P2869" style:parent-style-name="Textkörper" style:family="paragraph">
      <style:paragraph-properties fo:margin-top="0.002in" style:line-height-at-least="0.243in" fo:margin-left="1.3083in" fo:margin-right="1.4597in" fo:text-indent="0in">
        <style:tab-stops>
          <style:tab-stop style:type="left" style:position="0.3055in"/>
        </style:tab-stops>
      </style:paragraph-properties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fo:letter-spacing="0.0187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style:font-name="Times New Roman"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P2883" style:parent-style-name="Textkörper" style:family="paragraph">
      <style:paragraph-properties fo:margin-top="0.0069in" fo:text-indent="0.2361in">
        <style:tab-stops>
          <style:tab-stop style:type="left" style:position="0.3138in"/>
        </style:tab-stops>
      </style:paragraph-properties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3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P2889" style:parent-style-name="Textkörper" style:family="paragraph">
      <style:paragraph-properties fo:text-align="justify" fo:margin-top="0.0069in" fo:line-height="104%" fo:margin-right="1.0708in" fo:text-indent="0.2361in">
        <style:tab-stops>
          <style:tab-stop style:type="left" style:position="0.3138in"/>
        </style:tab-stops>
      </style:paragraph-properties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29in"/>
    </style:style>
    <style:style style:name="T2892" style:parent-style-name="Absatz-Standardschriftart" style:family="text">
      <style:text-properties fo:letter-spacing="0.013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4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5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52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4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5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52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5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201in"/>
    </style:style>
    <style:style style:name="P2912" style:parent-style-name="Textkörper" style:family="paragraph">
      <style:paragraph-properties fo:text-align="justify" fo:margin-top="0.0784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2913" style:parent-style-name="Standard" style:family="paragraph">
      <style:paragraph-properties fo:margin-top="0.0013in" fo:margin-left="0.0138in">
        <style:tab-stops/>
      </style:paragraph-properties>
    </style:style>
    <style:style style:name="T2914" style:parent-style-name="Absatz-Standardschriftart" style:family="text">
      <style:text-properties style:font-name="Arial" style:text-scale="99%" fo:font-size="7pt" style:font-size-asian="7pt"/>
    </style:style>
    <style:style style:name="T2915" style:parent-style-name="Absatz-Standardschriftart" style:family="text">
      <style:text-properties style:font-name="Times New Roman" fo:letter-spacing="0.002in" fo:font-size="7pt" style:font-size-asian="7pt"/>
    </style:style>
    <style:style style:name="T2916" style:parent-style-name="Absatz-Standardschriftart" style:family="text">
      <style:text-properties style:font-name="Arial" fo:letter-spacing="-0.0013in" fo:font-size="7pt" style:font-size-asian="7pt"/>
    </style:style>
    <style:style style:name="T2917" style:parent-style-name="Absatz-Standardschriftart" style:family="text">
      <style:text-properties fo:letter-spacing="-0.008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7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7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83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8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7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76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-0.008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69in"/>
    </style:style>
    <style:style style:name="T2936" style:parent-style-name="Absatz-Standardschriftart" style:family="text">
      <style:text-properties fo:letter-spacing="-0.008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7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7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style:font-name="Times New Roman" fo:letter-spacing="0.0152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9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10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04in"/>
    </style:style>
    <style:style style:name="T2952" style:parent-style-name="Absatz-Standardschriftart" style:family="text">
      <style:text-properties fo:letter-spacing="0.0097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0.0208in"/>
    </style:style>
    <style:style style:name="T2961" style:parent-style-name="Absatz-Standardschriftart" style:family="text">
      <style:text-properties fo:letter-spacing="0.011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1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0.0118in"/>
    </style:style>
    <style:style style:name="T2969" style:parent-style-name="Absatz-Standardschriftart" style:family="text">
      <style:text-properties fo:letter-spacing="0.011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25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style:font-name="Times New Roman" fo:letter-spacing="0.01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2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2in"/>
    </style:style>
    <style:style style:name="T2985" style:parent-style-name="Absatz-Standardschriftart" style:family="text">
      <style:text-properties fo:font-style="italic" style:font-style-asian="italic" fo:letter-spacing="-0.0006in"/>
    </style:style>
    <style:style style:name="T2986" style:parent-style-name="Absatz-Standardschriftart" style:family="text">
      <style:text-properties fo:font-style="italic" style:font-style-asian="italic" fo:letter-spacing="-0.0027in"/>
    </style:style>
    <style:style style:name="T2987" style:parent-style-name="Absatz-Standardschriftart" style:family="text">
      <style:text-properties fo:font-style="italic" style:font-style-asian="italic"/>
    </style:style>
    <style:style style:name="T2988" style:parent-style-name="Absatz-Standardschriftart" style:family="text">
      <style:text-properties fo:font-style="italic" style:font-style-asian="italic" fo:letter-spacing="-0.0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02in"/>
    </style:style>
    <style:style style:name="T2995" style:parent-style-name="Absatz-Standardschriftart" style:family="text">
      <style:text-properties fo:letter-spacing="-0.0027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2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style:font-name="Times New Roman" fo:letter-spacing="0.0173in"/>
    </style:style>
    <style:style style:name="T3000" style:parent-style-name="Absatz-Standardschriftart" style:family="text">
      <style:text-properties fo:letter-spacing="0.0034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41in"/>
    </style:style>
    <style:style style:name="T3005" style:parent-style-name="Absatz-Standardschriftart" style:family="text">
      <style:text-properties fo:letter-spacing="0.0034in"/>
    </style:style>
    <style:style style:name="T3006" style:parent-style-name="Absatz-Standardschriftart" style:family="text">
      <style:text-properties fo:letter-spacing="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41in"/>
    </style:style>
    <style:style style:name="T3009" style:parent-style-name="Absatz-Standardschriftart" style:family="text">
      <style:text-properties fo:letter-spacing="0.0041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173in"/>
    </style:style>
    <style:style style:name="T3019" style:parent-style-name="Absatz-Standardschriftart" style:family="text">
      <style:text-properties fo:letter-spacing="-0.0055in"/>
    </style:style>
    <style:style style:name="T3020" style:parent-style-name="Absatz-Standardschriftart" style:family="text">
      <style:text-properties fo:letter-spacing="-0.0055in"/>
    </style:style>
    <style:style style:name="T3021" style:parent-style-name="Absatz-Standardschriftart" style:family="text">
      <style:text-properties fo:letter-spacing="-0.0055in"/>
    </style:style>
    <style:style style:name="T3022" style:parent-style-name="Absatz-Standardschriftart" style:family="text">
      <style:text-properties fo:letter-spacing="-0.0055in"/>
    </style:style>
    <style:style style:name="T3023" style:parent-style-name="Absatz-Standardschriftart" style:family="text">
      <style:text-properties fo:letter-spacing="-0.006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55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5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55in"/>
    </style:style>
    <style:style style:name="T3030" style:parent-style-name="Absatz-Standardschriftart" style:family="text">
      <style:text-properties fo:letter-spacing="-0.005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55in"/>
    </style:style>
    <style:style style:name="T3033" style:parent-style-name="Absatz-Standardschriftart" style:family="text">
      <style:text-properties fo:letter-spacing="-0.0062in"/>
    </style:style>
    <style:style style:name="T3034" style:parent-style-name="Absatz-Standardschriftart" style:family="text">
      <style:text-properties fo:letter-spacing="-0.005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style:font-name="Times New Roman" fo:letter-spacing="0.0166in"/>
    </style:style>
    <style:style style:name="T3037" style:parent-style-name="Absatz-Standardschriftart" style:family="text">
      <style:text-properties fo:letter-spacing="0.0194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94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08in"/>
    </style:style>
    <style:style style:name="T3042" style:parent-style-name="Absatz-Standardschriftart" style:family="text">
      <style:text-properties fo:letter-spacing="0.019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0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94in"/>
    </style:style>
    <style:style style:name="T3047" style:parent-style-name="Absatz-Standardschriftart" style:family="text">
      <style:text-properties fo:letter-spacing="0.019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01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9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01in"/>
    </style:style>
    <style:style style:name="T3054" style:parent-style-name="Absatz-Standardschriftart" style:family="text">
      <style:text-properties fo:letter-spacing="0.0194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94in"/>
    </style:style>
    <style:style style:name="T3057" style:parent-style-name="Absatz-Standardschriftart" style:family="text">
      <style:text-properties fo:letter-spacing="0.0201in"/>
    </style:style>
    <style:style style:name="T3058" style:parent-style-name="Absatz-Standardschriftart" style:family="text">
      <style:text-properties fo:letter-spacing="0.019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0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20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2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0.0062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55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62in"/>
    </style:style>
    <style:style style:name="T3077" style:parent-style-name="Absatz-Standardschriftart" style:family="text">
      <style:text-properties fo:letter-spacing="0.0055in"/>
    </style:style>
    <style:style style:name="T3078" style:parent-style-name="Absatz-Standardschriftart" style:family="text">
      <style:text-properties fo:letter-spacing="0.0062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62in"/>
    </style:style>
    <style:style style:name="T3084" style:parent-style-name="Absatz-Standardschriftart" style:family="text">
      <style:text-properties fo:letter-spacing="0.0055in"/>
    </style:style>
    <style:style style:name="T3085" style:parent-style-name="Absatz-Standardschriftart" style:family="text">
      <style:text-properties style:font-name="Times New Roman" fo:letter-spacing="0.0201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P3090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3104" style:parent-style-name="Standard" style:family="paragraph">
      <style:paragraph-properties style:line-height-at-least="0.0138in" fo:margin-left="0.0805in">
        <style:tab-stops/>
      </style:paragraph-properties>
    </style:style>
    <style:style style:name="T31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06" style:parent-style-name="Überschrift1" style:family="paragraph">
      <style:paragraph-properties>
        <style:tab-stops>
          <style:tab-stop style:type="left" style:position="1.643in"/>
          <style:tab-stop style:type="left" style:position="5.0243in"/>
        </style:tab-stops>
      </style:paragraph-properties>
    </style:style>
    <style:style style:name="T3107" style:parent-style-name="Absatz-Standardschriftart" style:family="text">
      <style:text-properties fo:color="#00447A" fo:letter-spacing="-0.0006in"/>
    </style:style>
    <style:style style:name="T3108" style:parent-style-name="Absatz-Standardschriftart" style:family="text">
      <style:text-properties style:font-name="Times New Roman" fo:color="#00447A" fo:letter-spacing="-0.0006in"/>
    </style:style>
    <style:style style:name="T3109" style:parent-style-name="Absatz-Standardschriftart" style:family="text">
      <style:text-properties fo:color="#00447A"/>
    </style:style>
    <style:style style:name="T3110" style:parent-style-name="Absatz-Standardschriftart" style:family="text">
      <style:text-properties fo:color="#00447A" fo:letter-spacing="-0.0013in"/>
    </style:style>
    <style:style style:name="T3111" style:parent-style-name="Absatz-Standardschriftart" style:family="text">
      <style:text-properties fo:color="#00447A"/>
    </style:style>
    <style:style style:name="T3112" style:parent-style-name="Absatz-Standardschriftart" style:family="text">
      <style:text-properties fo:color="#00447A" fo:letter-spacing="-0.0006in"/>
    </style:style>
    <style:style style:name="T3113" style:parent-style-name="Absatz-Standardschriftart" style:family="text">
      <style:text-properties fo:color="#00447A"/>
    </style:style>
    <style:style style:name="T3114" style:parent-style-name="Absatz-Standardschriftart" style:family="text">
      <style:text-properties fo:color="#00447A" fo:letter-spacing="-0.0013in"/>
    </style:style>
    <style:style style:name="T3115" style:parent-style-name="Absatz-Standardschriftart" style:family="text">
      <style:text-properties fo:color="#00447A" fo:letter-spacing="-0.0006in"/>
    </style:style>
    <style:style style:name="T3116" style:parent-style-name="Absatz-Standardschriftart" style:family="text">
      <style:text-properties fo:color="#00447A"/>
    </style:style>
    <style:style style:name="T3117" style:parent-style-name="Absatz-Standardschriftart" style:family="text">
      <style:text-properties fo:color="#00447A" fo:letter-spacing="-0.0013in"/>
    </style:style>
    <style:style style:name="T3118" style:parent-style-name="Absatz-Standardschriftart" style:family="text">
      <style:text-properties fo:color="#00447A" fo:letter-spacing="-0.0027in"/>
    </style:style>
    <style:style style:name="T3119" style:parent-style-name="Absatz-Standardschriftart" style:family="text">
      <style:text-properties style:font-name="Times New Roman" fo:color="#00447A" fo:letter-spacing="-0.0027in"/>
    </style:style>
    <style:style style:name="T3120" style:parent-style-name="Absatz-Standardschriftart" style:family="text">
      <style:text-properties fo:color="#00447A"/>
    </style:style>
    <style:style style:name="T3121" style:parent-style-name="Absatz-Standardschriftart" style:family="text">
      <style:text-properties fo:color="#00447A" fo:letter-spacing="-0.0006in"/>
    </style:style>
    <style:style style:name="T3122" style:parent-style-name="Absatz-Standardschriftart" style:family="text">
      <style:text-properties fo:color="#00447A"/>
    </style:style>
    <style:style style:name="T3123" style:parent-style-name="Absatz-Standardschriftart" style:family="text">
      <style:text-properties fo:color="#00447A" fo:letter-spacing="0.0354in"/>
    </style:style>
    <style:style style:name="T3124" style:parent-style-name="Absatz-Standardschriftart" style:family="text">
      <style:text-properties fo:color="#00447A"/>
    </style:style>
    <style:style style:name="T3125" style:parent-style-name="Absatz-Standardschriftart" style:family="text">
      <style:text-properties fo:color="#00447A" fo:letter-spacing="-0.0006in"/>
    </style:style>
    <style:style style:name="P312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127" style:parent-style-name="Standard" style:family="paragraph">
      <style:paragraph-properties style:line-height-at-least="0.0138in" fo:margin-left="0.0805in">
        <style:tab-stops/>
      </style:paragraph-properties>
    </style:style>
    <style:style style:name="T31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131" style:parent-style-name="Textkörper" style:family="paragraph">
      <style:paragraph-properties fo:text-align="justify" fo:line-height="104%" fo:margin-right="1.0708in"/>
    </style:style>
    <style:style style:name="T3132" style:parent-style-name="Absatz-Standardschriftart" style:family="text">
      <style:text-properties fo:letter-spacing="0.00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3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27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27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2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style:font-name="Times New Roman" fo:letter-spacing="0.018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69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69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7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6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9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69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76in"/>
    </style:style>
    <style:style style:name="T3167" style:parent-style-name="Absatz-Standardschriftart" style:family="text">
      <style:text-properties fo:letter-spacing="0.006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06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style:font-name="Times New Roman" fo:letter-spacing="0.0138in"/>
    </style:style>
    <style:style style:name="T3172" style:parent-style-name="Absatz-Standardschriftart" style:family="text">
      <style:text-properties fo:letter-spacing="-0.002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7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style:font-name="Times New Roman" fo:letter-spacing="0.0229in"/>
    </style:style>
    <style:style style:name="T3194" style:parent-style-name="Absatz-Standardschriftart" style:family="text">
      <style:text-properties fo:letter-spacing="0.033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3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34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34in"/>
    </style:style>
    <style:style style:name="T3205" style:parent-style-name="Absatz-Standardschriftart" style:family="text">
      <style:text-properties fo:letter-spacing="0.034in"/>
    </style:style>
    <style:style style:name="T3206" style:parent-style-name="Absatz-Standardschriftart" style:family="text">
      <style:text-properties fo:letter-spacing="0.034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34in"/>
    </style:style>
    <style:style style:name="T3209" style:parent-style-name="Absatz-Standardschriftart" style:family="text">
      <style:text-properties fo:font-style="italic" style:font-style-asian="italic" fo:letter-spacing="-0.0006in"/>
    </style:style>
    <style:style style:name="T3210" style:parent-style-name="Absatz-Standardschriftart" style:family="text">
      <style:text-properties fo:font-style="italic" style:font-style-asian="italic" fo:letter-spacing="0.0347in"/>
    </style:style>
    <style:style style:name="T3211" style:parent-style-name="Absatz-Standardschriftart" style:family="text">
      <style:text-properties fo:font-style="italic" style:font-style-asian="italic"/>
    </style:style>
    <style:style style:name="T3212" style:parent-style-name="Absatz-Standardschriftart" style:family="text">
      <style:text-properties fo:font-style="italic" style:font-style-asian="italic" fo:letter-spacing="0.034in"/>
    </style:style>
    <style:style style:name="T3213" style:parent-style-name="Absatz-Standardschriftart" style:family="text">
      <style:text-properties fo:letter-spacing="0.034in"/>
    </style:style>
    <style:style style:name="T3214" style:parent-style-name="Absatz-Standardschriftart" style:family="text">
      <style:text-properties fo:letter-spacing="0.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style:font-name="Times New Roman" fo:letter-spacing="0.018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06in"/>
    </style:style>
    <style:style style:name="P322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223" style:parent-style-name="Standard" style:family="paragraph">
      <style:paragraph-properties fo:margin-left="1.0722in">
        <style:tab-stops/>
      </style:paragraph-properties>
    </style:style>
    <style:style style:name="T3224" style:parent-style-name="Absatz-Standardschriftart" style:family="text">
      <style:text-properties style:font-name="Arial" fo:font-size="10pt" style:font-size-asian="10pt"/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Arial" fo:font-size="10pt" style:font-size-asian="10pt"/>
    </style:style>
    <style:style style:name="T3227" style:parent-style-name="Absatz-Standardschriftart" style:family="text">
      <style:text-properties style:font-name="Arial" fo:letter-spacing="0.0222in" fo:font-size="10pt" style:font-size-asian="10pt"/>
    </style:style>
    <style:style style:name="T3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2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23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36" style:parent-style-name="Textkörper" style:family="paragraph">
      <style:paragraph-properties fo:margin-left="1.3083in" fo:text-indent="0in">
        <style:tab-stops/>
      </style:paragraph-properties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P3243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24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6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69in"/>
    </style:style>
    <style:style style:name="T3249" style:parent-style-name="Absatz-Standardschriftart" style:family="text">
      <style:text-properties fo:letter-spacing="0.006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6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6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9in"/>
    </style:style>
    <style:style style:name="T3256" style:parent-style-name="Absatz-Standardschriftart" style:family="text">
      <style:text-properties fo:letter-spacing="0.0069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69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69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fo:letter-spacing="0.0187in" style:text-scale="99%"/>
    </style:style>
    <style:style style:name="T3264" style:parent-style-name="Absatz-Standardschriftart" style:family="text">
      <style:text-properties fo:letter-spacing="-0.0006in"/>
    </style:style>
    <style:style style:name="P3265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11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118in"/>
    </style:style>
    <style:style style:name="T3270" style:parent-style-name="Absatz-Standardschriftart" style:family="text">
      <style:text-properties fo:letter-spacing="-0.011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118in"/>
    </style:style>
    <style:style style:name="T3273" style:parent-style-name="Absatz-Standardschriftart" style:family="text">
      <style:text-properties fo:letter-spacing="-0.011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11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11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111in"/>
    </style:style>
    <style:style style:name="T3280" style:parent-style-name="Absatz-Standardschriftart" style:family="text">
      <style:text-properties fo:letter-spacing="-0.0118in"/>
    </style:style>
    <style:style style:name="T3281" style:parent-style-name="Absatz-Standardschriftart" style:family="text">
      <style:text-properties fo:letter-spacing="-0.011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118in"/>
    </style:style>
    <style:style style:name="T3284" style:parent-style-name="Absatz-Standardschriftart" style:family="text">
      <style:text-properties fo:letter-spacing="-0.0118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style:font-name="Times New Roman" fo:letter-spacing="0.018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27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13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2in"/>
    </style:style>
    <style:style style:name="T3296" style:parent-style-name="Absatz-Standardschriftart" style:family="text">
      <style:text-properties fo:letter-spacing="-0.00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-0.002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style:font-name="Times New Roman" fo:letter-spacing="0.0201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0.007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83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fo:letter-spacing="0.008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76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83in"/>
    </style:style>
    <style:style style:name="T3321" style:parent-style-name="Absatz-Standardschriftart" style:family="text">
      <style:text-properties fo:letter-spacing="0.007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83in"/>
    </style:style>
    <style:style style:name="T3324" style:parent-style-name="Absatz-Standardschriftart" style:family="text">
      <style:text-properties fo:letter-spacing="0.0076in"/>
    </style:style>
    <style:style style:name="T3325" style:parent-style-name="Absatz-Standardschriftart" style:family="text">
      <style:text-properties fo:letter-spacing="0.007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8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76in"/>
    </style:style>
    <style:style style:name="T3330" style:parent-style-name="Absatz-Standardschriftart" style:family="text">
      <style:text-properties style:font-name="Times New Roman" fo:letter-spacing="0.019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06in"/>
    </style:style>
    <style:style style:name="P333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334" style:parent-style-name="Standard" style:family="paragraph">
      <style:paragraph-properties fo:margin-left="1.0722in">
        <style:tab-stops/>
      </style:paragraph-properties>
    </style:style>
    <style:style style:name="T3335" style:parent-style-name="Absatz-Standardschriftart" style:family="text">
      <style:text-properties style:font-name="Arial" fo:font-size="10pt" style:font-size-asian="10pt"/>
    </style:style>
    <style:style style:name="T3336" style:parent-style-name="Absatz-Standardschriftart" style:family="text">
      <style:text-properties style:font-name="Arial" fo:letter-spacing="-0.0006in" fo:font-size="10pt" style:font-size-asian="10pt"/>
    </style:style>
    <style:style style:name="T3337" style:parent-style-name="Absatz-Standardschriftart" style:family="text">
      <style:text-properties style:font-name="Arial" fo:font-size="10pt" style:font-size-asian="10pt"/>
    </style:style>
    <style:style style:name="T3338" style:parent-style-name="Absatz-Standardschriftart" style:family="text">
      <style:text-properties style:font-name="Arial" fo:letter-spacing="0.0215in" fo:font-size="10pt" style:font-size-asian="10pt"/>
    </style:style>
    <style:style style:name="T3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34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341" style:parent-style-name="Textkörper" style:family="paragraph">
      <style:paragraph-properties fo:text-align="justify" fo:line-height="104%" fo:margin-right="1.0701in"/>
    </style:style>
    <style:style style:name="T3342" style:parent-style-name="Absatz-Standardschriftart" style:family="text">
      <style:text-properties fo:letter-spacing="-0.0152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34in"/>
    </style:style>
    <style:style style:name="T3345" style:parent-style-name="Absatz-Standardschriftart" style:family="text">
      <style:text-properties fo:letter-spacing="-0.0027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27in"/>
    </style:style>
    <style:style style:name="T3348" style:parent-style-name="Absatz-Standardschriftart" style:family="text">
      <style:text-properties fo:letter-spacing="-0.0069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-0.0076in"/>
    </style:style>
    <style:style style:name="T3351" style:parent-style-name="Absatz-Standardschriftart" style:family="text">
      <style:text-properties fo:letter-spacing="-0.0027in"/>
    </style:style>
    <style:style style:name="T3352" style:parent-style-name="Absatz-Standardschriftart" style:family="text">
      <style:text-properties fo:letter-spacing="-0.0034in"/>
    </style:style>
    <style:style style:name="T3353" style:parent-style-name="Absatz-Standardschriftart" style:family="text">
      <style:text-properties fo:letter-spacing="-0.0027in"/>
    </style:style>
    <style:style style:name="T3354" style:parent-style-name="Absatz-Standardschriftart" style:family="text">
      <style:text-properties fo:letter-spacing="-0.0069in"/>
    </style:style>
    <style:style style:name="T3355" style:parent-style-name="Absatz-Standardschriftart" style:family="text">
      <style:text-properties fo:letter-spacing="-0.0027in"/>
    </style:style>
    <style:style style:name="T3356" style:parent-style-name="Absatz-Standardschriftart" style:family="text">
      <style:text-properties fo:letter-spacing="-0.0076in"/>
    </style:style>
    <style:style style:name="T3357" style:parent-style-name="Absatz-Standardschriftart" style:family="text">
      <style:text-properties fo:letter-spacing="-0.0027in"/>
    </style:style>
    <style:style style:name="T3358" style:parent-style-name="Absatz-Standardschriftart" style:family="text">
      <style:text-properties fo:letter-spacing="-0.0034in"/>
    </style:style>
    <style:style style:name="T3359" style:parent-style-name="Absatz-Standardschriftart" style:family="text">
      <style:text-properties fo:letter-spacing="-0.0027in"/>
    </style:style>
    <style:style style:name="T3360" style:parent-style-name="Absatz-Standardschriftart" style:family="text">
      <style:text-properties fo:letter-spacing="-0.0069in"/>
    </style:style>
    <style:style style:name="T3361" style:parent-style-name="Absatz-Standardschriftart" style:family="text">
      <style:text-properties fo:letter-spacing="-0.0027in"/>
    </style:style>
    <style:style style:name="T3362" style:parent-style-name="Absatz-Standardschriftart" style:family="text">
      <style:text-properties fo:letter-spacing="-0.0076in"/>
    </style:style>
    <style:style style:name="T3363" style:parent-style-name="Absatz-Standardschriftart" style:family="text">
      <style:text-properties fo:letter-spacing="-0.0034in"/>
    </style:style>
    <style:style style:name="T3364" style:parent-style-name="Absatz-Standardschriftart" style:family="text">
      <style:text-properties fo:letter-spacing="-0.0069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76in"/>
    </style:style>
    <style:style style:name="T3367" style:parent-style-name="Absatz-Standardschriftart" style:family="text">
      <style:text-properties fo:letter-spacing="-0.0034in"/>
    </style:style>
    <style:style style:name="T3368" style:parent-style-name="Absatz-Standardschriftart" style:family="text">
      <style:text-properties fo:letter-spacing="-0.0041in"/>
    </style:style>
    <style:style style:name="T3369" style:parent-style-name="Absatz-Standardschriftart" style:family="text">
      <style:text-properties fo:letter-spacing="-0.0034in"/>
    </style:style>
    <style:style style:name="T3370" style:parent-style-name="Absatz-Standardschriftart" style:family="text">
      <style:text-properties fo:letter-spacing="-0.0069in"/>
    </style:style>
    <style:style style:name="T3371" style:parent-style-name="Absatz-Standardschriftart" style:family="text">
      <style:text-properties fo:letter-spacing="-0.0027in"/>
    </style:style>
    <style:style style:name="T3372" style:parent-style-name="Absatz-Standardschriftart" style:family="text">
      <style:text-properties fo:letter-spacing="-0.0034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76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69in"/>
    </style:style>
    <style:style style:name="T3377" style:parent-style-name="Absatz-Standardschriftart" style:family="text">
      <style:text-properties fo:letter-spacing="-0.0027in"/>
    </style:style>
    <style:style style:name="T3378" style:parent-style-name="Absatz-Standardschriftart" style:family="text">
      <style:text-properties fo:letter-spacing="-0.0069in"/>
    </style:style>
    <style:style style:name="T3379" style:parent-style-name="Absatz-Standardschriftart" style:family="text">
      <style:text-properties fo:letter-spacing="-0.0027in"/>
    </style:style>
    <style:style style:name="T3380" style:parent-style-name="Absatz-Standardschriftart" style:family="text">
      <style:text-properties fo:letter-spacing="-0.0034in"/>
    </style:style>
    <style:style style:name="T3381" style:parent-style-name="Absatz-Standardschriftart" style:family="text">
      <style:text-properties fo:letter-spacing="-0.0027in"/>
    </style:style>
    <style:style style:name="T3382" style:parent-style-name="Absatz-Standardschriftart" style:family="text">
      <style:text-properties fo:letter-spacing="-0.0076in"/>
    </style:style>
    <style:style style:name="T3383" style:parent-style-name="Absatz-Standardschriftart" style:family="text">
      <style:text-properties style:font-name="Times New Roman" fo:letter-spacing="0.0395in"/>
    </style:style>
    <style:style style:name="T3384" style:parent-style-name="Absatz-Standardschriftart" style:family="text">
      <style:text-properties fo:letter-spacing="0.0111in"/>
    </style:style>
    <style:style style:name="T3385" style:parent-style-name="Absatz-Standardschriftart" style:family="text">
      <style:text-properties fo:letter-spacing="0.011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11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11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1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18in"/>
    </style:style>
    <style:style style:name="T3397" style:parent-style-name="Absatz-Standardschriftart" style:family="text">
      <style:text-properties fo:letter-spacing="0.0111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0.011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1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1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18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style:font-name="Times New Roman" fo:letter-spacing="0.020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52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52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59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5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5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59in"/>
    </style:style>
    <style:style style:name="T3422" style:parent-style-name="Absatz-Standardschriftart" style:family="text">
      <style:text-properties fo:letter-spacing="0.015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5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59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52in"/>
    </style:style>
    <style:style style:name="T3429" style:parent-style-name="Absatz-Standardschriftart" style:family="text">
      <style:text-properties fo:letter-spacing="0.0159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0.015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59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5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fo:letter-spacing="0.0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83in"/>
    </style:style>
    <style:style style:name="T3443" style:parent-style-name="Absatz-Standardschriftart" style:family="text">
      <style:text-properties fo:letter-spacing="0.0083in"/>
    </style:style>
    <style:style style:name="T3444" style:parent-style-name="Absatz-Standardschriftart" style:family="text">
      <style:text-properties fo:letter-spacing="0.007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0.007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83in"/>
    </style:style>
    <style:style style:name="T3451" style:parent-style-name="Absatz-Standardschriftart" style:family="text">
      <style:text-properties fo:letter-spacing="0.0083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style:font-name="Times New Roman" fo:letter-spacing="0.017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9in"/>
    </style:style>
    <style:style style:name="T3457" style:parent-style-name="Absatz-Standardschriftart" style:family="text">
      <style:text-properties fo:letter-spacing="0.0152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52in"/>
    </style:style>
    <style:style style:name="T3461" style:parent-style-name="Absatz-Standardschriftart" style:family="text">
      <style:text-properties fo:letter-spacing="0.015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59in"/>
    </style:style>
    <style:style style:name="T3464" style:parent-style-name="Absatz-Standardschriftart" style:family="text">
      <style:text-properties fo:letter-spacing="0.015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59in"/>
    </style:style>
    <style:style style:name="T3467" style:parent-style-name="Absatz-Standardschriftart" style:family="text">
      <style:text-properties fo:letter-spacing="0.015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52in"/>
    </style:style>
    <style:style style:name="T3474" style:parent-style-name="Absatz-Standardschriftart" style:family="text">
      <style:text-properties fo:letter-spacing="0.0159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style:font-name="Times New Roman" fo:letter-spacing="0.018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62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62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55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62in"/>
    </style:style>
    <style:style style:name="T3486" style:parent-style-name="Absatz-Standardschriftart" style:family="text">
      <style:text-properties fo:letter-spacing="0.0055in"/>
    </style:style>
    <style:style style:name="T3487" style:parent-style-name="Absatz-Standardschriftart" style:family="text">
      <style:text-properties fo:letter-spacing="0.0055in"/>
    </style:style>
    <style:style style:name="T3488" style:parent-style-name="Absatz-Standardschriftart" style:family="text">
      <style:text-properties fo:letter-spacing="0.006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5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069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05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05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6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55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style:font-name="Times New Roman" fo:letter-spacing="0.015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P350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509" style:parent-style-name="Standard" style:family="paragraph">
      <style:paragraph-properties fo:margin-left="1.0722in">
        <style:tab-stops/>
      </style:paragraph-properties>
    </style:style>
    <style:style style:name="T3510" style:parent-style-name="Absatz-Standardschriftart" style:family="text">
      <style:text-properties style:font-name="Arial" fo:font-size="10pt" style:font-size-asian="10pt"/>
    </style:style>
    <style:style style:name="T3511" style:parent-style-name="Absatz-Standardschriftart" style:family="text">
      <style:text-properties style:font-name="Arial" fo:letter-spacing="-0.0006in" fo:font-size="10pt" style:font-size-asian="10pt"/>
    </style:style>
    <style:style style:name="T3512" style:parent-style-name="Absatz-Standardschriftart" style:family="text">
      <style:text-properties style:font-name="Arial" fo:font-size="10pt" style:font-size-asian="10pt"/>
    </style:style>
    <style:style style:name="T3513" style:parent-style-name="Absatz-Standardschriftart" style:family="text">
      <style:text-properties style:font-name="Arial" fo:letter-spacing="0.0222in" fo:font-size="10pt" style:font-size-asian="10pt"/>
    </style:style>
    <style:style style:name="T35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51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516" style:parent-style-name="Textkörper" style:family="paragraph">
      <style:paragraph-properties fo:text-indent="0.2361in">
        <style:tab-stops>
          <style:tab-stop style:type="left" style:position="0.4916in"/>
        </style:tab-stops>
      </style:paragraph-properties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P352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52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1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201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4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48in"/>
    </style:style>
    <style:style style:name="T3543" style:parent-style-name="Absatz-Standardschriftart" style:family="text">
      <style:text-properties fo:letter-spacing="0.0048in"/>
    </style:style>
    <style:style style:name="T3544" style:parent-style-name="Absatz-Standardschriftart" style:family="text">
      <style:text-properties fo:letter-spacing="0.0048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48in"/>
    </style:style>
    <style:style style:name="T3547" style:parent-style-name="Absatz-Standardschriftart" style:family="text">
      <style:text-properties fo:letter-spacing="0.004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48in"/>
    </style:style>
    <style:style style:name="T3552" style:parent-style-name="Absatz-Standardschriftart" style:family="text">
      <style:text-properties fo:letter-spacing="0.0048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4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48in"/>
    </style:style>
    <style:style style:name="T3559" style:parent-style-name="Absatz-Standardschriftart" style:family="text">
      <style:text-properties fo:letter-spacing="0.0055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19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P3565" style:parent-style-name="Textkörper" style:family="paragraph">
      <style:paragraph-properties fo:text-align="justify" fo:line-height="104%" fo:margin-right="1.0701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48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4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048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4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3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4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-0.0034in"/>
    </style:style>
    <style:style style:name="T3585" style:parent-style-name="Absatz-Standardschriftart" style:family="text">
      <style:text-properties style:font-name="Times New Roman" fo:letter-spacing="0.0208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2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13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13in"/>
    </style:style>
    <style:style style:name="T3596" style:parent-style-name="Absatz-Standardschriftart" style:family="text">
      <style:text-properties fo:letter-spacing="-0.0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27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7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27in"/>
    </style:style>
    <style:style style:name="T3609" style:parent-style-name="Absatz-Standardschriftart" style:family="text">
      <style:text-properties style:font-name="Times New Roman" fo:letter-spacing="0.015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7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7in"/>
    </style:style>
    <style:style style:name="T3614" style:parent-style-name="Absatz-Standardschriftart" style:family="text">
      <style:text-properties fo:letter-spacing="0.027in"/>
    </style:style>
    <style:style style:name="T3615" style:parent-style-name="Absatz-Standardschriftart" style:family="text">
      <style:text-properties fo:letter-spacing="0.027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27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27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7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7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7in"/>
    </style:style>
    <style:style style:name="T3626" style:parent-style-name="Absatz-Standardschriftart" style:family="text">
      <style:text-properties style:font-name="Times New Roman" fo:letter-spacing="0.019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87in"/>
    </style:style>
    <style:style style:name="T3629" style:parent-style-name="Absatz-Standardschriftart" style:family="text">
      <style:text-properties fo:letter-spacing="0.018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9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18in"/>
    </style:style>
    <style:style style:name="T3634" style:parent-style-name="Absatz-Standardschriftart" style:family="text">
      <style:text-properties fo:letter-spacing="0.0187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87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8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9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87in"/>
    </style:style>
    <style:style style:name="T3643" style:parent-style-name="Absatz-Standardschriftart" style:family="text">
      <style:text-properties fo:letter-spacing="0.0187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8in"/>
    </style:style>
    <style:style style:name="T3646" style:parent-style-name="Absatz-Standardschriftart" style:family="text">
      <style:text-properties style:font-name="Times New Roman" fo:letter-spacing="0.0201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06in"/>
    </style:style>
    <style:style style:name="P3650" style:parent-style-name="Textkörper" style:family="paragraph">
      <style:paragraph-properties fo:text-align="justify" fo:line-height="104%" fo:margin-right="1.0722in" fo:text-indent="0.2361in">
        <style:tab-stops>
          <style:tab-stop style:type="left" style:position="0.4993in"/>
        </style:tab-stops>
      </style:paragraph-properties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22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22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3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29in"/>
    </style:style>
    <style:style style:name="T3659" style:parent-style-name="Absatz-Standardschriftart" style:family="text">
      <style:text-properties fo:letter-spacing="0.023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29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2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3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29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23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29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style:font-name="Times New Roman" fo:letter-spacing="0.0152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34in"/>
    </style:style>
    <style:style style:name="T3676" style:parent-style-name="Absatz-Standardschriftart" style:family="text">
      <style:text-properties fo:letter-spacing="0.0027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34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34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0.0027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7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34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3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34in"/>
    </style:style>
    <style:style style:name="T3692" style:parent-style-name="Absatz-Standardschriftart" style:family="text">
      <style:text-properties fo:letter-spacing="0.0027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34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style:font-name="Times New Roman" fo:letter-spacing="0.0194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34in"/>
    </style:style>
    <style:style style:name="T3700" style:parent-style-name="Absatz-Standardschriftart" style:family="text">
      <style:text-properties fo:letter-spacing="-0.0027in"/>
    </style:style>
    <style:style style:name="T3701" style:parent-style-name="Absatz-Standardschriftart" style:family="text">
      <style:text-properties fo:letter-spacing="-0.003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27in"/>
    </style:style>
    <style:style style:name="T3704" style:parent-style-name="Absatz-Standardschriftart" style:family="text">
      <style:text-properties fo:letter-spacing="-0.0034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34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27in"/>
    </style:style>
    <style:style style:name="T3709" style:parent-style-name="Absatz-Standardschriftart" style:family="text">
      <style:text-properties fo:letter-spacing="-0.0034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27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34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34in"/>
    </style:style>
    <style:style style:name="T3716" style:parent-style-name="Absatz-Standardschriftart" style:family="text">
      <style:text-properties fo:letter-spacing="-0.0027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style:font-name="Times New Roman" fo:letter-spacing="0.0187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P372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fo:letter-spacing="-0.002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2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2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1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style:font-name="Times New Roman" fo:letter-spacing="0.0201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6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69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7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6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0.0069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76in"/>
    </style:style>
    <style:style style:name="T3764" style:parent-style-name="Absatz-Standardschriftart" style:family="text">
      <style:text-properties fo:letter-spacing="0.007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style:font-name="Times New Roman" fo:letter-spacing="0.013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0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208in"/>
    </style:style>
    <style:style style:name="T3773" style:parent-style-name="Absatz-Standardschriftart" style:family="text">
      <style:text-properties fo:letter-spacing="0.0208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1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08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08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1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21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08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08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15in"/>
    </style:style>
    <style:style style:name="T3790" style:parent-style-name="Absatz-Standardschriftart" style:family="text">
      <style:text-properties fo:letter-spacing="0.020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20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152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P3804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93in"/>
        </style:tab-stops>
      </style:paragraph-properties>
    </style:style>
    <style:style style:name="T3805" style:parent-style-name="Absatz-Standardschriftart" style:family="text">
      <style:text-properties fo:letter-spacing="0.0076in"/>
    </style:style>
    <style:style style:name="T3806" style:parent-style-name="Absatz-Standardschriftart" style:family="text">
      <style:text-properties fo:letter-spacing="0.008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83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8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83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8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9in"/>
    </style:style>
    <style:style style:name="T3823" style:parent-style-name="Absatz-Standardschriftart" style:family="text">
      <style:text-properties fo:letter-spacing="0.0083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style:font-name="Times New Roman" fo:letter-spacing="0.0194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P3830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P3831" style:parent-style-name="Standard" style:family="paragraph">
      <style:paragraph-properties fo:margin-top="0.0013in" fo:margin-left="0.0138in">
        <style:tab-stops/>
      </style:paragraph-properties>
    </style:style>
    <style:style style:name="T3832" style:parent-style-name="Absatz-Standardschriftart" style:family="text">
      <style:text-properties style:font-name="Arial" style:text-scale="99%" fo:font-size="7pt" style:font-size-asian="7pt"/>
    </style:style>
    <style:style style:name="T3833" style:parent-style-name="Absatz-Standardschriftart" style:family="text">
      <style:text-properties style:font-name="Times New Roman" fo:letter-spacing="0.002in" fo:font-size="7pt" style:font-size-asian="7pt"/>
    </style:style>
    <style:style style:name="T3834" style:parent-style-name="Absatz-Standardschriftart" style:family="text">
      <style:text-properties style:font-name="Arial" fo:letter-spacing="-0.0013in" fo:font-size="7pt" style:font-size-asian="7pt"/>
    </style:style>
    <style:style style:name="T3835" style:parent-style-name="Absatz-Standardschriftart" style:family="text">
      <style:text-properties fo:letter-spacing="-0.0076in"/>
    </style:style>
    <style:style style:name="T3836" style:parent-style-name="Absatz-Standardschriftart" style:family="text">
      <style:text-properties fo:letter-spacing="-0.007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69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76in"/>
    </style:style>
    <style:style style:name="T3841" style:parent-style-name="Absatz-Standardschriftart" style:family="text">
      <style:text-properties fo:letter-spacing="-0.0069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7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7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6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69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6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6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19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48in"/>
    </style:style>
    <style:style style:name="T3858" style:parent-style-name="Absatz-Standardschriftart" style:family="text">
      <style:text-properties fo:letter-spacing="-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41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48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41in"/>
    </style:style>
    <style:style style:name="T3865" style:parent-style-name="Absatz-Standardschriftart" style:family="text">
      <style:text-properties fo:letter-spacing="-0.0048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48in"/>
    </style:style>
    <style:style style:name="T3868" style:parent-style-name="Absatz-Standardschriftart" style:family="text">
      <style:text-properties fo:letter-spacing="-0.0041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-0.004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4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48in"/>
    </style:style>
    <style:style style:name="T3875" style:parent-style-name="Absatz-Standardschriftart" style:family="text">
      <style:text-properties fo:letter-spacing="-0.0048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48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41in"/>
    </style:style>
    <style:style style:name="T3882" style:parent-style-name="Absatz-Standardschriftart" style:family="text">
      <style:text-properties fo:letter-spacing="-0.004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style:font-name="Times New Roman" fo:letter-spacing="0.015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P3887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48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6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5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55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55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55in"/>
    </style:style>
    <style:style style:name="T3900" style:parent-style-name="Absatz-Standardschriftart" style:family="text">
      <style:text-properties fo:letter-spacing="0.0055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0.005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style:font-name="Times New Roman" fo:letter-spacing="0.0194in"/>
    </style:style>
    <style:style style:name="T3908" style:parent-style-name="Absatz-Standardschriftart" style:family="text">
      <style:text-properties fo:letter-spacing="-0.0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2in"/>
    </style:style>
    <style:style style:name="T3915" style:parent-style-name="Absatz-Standardschriftart" style:family="text">
      <style:text-properties fo:letter-spacing="-0.001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2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2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-0.002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style:font-name="Times New Roman" fo:letter-spacing="0.0138in"/>
    </style:style>
    <style:style style:name="T3935" style:parent-style-name="Absatz-Standardschriftart" style:family="text">
      <style:text-properties fo:letter-spacing="-0.0006in"/>
    </style:style>
    <style:style style:name="P393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3950" style:parent-style-name="Standard" style:family="paragraph">
      <style:paragraph-properties style:line-height-at-least="0.0138in" fo:margin-left="0.0805in">
        <style:tab-stops/>
      </style:paragraph-properties>
    </style:style>
    <style:style style:name="T395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52" style:parent-style-name="Überschrift1" style:family="paragraph">
      <style:paragraph-properties fo:margin-left="0.0875in" fo:text-indent="0in">
        <style:tab-stops>
          <style:tab-stop style:type="left" style:position="2.8638in"/>
          <style:tab-stop style:type="left" style:position="6.2451in"/>
        </style:tab-stops>
      </style:paragraph-properties>
    </style:style>
    <style:style style:name="T3953" style:parent-style-name="Absatz-Standardschriftart" style:family="text">
      <style:text-properties fo:color="#00447A" fo:letter-spacing="-0.0006in"/>
    </style:style>
    <style:style style:name="T3954" style:parent-style-name="Absatz-Standardschriftart" style:family="text">
      <style:text-properties style:font-name="Times New Roman" fo:color="#00447A" fo:letter-spacing="-0.0006in"/>
    </style:style>
    <style:style style:name="T3955" style:parent-style-name="Absatz-Standardschriftart" style:family="text">
      <style:text-properties fo:color="#00447A"/>
    </style:style>
    <style:style style:name="T3956" style:parent-style-name="Absatz-Standardschriftart" style:family="text">
      <style:text-properties fo:color="#00447A" fo:letter-spacing="-0.0013in"/>
    </style:style>
    <style:style style:name="T3957" style:parent-style-name="Absatz-Standardschriftart" style:family="text">
      <style:text-properties fo:color="#00447A"/>
    </style:style>
    <style:style style:name="T3958" style:parent-style-name="Absatz-Standardschriftart" style:family="text">
      <style:text-properties fo:color="#00447A" fo:letter-spacing="-0.0006in"/>
    </style:style>
    <style:style style:name="T3959" style:parent-style-name="Absatz-Standardschriftart" style:family="text">
      <style:text-properties fo:color="#00447A"/>
    </style:style>
    <style:style style:name="T3960" style:parent-style-name="Absatz-Standardschriftart" style:family="text">
      <style:text-properties fo:color="#00447A" fo:letter-spacing="-0.0013in"/>
    </style:style>
    <style:style style:name="T3961" style:parent-style-name="Absatz-Standardschriftart" style:family="text">
      <style:text-properties fo:color="#00447A" fo:letter-spacing="-0.0006in"/>
    </style:style>
    <style:style style:name="T3962" style:parent-style-name="Absatz-Standardschriftart" style:family="text">
      <style:text-properties fo:color="#00447A"/>
    </style:style>
    <style:style style:name="T3963" style:parent-style-name="Absatz-Standardschriftart" style:family="text">
      <style:text-properties fo:color="#00447A" fo:letter-spacing="-0.0013in"/>
    </style:style>
    <style:style style:name="T3964" style:parent-style-name="Absatz-Standardschriftart" style:family="text">
      <style:text-properties fo:color="#00447A" fo:letter-spacing="-0.0027in"/>
    </style:style>
    <style:style style:name="T3965" style:parent-style-name="Absatz-Standardschriftart" style:family="text">
      <style:text-properties style:font-name="Times New Roman" fo:color="#00447A" fo:letter-spacing="-0.0027in"/>
    </style:style>
    <style:style style:name="T3966" style:parent-style-name="Absatz-Standardschriftart" style:family="text">
      <style:text-properties fo:color="#00447A"/>
    </style:style>
    <style:style style:name="T3967" style:parent-style-name="Absatz-Standardschriftart" style:family="text">
      <style:text-properties fo:color="#00447A" fo:letter-spacing="-0.0006in"/>
    </style:style>
    <style:style style:name="T3968" style:parent-style-name="Absatz-Standardschriftart" style:family="text">
      <style:text-properties fo:color="#00447A"/>
    </style:style>
    <style:style style:name="T3969" style:parent-style-name="Absatz-Standardschriftart" style:family="text">
      <style:text-properties fo:color="#00447A" fo:letter-spacing="0.0354in"/>
    </style:style>
    <style:style style:name="T3970" style:parent-style-name="Absatz-Standardschriftart" style:family="text">
      <style:text-properties fo:color="#00447A"/>
    </style:style>
    <style:style style:name="T3971" style:parent-style-name="Absatz-Standardschriftart" style:family="text">
      <style:text-properties fo:color="#00447A" fo:letter-spacing="-0.0006in"/>
    </style:style>
    <style:style style:name="P397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973" style:parent-style-name="Standard" style:family="paragraph">
      <style:paragraph-properties style:line-height-at-least="0.0138in" fo:margin-left="0.0805in">
        <style:tab-stops/>
      </style:paragraph-properties>
    </style:style>
    <style:style style:name="T397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7" style:parent-style-name="Textkörper" style:family="paragraph">
      <style:paragraph-properties fo:text-align="justify" fo:line-height="104%" fo:margin-right="1.0722in" fo:text-indent="0.2361in">
        <style:tab-stops>
          <style:tab-stop style:type="left" style:position="0.4916in"/>
        </style:tab-stops>
      </style:paragraph-properties>
    </style:style>
    <style:style style:name="T3978" style:parent-style-name="Absatz-Standardschriftart" style:family="text">
      <style:text-properties fo:letter-spacing="-0.002in"/>
    </style:style>
    <style:style style:name="T3979" style:parent-style-name="Absatz-Standardschriftart" style:family="text">
      <style:text-properties fo:letter-spacing="0.0159in"/>
    </style:style>
    <style:style style:name="T3980" style:parent-style-name="Absatz-Standardschriftart" style:family="text">
      <style:text-properties fo:letter-spacing="-0.002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2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0.0159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0.0159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13in"/>
    </style:style>
    <style:style style:name="T3992" style:parent-style-name="Absatz-Standardschriftart" style:family="text">
      <style:text-properties fo:letter-spacing="-0.002in"/>
    </style:style>
    <style:style style:name="T3993" style:parent-style-name="Absatz-Standardschriftart" style:family="text">
      <style:text-properties fo:letter-spacing="-0.0013in"/>
    </style:style>
    <style:style style:name="T3994" style:parent-style-name="Absatz-Standardschriftart" style:family="text">
      <style:text-properties fo:letter-spacing="0.0159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-0.002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2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0.0159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2in"/>
    </style:style>
    <style:style style:name="T4006" style:parent-style-name="Absatz-Standardschriftart" style:family="text">
      <style:text-properties fo:letter-spacing="0.0159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2in"/>
    </style:style>
    <style:style style:name="T4009" style:parent-style-name="Absatz-Standardschriftart" style:family="text">
      <style:text-properties fo:letter-spacing="-0.0013in"/>
    </style:style>
    <style:style style:name="T4010" style:parent-style-name="Absatz-Standardschriftart" style:family="text">
      <style:text-properties fo:letter-spacing="-0.002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2in"/>
    </style:style>
    <style:style style:name="T4013" style:parent-style-name="Absatz-Standardschriftart" style:family="text">
      <style:text-properties fo:letter-spacing="0.0159in"/>
    </style:style>
    <style:style style:name="T4014" style:parent-style-name="Absatz-Standardschriftart" style:family="text">
      <style:text-properties fo:letter-spacing="-0.002in"/>
    </style:style>
    <style:style style:name="T4015" style:parent-style-name="Absatz-Standardschriftart" style:family="text">
      <style:text-properties fo:letter-spacing="0.0159in"/>
    </style:style>
    <style:style style:name="T4016" style:parent-style-name="Absatz-Standardschriftart" style:family="text">
      <style:text-properties fo:letter-spacing="-0.002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2in"/>
    </style:style>
    <style:style style:name="T4019" style:parent-style-name="Absatz-Standardschriftart" style:family="text">
      <style:text-properties fo:letter-spacing="-0.0013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0.0159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2in"/>
    </style:style>
    <style:style style:name="T4026" style:parent-style-name="Absatz-Standardschriftart" style:family="text">
      <style:text-properties fo:letter-spacing="-0.0013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style:font-name="Times New Roman" fo:letter-spacing="0.0958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34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34in"/>
    </style:style>
    <style:style style:name="T4034" style:parent-style-name="Absatz-Standardschriftart" style:family="text">
      <style:text-properties fo:letter-spacing="-0.0034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34in"/>
    </style:style>
    <style:style style:name="T4037" style:parent-style-name="Absatz-Standardschriftart" style:family="text">
      <style:text-properties fo:letter-spacing="-0.002in"/>
    </style:style>
    <style:style style:name="T4038" style:parent-style-name="Absatz-Standardschriftart" style:family="text">
      <style:text-properties fo:letter-spacing="-0.0034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34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34in"/>
    </style:style>
    <style:style style:name="T4043" style:parent-style-name="Absatz-Standardschriftart" style:family="text">
      <style:text-properties fo:letter-spacing="-0.002in"/>
    </style:style>
    <style:style style:name="T4044" style:parent-style-name="Absatz-Standardschriftart" style:family="text">
      <style:text-properties fo:letter-spacing="-0.0034in"/>
    </style:style>
    <style:style style:name="T4045" style:parent-style-name="Absatz-Standardschriftart" style:family="text">
      <style:text-properties fo:letter-spacing="-0.0013in"/>
    </style:style>
    <style:style style:name="T4046" style:parent-style-name="Absatz-Standardschriftart" style:family="text">
      <style:text-properties fo:letter-spacing="-0.0027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-0.0034in"/>
    </style:style>
    <style:style style:name="T4049" style:parent-style-name="Absatz-Standardschriftart" style:family="text">
      <style:text-properties fo:letter-spacing="-0.0034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34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-0.0034in"/>
    </style:style>
    <style:style style:name="T4054" style:parent-style-name="Absatz-Standardschriftart" style:family="text">
      <style:text-properties fo:letter-spacing="-0.002in"/>
    </style:style>
    <style:style style:name="T4055" style:parent-style-name="Absatz-Standardschriftart" style:family="text">
      <style:text-properties fo:letter-spacing="-0.0034in"/>
    </style:style>
    <style:style style:name="T4056" style:parent-style-name="Absatz-Standardschriftart" style:family="text">
      <style:text-properties fo:letter-spacing="-0.002in"/>
    </style:style>
    <style:style style:name="P4057" style:parent-style-name="Textkörper" style:family="paragraph">
      <style:paragraph-properties fo:text-align="justify" fo:line-height="104%" fo:margin-right="1.070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20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94in"/>
    </style:style>
    <style:style style:name="T4062" style:parent-style-name="Absatz-Standardschriftart" style:family="text">
      <style:text-properties fo:letter-spacing="0.0201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20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08in"/>
    </style:style>
    <style:style style:name="T4067" style:parent-style-name="Absatz-Standardschriftart" style:family="text">
      <style:text-properties fo:letter-spacing="0.019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201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01in"/>
    </style:style>
    <style:style style:name="T4072" style:parent-style-name="Absatz-Standardschriftart" style:family="text">
      <style:text-properties fo:letter-spacing="0.0194in"/>
    </style:style>
    <style:style style:name="T4073" style:parent-style-name="Absatz-Standardschriftart" style:family="text">
      <style:text-properties fo:letter-spacing="0.0201in"/>
    </style:style>
    <style:style style:name="T4074" style:parent-style-name="Absatz-Standardschriftart" style:family="text">
      <style:text-properties style:font-name="Times New Roman" fo:letter-spacing="0.0187in"/>
    </style:style>
    <style:style style:name="T4075" style:parent-style-name="Absatz-Standardschriftart" style:family="text">
      <style:text-properties fo:letter-spacing="0.0236in"/>
    </style:style>
    <style:style style:name="T4076" style:parent-style-name="Absatz-Standardschriftart" style:family="text">
      <style:text-properties fo:letter-spacing="0.023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5in"/>
    </style:style>
    <style:style style:name="T4079" style:parent-style-name="Absatz-Standardschriftart" style:family="text">
      <style:text-properties fo:letter-spacing="0.023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43in"/>
    </style:style>
    <style:style style:name="T4084" style:parent-style-name="Absatz-Standardschriftart" style:family="text">
      <style:text-properties fo:letter-spacing="0.023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5in"/>
    </style:style>
    <style:style style:name="T4087" style:parent-style-name="Absatz-Standardschriftart" style:family="text">
      <style:text-properties fo:letter-spacing="0.0236in"/>
    </style:style>
    <style:style style:name="T4088" style:parent-style-name="Absatz-Standardschriftart" style:family="text">
      <style:text-properties fo:letter-spacing="0.024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43in"/>
    </style:style>
    <style:style style:name="T4091" style:parent-style-name="Absatz-Standardschriftart" style:family="text">
      <style:text-properties style:font-name="Times New Roman" fo:letter-spacing="0.01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152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152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145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15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138in"/>
    </style:style>
    <style:style style:name="T4102" style:parent-style-name="Absatz-Standardschriftart" style:family="text">
      <style:text-properties fo:letter-spacing="-0.015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152in"/>
    </style:style>
    <style:style style:name="T4105" style:parent-style-name="Absatz-Standardschriftart" style:family="text">
      <style:text-properties fo:letter-spacing="-0.0145in"/>
    </style:style>
    <style:style style:name="T4106" style:parent-style-name="Absatz-Standardschriftart" style:family="text">
      <style:text-properties fo:letter-spacing="-0.0152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138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style:font-name="Times New Roman" fo:letter-spacing="0.0187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229in"/>
    </style:style>
    <style:style style:name="T4113" style:parent-style-name="Absatz-Standardschriftart" style:family="text">
      <style:text-properties fo:letter-spacing="0.0222in"/>
    </style:style>
    <style:style style:name="T4114" style:parent-style-name="Absatz-Standardschriftart" style:family="text">
      <style:text-properties fo:letter-spacing="0.0222in"/>
    </style:style>
    <style:style style:name="T4115" style:parent-style-name="Absatz-Standardschriftart" style:family="text">
      <style:text-properties fo:letter-spacing="0.0222in"/>
    </style:style>
    <style:style style:name="T4116" style:parent-style-name="Absatz-Standardschriftart" style:family="text">
      <style:text-properties fo:letter-spacing="0.0222in"/>
    </style:style>
    <style:style style:name="T4117" style:parent-style-name="Absatz-Standardschriftart" style:family="text">
      <style:text-properties fo:letter-spacing="0.0222in"/>
    </style:style>
    <style:style style:name="T4118" style:parent-style-name="Absatz-Standardschriftart" style:family="text">
      <style:text-properties fo:letter-spacing="0.022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36in"/>
    </style:style>
    <style:style style:name="T4121" style:parent-style-name="Absatz-Standardschriftart" style:family="text">
      <style:text-properties fo:letter-spacing="0.022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229in"/>
    </style:style>
    <style:style style:name="T4124" style:parent-style-name="Absatz-Standardschriftart" style:family="text">
      <style:text-properties fo:letter-spacing="0.0222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2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style:font-name="Times New Roman" fo:letter-spacing="0.0166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06in"/>
    </style:style>
    <style:style style:name="P4131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284in"/>
    </style:style>
    <style:style style:name="T4134" style:parent-style-name="Absatz-Standardschriftart" style:family="text">
      <style:text-properties fo:letter-spacing="0.0284in"/>
    </style:style>
    <style:style style:name="T4135" style:parent-style-name="Absatz-Standardschriftart" style:family="text">
      <style:text-properties fo:letter-spacing="0.0284in"/>
    </style:style>
    <style:style style:name="T4136" style:parent-style-name="Absatz-Standardschriftart" style:family="text">
      <style:text-properties fo:letter-spacing="0.0284in"/>
    </style:style>
    <style:style style:name="T4137" style:parent-style-name="Absatz-Standardschriftart" style:family="text">
      <style:text-properties fo:letter-spacing="0.0291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84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8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291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284in"/>
    </style:style>
    <style:style style:name="T4146" style:parent-style-name="Absatz-Standardschriftart" style:family="text">
      <style:text-properties fo:letter-spacing="0.0291in"/>
    </style:style>
    <style:style style:name="T4147" style:parent-style-name="Absatz-Standardschriftart" style:family="text">
      <style:text-properties style:font-name="Times New Roman" fo:letter-spacing="0.018in"/>
    </style:style>
    <style:style style:name="T4148" style:parent-style-name="Absatz-Standardschriftart" style:family="text">
      <style:text-properties fo:letter-spacing="0.0097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04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11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04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11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0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0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1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04in"/>
    </style:style>
    <style:style style:name="T4165" style:parent-style-name="Absatz-Standardschriftart" style:family="text">
      <style:text-properties fo:letter-spacing="0.010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04in"/>
    </style:style>
    <style:style style:name="T4168" style:parent-style-name="Absatz-Standardschriftart" style:family="text">
      <style:text-properties fo:letter-spacing="0.009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11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10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11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style:font-name="Times New Roman" fo:letter-spacing="0.016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-0.0006in"/>
    </style:style>
    <style:style style:name="P4182" style:parent-style-name="Textkörper" style:family="paragraph">
      <style:paragraph-properties fo:text-align="justify" fo:line-height="104%" fo:margin-right="1.0708in"/>
    </style:style>
    <style:style style:name="T4183" style:parent-style-name="Absatz-Standardschriftart" style:family="text">
      <style:text-properties fo:letter-spacing="0.0069in"/>
    </style:style>
    <style:style style:name="T4184" style:parent-style-name="Absatz-Standardschriftart" style:family="text">
      <style:text-properties fo:letter-spacing="0.0062in"/>
    </style:style>
    <style:style style:name="T4185" style:parent-style-name="Absatz-Standardschriftart" style:family="text">
      <style:text-properties fo:letter-spacing="0.0069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76in"/>
    </style:style>
    <style:style style:name="T4188" style:parent-style-name="Absatz-Standardschriftart" style:family="text">
      <style:text-properties fo:letter-spacing="0.0069in"/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69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fo:letter-spacing="0.0069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69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69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style:font-name="Times New Roman" fo:letter-spacing="0.0194in"/>
    </style:style>
    <style:style style:name="T4205" style:parent-style-name="Absatz-Standardschriftart" style:family="text">
      <style:text-properties fo:letter-spacing="-0.0104in"/>
    </style:style>
    <style:style style:name="T4206" style:parent-style-name="Absatz-Standardschriftart" style:family="text">
      <style:text-properties fo:letter-spacing="-0.0104in"/>
    </style:style>
    <style:style style:name="T4207" style:parent-style-name="Absatz-Standardschriftart" style:family="text">
      <style:text-properties fo:letter-spacing="-0.0097in"/>
    </style:style>
    <style:style style:name="T4208" style:parent-style-name="Absatz-Standardschriftart" style:family="text">
      <style:text-properties fo:letter-spacing="-0.010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9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104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104in"/>
    </style:style>
    <style:style style:name="T4215" style:parent-style-name="Absatz-Standardschriftart" style:family="text">
      <style:text-properties fo:letter-spacing="-0.0097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9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9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97in"/>
    </style:style>
    <style:style style:name="T4222" style:parent-style-name="Absatz-Standardschriftart" style:family="text">
      <style:text-properties fo:letter-spacing="-0.0104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style:font-name="Times New Roman" fo:letter-spacing="0.01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06in"/>
    </style:style>
    <style:style style:name="P4227" style:parent-style-name="Standard" style:family="paragraph">
      <style:paragraph-properties fo:margin-top="0.118in" fo:line-height="104%" fo:margin-left="1.3083in" fo:margin-right="1.0708in" fo:text-indent="-0.2368in">
        <style:tab-stops>
          <style:tab-stop style:type="left" style:position="0.5312in"/>
        </style:tab-stops>
      </style:paragraph-properties>
    </style:style>
    <style:style style:name="T4228" style:parent-style-name="Absatz-Standardschriftart" style:family="text">
      <style:text-properties style:font-name="Arial" fo:font-size="10pt" style:font-size-asian="10pt"/>
    </style:style>
    <style:style style:name="T4229" style:parent-style-name="Absatz-Standardschriftart" style:family="text">
      <style:text-properties style:font-name="Arial" fo:letter-spacing="0.0006in" fo:font-size="10pt" style:font-size-asian="10pt"/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T4231" style:parent-style-name="Absatz-Standardschriftart" style:family="text">
      <style:text-properties style:font-name="Times New Roman" fo:letter-spacing="-0.0006in" fo:font-size="10pt" style:font-size-asian="10pt"/>
    </style:style>
    <style:style style:name="T42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3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3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4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4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1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4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25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257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2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2in"/>
    </style:style>
    <style:style style:name="T4266" style:parent-style-name="Absatz-Standardschriftart" style:family="text">
      <style:text-properties fo:letter-spacing="0.0027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02in"/>
    </style:style>
    <style:style style:name="T4269" style:parent-style-name="Absatz-Standardschriftart" style:family="text">
      <style:text-properties fo:letter-spacing="0.002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2in"/>
    </style:style>
    <style:style style:name="T4274" style:parent-style-name="Absatz-Standardschriftart" style:family="text">
      <style:text-properties fo:letter-spacing="0.0027in"/>
    </style:style>
    <style:style style:name="T4275" style:parent-style-name="Absatz-Standardschriftart" style:family="text">
      <style:text-properties style:font-name="Times New Roman" fo:letter-spacing="0.0194in"/>
    </style:style>
    <style:style style:name="T4276" style:parent-style-name="Absatz-Standardschriftart" style:family="text">
      <style:text-properties fo:letter-spacing="0.004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055in"/>
    </style:style>
    <style:style style:name="T4279" style:parent-style-name="Absatz-Standardschriftart" style:family="text">
      <style:text-properties fo:letter-spacing="0.0055in"/>
    </style:style>
    <style:style style:name="T4280" style:parent-style-name="Absatz-Standardschriftart" style:family="text">
      <style:text-properties fo:letter-spacing="0.0055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55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048in"/>
    </style:style>
    <style:style style:name="T4285" style:parent-style-name="Absatz-Standardschriftart" style:family="text">
      <style:text-properties fo:letter-spacing="0.0055in"/>
    </style:style>
    <style:style style:name="T4286" style:parent-style-name="Absatz-Standardschriftart" style:family="text">
      <style:text-properties fo:letter-spacing="0.0055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55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6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48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05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style:font-name="Times New Roman" fo:letter-spacing="0.020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4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34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34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4in"/>
    </style:style>
    <style:style style:name="T4306" style:parent-style-name="Absatz-Standardschriftart" style:family="text">
      <style:text-properties fo:letter-spacing="0.034in"/>
    </style:style>
    <style:style style:name="T4307" style:parent-style-name="Absatz-Standardschriftart" style:family="text">
      <style:text-properties fo:letter-spacing="0.0333in"/>
    </style:style>
    <style:style style:name="T4308" style:parent-style-name="Absatz-Standardschriftart" style:family="text">
      <style:text-properties fo:letter-spacing="0.0333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3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47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4in"/>
    </style:style>
    <style:style style:name="T4317" style:parent-style-name="Absatz-Standardschriftart" style:family="text">
      <style:text-properties style:font-name="Times New Roman" fo:letter-spacing="0.017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13in"/>
    </style:style>
    <style:style style:name="T4324" style:parent-style-name="Absatz-Standardschriftart" style:family="text">
      <style:text-properties fo:letter-spacing="0.0006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06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13in"/>
    </style:style>
    <style:style style:name="T4333" style:parent-style-name="Absatz-Standardschriftart" style:family="text">
      <style:text-properties fo:letter-spacing="0.0006in"/>
    </style:style>
    <style:style style:name="T4334" style:parent-style-name="Absatz-Standardschriftart" style:family="text">
      <style:text-properties fo:letter-spacing="0.0013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06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1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16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5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-0.004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-0.0055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4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-0.005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55in"/>
    </style:style>
    <style:style style:name="T4355" style:parent-style-name="Absatz-Standardschriftart" style:family="text">
      <style:text-properties fo:letter-spacing="-0.0055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-0.0055in"/>
    </style:style>
    <style:style style:name="T4358" style:parent-style-name="Absatz-Standardschriftart" style:family="text">
      <style:text-properties fo:letter-spacing="-0.0055in"/>
    </style:style>
    <style:style style:name="T4359" style:parent-style-name="Absatz-Standardschriftart" style:family="text">
      <style:text-properties fo:letter-spacing="-0.0062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55in"/>
    </style:style>
    <style:style style:name="T4362" style:parent-style-name="Absatz-Standardschriftart" style:family="text">
      <style:text-properties fo:letter-spacing="-0.0055in"/>
    </style:style>
    <style:style style:name="T4363" style:parent-style-name="Absatz-Standardschriftart" style:family="text">
      <style:text-properties fo:letter-spacing="-0.0062in"/>
    </style:style>
    <style:style style:name="T4364" style:parent-style-name="Absatz-Standardschriftart" style:family="text">
      <style:text-properties fo:letter-spacing="-0.005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55in"/>
    </style:style>
    <style:style style:name="T4367" style:parent-style-name="Absatz-Standardschriftart" style:family="text">
      <style:text-properties fo:letter-spacing="-0.0048in"/>
    </style:style>
    <style:style style:name="T4368" style:parent-style-name="Absatz-Standardschriftart" style:family="text">
      <style:text-properties fo:letter-spacing="-0.0055in"/>
    </style:style>
    <style:style style:name="T4369" style:parent-style-name="Absatz-Standardschriftart" style:family="text">
      <style:text-properties style:font-name="Times New Roman" fo:letter-spacing="0.0187in" style:text-scale="99%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55in"/>
    </style:style>
    <style:style style:name="T4372" style:parent-style-name="Absatz-Standardschriftart" style:family="text">
      <style:text-properties fo:letter-spacing="-0.0055in"/>
    </style:style>
    <style:style style:name="T4373" style:parent-style-name="Absatz-Standardschriftart" style:family="text">
      <style:text-properties fo:letter-spacing="-0.0048in"/>
    </style:style>
    <style:style style:name="T4374" style:parent-style-name="Absatz-Standardschriftart" style:family="text">
      <style:text-properties fo:letter-spacing="-0.0055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55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48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-0.0055in"/>
    </style:style>
    <style:style style:name="T4381" style:parent-style-name="Absatz-Standardschriftart" style:family="text">
      <style:text-properties fo:letter-spacing="-0.0048in"/>
    </style:style>
    <style:style style:name="T4382" style:parent-style-name="Absatz-Standardschriftart" style:family="text">
      <style:text-properties fo:letter-spacing="-0.0055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48in"/>
    </style:style>
    <style:style style:name="T4385" style:parent-style-name="Absatz-Standardschriftart" style:family="text">
      <style:text-properties fo:letter-spacing="-0.005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55in"/>
    </style:style>
    <style:style style:name="T4388" style:parent-style-name="Absatz-Standardschriftart" style:family="text">
      <style:text-properties fo:letter-spacing="-0.0055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4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4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55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55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55in"/>
    </style:style>
    <style:style style:name="T4399" style:parent-style-name="Absatz-Standardschriftart" style:family="text">
      <style:text-properties fo:letter-spacing="-0.0055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style:font-name="Times New Roman" fo:letter-spacing="0.019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P4406" style:parent-style-name="Textkörper" style:family="paragraph">
      <style:paragraph-properties fo:text-align="justify" fo:line-height="104%" fo:margin-right="1.0708in"/>
    </style:style>
    <style:style style:name="T4407" style:parent-style-name="Absatz-Standardschriftart" style:family="text">
      <style:text-properties fo:letter-spacing="-0.00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9in"/>
    </style:style>
    <style:style style:name="T4410" style:parent-style-name="Absatz-Standardschriftart" style:family="text">
      <style:text-properties fo:letter-spacing="-0.008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9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8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83in"/>
    </style:style>
    <style:style style:name="T4417" style:parent-style-name="Absatz-Standardschriftart" style:family="text">
      <style:text-properties fo:letter-spacing="-0.009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83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9in"/>
    </style:style>
    <style:style style:name="T4422" style:parent-style-name="Absatz-Standardschriftart" style:family="text">
      <style:text-properties fo:letter-spacing="-0.008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9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9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9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style:font-name="Times New Roman" fo:letter-spacing="0.0138in"/>
    </style:style>
    <style:style style:name="T4433" style:parent-style-name="Absatz-Standardschriftart" style:family="text">
      <style:text-properties fo:letter-spacing="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55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55in"/>
    </style:style>
    <style:style style:name="T4440" style:parent-style-name="Absatz-Standardschriftart" style:family="text">
      <style:text-properties fo:letter-spacing="0.0062in"/>
    </style:style>
    <style:style style:name="T4441" style:parent-style-name="Absatz-Standardschriftart" style:family="text">
      <style:text-properties fo:letter-spacing="0.0055in"/>
    </style:style>
    <style:style style:name="T4442" style:parent-style-name="Absatz-Standardschriftart" style:family="text">
      <style:text-properties fo:letter-spacing="0.005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6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6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55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55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69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55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0.0062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055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style:font-name="Times New Roman" fo:letter-spacing="0.016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131in"/>
    </style:style>
    <style:style style:name="T4465" style:parent-style-name="Absatz-Standardschriftart" style:family="text">
      <style:text-properties fo:letter-spacing="0.013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3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3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38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131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131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38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3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3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3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3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13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style:font-name="Times New Roman" fo:letter-spacing="0.0208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0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0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20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08in"/>
    </style:style>
    <style:style style:name="T4498" style:parent-style-name="Absatz-Standardschriftart" style:family="text">
      <style:text-properties fo:letter-spacing="0.020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0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20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208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0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0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152in"/>
    </style:style>
    <style:style style:name="T4511" style:parent-style-name="Absatz-Standardschriftart" style:family="text">
      <style:text-properties fo:letter-spacing="0.018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8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94in"/>
    </style:style>
    <style:style style:name="T4516" style:parent-style-name="Absatz-Standardschriftart" style:family="text">
      <style:text-properties fo:letter-spacing="0.018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9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87in"/>
    </style:style>
    <style:style style:name="T4521" style:parent-style-name="Absatz-Standardschriftart" style:family="text">
      <style:text-properties fo:letter-spacing="0.0187in"/>
    </style:style>
    <style:style style:name="T4522" style:parent-style-name="Absatz-Standardschriftart" style:family="text">
      <style:text-properties fo:letter-spacing="0.0194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87in"/>
    </style:style>
    <style:style style:name="T4525" style:parent-style-name="Absatz-Standardschriftart" style:family="text">
      <style:text-properties fo:letter-spacing="0.019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87in"/>
    </style:style>
    <style:style style:name="T4528" style:parent-style-name="Absatz-Standardschriftart" style:family="text">
      <style:text-properties fo:letter-spacing="0.0187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style:font-name="Times New Roman" fo:letter-spacing="0.018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159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159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152in"/>
    </style:style>
    <style:style style:name="T4537" style:parent-style-name="Absatz-Standardschriftart" style:family="text">
      <style:text-properties fo:letter-spacing="-0.0159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152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-0.0159in"/>
    </style:style>
    <style:style style:name="T4542" style:parent-style-name="Absatz-Standardschriftart" style:family="text">
      <style:text-properties fo:letter-spacing="-0.0159in"/>
    </style:style>
    <style:style style:name="T4543" style:parent-style-name="Absatz-Standardschriftart" style:family="text">
      <style:text-properties fo:letter-spacing="-0.0152in"/>
    </style:style>
    <style:style style:name="T4544" style:parent-style-name="Absatz-Standardschriftart" style:family="text">
      <style:text-properties fo:letter-spacing="-0.0159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229in"/>
    </style:style>
    <style:style style:name="T4547" style:parent-style-name="Absatz-Standardschriftart" style:family="text">
      <style:text-properties fo:letter-spacing="-0.0159in"/>
    </style:style>
    <style:style style:name="T4548" style:parent-style-name="Absatz-Standardschriftart" style:family="text">
      <style:text-properties style:font-name="Times New Roman" fo:letter-spacing="0.018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01in"/>
    </style:style>
    <style:style style:name="T4551" style:parent-style-name="Absatz-Standardschriftart" style:family="text">
      <style:text-properties fo:letter-spacing="0.0125in"/>
    </style:style>
    <style:style style:name="T4552" style:parent-style-name="Absatz-Standardschriftart" style:family="text">
      <style:text-properties fo:letter-spacing="0.0208in"/>
    </style:style>
    <style:style style:name="T4553" style:parent-style-name="Absatz-Standardschriftart" style:family="text">
      <style:text-properties fo:letter-spacing="0.0201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20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20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201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215in"/>
    </style:style>
    <style:style style:name="T4562" style:parent-style-name="Absatz-Standardschriftart" style:family="text">
      <style:text-properties fo:letter-spacing="0.0201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0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20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20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20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style:font-name="Times New Roman" fo:letter-spacing="0.0201in"/>
    </style:style>
    <style:style style:name="T4573" style:parent-style-name="Absatz-Standardschriftart" style:family="text">
      <style:text-properties fo:letter-spacing="-0.0013in"/>
    </style:style>
    <style:style style:name="P4574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31in"/>
    </style:style>
    <style:style style:name="T4577" style:parent-style-name="Absatz-Standardschriftart" style:family="text">
      <style:text-properties fo:letter-spacing="0.0131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31in"/>
    </style:style>
    <style:style style:name="T4580" style:parent-style-name="Absatz-Standardschriftart" style:family="text">
      <style:text-properties fo:letter-spacing="0.0131in"/>
    </style:style>
    <style:style style:name="T4581" style:parent-style-name="Absatz-Standardschriftart" style:family="text">
      <style:text-properties fo:letter-spacing="0.013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38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31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31in"/>
    </style:style>
    <style:style style:name="T4588" style:parent-style-name="Absatz-Standardschriftart" style:family="text">
      <style:text-properties fo:letter-spacing="0.013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31in"/>
    </style:style>
    <style:style style:name="T4591" style:parent-style-name="Absatz-Standardschriftart" style:family="text">
      <style:text-properties fo:letter-spacing="0.0131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style:font-name="Times New Roman" fo:letter-spacing="0.018in"/>
    </style:style>
    <style:style style:name="T4594" style:parent-style-name="Absatz-Standardschriftart" style:family="text">
      <style:text-properties fo:letter-spacing="-0.013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131in"/>
    </style:style>
    <style:style style:name="T4597" style:parent-style-name="Absatz-Standardschriftart" style:family="text">
      <style:text-properties fo:letter-spacing="-0.012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131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-0.012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125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131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11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125in"/>
    </style:style>
    <style:style style:name="T4610" style:parent-style-name="Absatz-Standardschriftart" style:family="text">
      <style:text-properties fo:letter-spacing="-0.012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131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131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style:font-name="Times New Roman" fo:letter-spacing="0.0201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166in"/>
    </style:style>
    <style:style style:name="T4619" style:parent-style-name="Absatz-Standardschriftart" style:family="text">
      <style:text-properties fo:letter-spacing="-0.016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159in"/>
    </style:style>
    <style:style style:name="T4622" style:parent-style-name="Absatz-Standardschriftart" style:family="text">
      <style:text-properties fo:letter-spacing="-0.0166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159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16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16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159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16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159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159in"/>
    </style:style>
    <style:style style:name="T4637" style:parent-style-name="Absatz-Standardschriftart" style:family="text">
      <style:text-properties fo:letter-spacing="-0.016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style:font-name="Times New Roman" fo:letter-spacing="0.0201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19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319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19in"/>
    </style:style>
    <style:style style:name="T4646" style:parent-style-name="Absatz-Standardschriftart" style:family="text">
      <style:text-properties fo:letter-spacing="0.032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319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319in"/>
    </style:style>
    <style:style style:name="T4651" style:parent-style-name="Absatz-Standardschriftart" style:family="text">
      <style:text-properties fo:letter-spacing="0.0319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32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319in"/>
    </style:style>
    <style:style style:name="T4656" style:parent-style-name="Absatz-Standardschriftart" style:family="text">
      <style:text-properties fo:letter-spacing="0.0319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2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19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319in"/>
    </style:style>
    <style:style style:name="T4663" style:parent-style-name="Absatz-Standardschriftart" style:family="text">
      <style:text-properties style:font-name="Times New Roman" fo:letter-spacing="0.0173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52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152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159in"/>
    </style:style>
    <style:style style:name="T4670" style:parent-style-name="Absatz-Standardschriftart" style:family="text">
      <style:text-properties fo:letter-spacing="0.0152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5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52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152in"/>
    </style:style>
    <style:style style:name="T4677" style:parent-style-name="Absatz-Standardschriftart" style:family="text">
      <style:text-properties fo:letter-spacing="0.015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52in"/>
    </style:style>
    <style:style style:name="T4680" style:parent-style-name="Absatz-Standardschriftart" style:family="text">
      <style:text-properties fo:letter-spacing="0.015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52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15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15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152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59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style:font-name="Times New Roman" fo:letter-spacing="0.016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27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-0.002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27in"/>
    </style:style>
    <style:style style:name="T4700" style:parent-style-name="Absatz-Standardschriftart" style:family="text">
      <style:text-properties fo:letter-spacing="-0.002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27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7in"/>
    </style:style>
    <style:style style:name="T4705" style:parent-style-name="Absatz-Standardschriftart" style:family="text">
      <style:text-properties fo:letter-spacing="-0.00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-0.0027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2in"/>
    </style:style>
    <style:style style:name="T4710" style:parent-style-name="Absatz-Standardschriftart" style:family="text">
      <style:text-properties fo:letter-spacing="-0.0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style:font-name="Times New Roman" fo:letter-spacing="0.018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06in"/>
    </style:style>
    <style:style style:name="P4716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83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0.008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09in"/>
    </style:style>
    <style:style style:name="T4723" style:parent-style-name="Absatz-Standardschriftart" style:family="text">
      <style:text-properties fo:letter-spacing="0.007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83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83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9in"/>
    </style:style>
    <style:style style:name="T4730" style:parent-style-name="Absatz-Standardschriftart" style:family="text">
      <style:text-properties fo:letter-spacing="0.0076in"/>
    </style:style>
    <style:style style:name="T4731" style:parent-style-name="Absatz-Standardschriftart" style:family="text">
      <style:text-properties fo:letter-spacing="0.007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8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9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style:font-name="Times New Roman" fo:letter-spacing="0.0187in"/>
    </style:style>
    <style:style style:name="T4738" style:parent-style-name="Absatz-Standardschriftart" style:family="text">
      <style:text-properties fo:letter-spacing="-0.015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159in"/>
    </style:style>
    <style:style style:name="T4741" style:parent-style-name="Absatz-Standardschriftart" style:family="text">
      <style:text-properties fo:letter-spacing="-0.015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15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152in"/>
    </style:style>
    <style:style style:name="T4746" style:parent-style-name="Absatz-Standardschriftart" style:family="text">
      <style:text-properties fo:letter-spacing="-0.0159in"/>
    </style:style>
    <style:style style:name="T4747" style:parent-style-name="Absatz-Standardschriftart" style:family="text">
      <style:text-properties fo:letter-spacing="-0.0159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229in"/>
    </style:style>
    <style:style style:name="T4750" style:parent-style-name="Absatz-Standardschriftart" style:family="text">
      <style:text-properties fo:letter-spacing="-0.0159in"/>
    </style:style>
    <style:style style:name="T4751" style:parent-style-name="Absatz-Standardschriftart" style:family="text">
      <style:text-properties fo:letter-spacing="-0.0152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159in"/>
    </style:style>
    <style:style style:name="T4754" style:parent-style-name="Absatz-Standardschriftart" style:family="text">
      <style:text-properties style:font-name="Times New Roman" fo:letter-spacing="0.018in"/>
    </style:style>
    <style:style style:name="T4755" style:parent-style-name="Absatz-Standardschriftart" style:family="text">
      <style:text-properties fo:letter-spacing="-0.0034in"/>
    </style:style>
    <style:style style:name="T4756" style:parent-style-name="Absatz-Standardschriftart" style:family="text">
      <style:text-properties fo:letter-spacing="-0.003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27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2in"/>
    </style:style>
    <style:style style:name="T4763" style:parent-style-name="Absatz-Standardschriftart" style:family="text">
      <style:text-properties fo:letter-spacing="-0.0034in"/>
    </style:style>
    <style:style style:name="T4764" style:parent-style-name="Absatz-Standardschriftart" style:family="text">
      <style:text-properties fo:letter-spacing="-0.003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2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3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27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-0.0027in"/>
    </style:style>
    <style:style style:name="T4773" style:parent-style-name="Absatz-Standardschriftart" style:family="text">
      <style:text-properties fo:letter-spacing="-0.0034in"/>
    </style:style>
    <style:style style:name="T4774" style:parent-style-name="Absatz-Standardschriftart" style:family="text">
      <style:text-properties fo:letter-spacing="-0.0027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2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style:font-name="Times New Roman" fo:letter-spacing="0.020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20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9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20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94in"/>
    </style:style>
    <style:style style:name="T4789" style:parent-style-name="Absatz-Standardschriftart" style:family="text">
      <style:text-properties fo:letter-spacing="0.020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01in"/>
    </style:style>
    <style:style style:name="T4792" style:parent-style-name="Absatz-Standardschriftart" style:family="text">
      <style:text-properties fo:letter-spacing="0.019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208in"/>
    </style:style>
    <style:style style:name="T4795" style:parent-style-name="Absatz-Standardschriftart" style:family="text">
      <style:text-properties fo:letter-spacing="0.0194in"/>
    </style:style>
    <style:style style:name="T4796" style:parent-style-name="Absatz-Standardschriftart" style:family="text">
      <style:text-properties fo:letter-spacing="0.0201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94in"/>
    </style:style>
    <style:style style:name="T4799" style:parent-style-name="Absatz-Standardschriftart" style:family="text">
      <style:text-properties style:font-name="Times New Roman" fo:letter-spacing="0.0194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048in"/>
    </style:style>
    <style:style style:name="T4802" style:parent-style-name="Absatz-Standardschriftart" style:family="text">
      <style:text-properties fo:letter-spacing="0.0048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055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48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55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55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4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5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4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5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8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style:font-name="Times New Roman" fo:letter-spacing="0.013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P482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84in"/>
        </style:tab-stops>
      </style:paragraph-properties>
    </style:style>
    <style:style style:name="T4828" style:parent-style-name="Absatz-Standardschriftart" style:family="text">
      <style:text-properties fo:letter-spacing="0.006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76in"/>
    </style:style>
    <style:style style:name="T4831" style:parent-style-name="Absatz-Standardschriftart" style:family="text">
      <style:text-properties fo:letter-spacing="0.007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76in"/>
    </style:style>
    <style:style style:name="T4834" style:parent-style-name="Absatz-Standardschriftart" style:family="text">
      <style:text-properties fo:letter-spacing="0.0076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69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7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8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76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fo:letter-spacing="0.018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-0.0041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-0.0048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-0.0041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48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34in"/>
    </style:style>
    <style:style style:name="T4857" style:parent-style-name="Absatz-Standardschriftart" style:family="text">
      <style:text-properties fo:letter-spacing="-0.004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4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41in"/>
    </style:style>
    <style:style style:name="T4862" style:parent-style-name="Absatz-Standardschriftart" style:family="text">
      <style:text-properties fo:letter-spacing="-0.0048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41in"/>
    </style:style>
    <style:style style:name="T4865" style:parent-style-name="Absatz-Standardschriftart" style:family="text">
      <style:text-properties fo:letter-spacing="-0.0048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4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style:font-name="Times New Roman" fo:letter-spacing="0.013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9in"/>
    </style:style>
    <style:style style:name="T4874" style:parent-style-name="Absatz-Standardschriftart" style:family="text">
      <style:text-properties fo:letter-spacing="0.009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9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9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9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9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9in"/>
    </style:style>
    <style:style style:name="T4885" style:parent-style-name="Absatz-Standardschriftart" style:family="text">
      <style:text-properties fo:letter-spacing="0.0097in"/>
    </style:style>
    <style:style style:name="T4886" style:parent-style-name="Absatz-Standardschriftart" style:family="text">
      <style:text-properties fo:letter-spacing="0.009in"/>
    </style:style>
    <style:style style:name="T4887" style:parent-style-name="Absatz-Standardschriftart" style:family="text">
      <style:text-properties fo:letter-spacing="0.0097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fo:letter-spacing="0.0013in"/>
    </style:style>
    <style:style style:name="T4890" style:parent-style-name="Absatz-Standardschriftart" style:family="text">
      <style:text-properties fo:letter-spacing="0.009in"/>
    </style:style>
    <style:style style:name="T4891" style:parent-style-name="Absatz-Standardschriftart" style:family="text">
      <style:text-properties fo:letter-spacing="0.009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style:font-name="Times New Roman" fo:letter-spacing="0.0187in"/>
    </style:style>
    <style:style style:name="T4894" style:parent-style-name="Absatz-Standardschriftart" style:family="text">
      <style:text-properties fo:letter-spacing="-0.008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06in"/>
    </style:style>
    <style:style style:name="P4899" style:parent-style-name="Standard" style:family="paragraph">
      <style:paragraph-properties fo:margin-top="0.118in" fo:line-height="104%" fo:margin-left="1.3083in" fo:margin-right="1.0708in" fo:text-indent="-0.2368in">
        <style:tab-stops/>
      </style:paragraph-properties>
    </style:style>
    <style:style style:name="P4900" style:parent-style-name="Standard" style:family="paragraph">
      <style:paragraph-properties fo:margin-top="0.0013in" fo:margin-left="0.0138in">
        <style:tab-stops/>
      </style:paragraph-properties>
    </style:style>
    <style:style style:name="T4901" style:parent-style-name="Absatz-Standardschriftart" style:family="text">
      <style:text-properties style:font-name="Arial" style:text-scale="99%" fo:font-size="7pt" style:font-size-asian="7pt"/>
    </style:style>
    <style:style style:name="T4902" style:parent-style-name="Absatz-Standardschriftart" style:family="text">
      <style:text-properties style:font-name="Times New Roman" fo:letter-spacing="0.002in" fo:font-size="7pt" style:font-size-asian="7pt"/>
    </style:style>
    <style:style style:name="T4903" style:parent-style-name="Absatz-Standardschriftart" style:family="text">
      <style:text-properties style:font-name="Arial" fo:letter-spacing="-0.0013in" fo:font-size="7pt" style:font-size-asian="7pt"/>
    </style:style>
    <style:style style:name="T4904" style:parent-style-name="Absatz-Standardschriftart" style:family="text">
      <style:text-properties style:font-name="Arial" fo:font-size="10pt" style:font-size-asian="10pt"/>
    </style:style>
    <style:style style:name="T4905" style:parent-style-name="Absatz-Standardschriftart" style:family="text">
      <style:text-properties style:font-name="Arial" fo:letter-spacing="0.027in" fo:font-size="10pt" style:font-size-asian="10pt"/>
    </style:style>
    <style:style style:name="T4906" style:parent-style-name="Absatz-Standardschriftart" style:family="text">
      <style:text-properties style:font-name="Arial" fo:letter-spacing="-0.0006in" fo:font-size="10pt" style:font-size-asian="10pt"/>
    </style:style>
    <style:style style:name="T4907" style:parent-style-name="Absatz-Standardschriftart" style:family="text">
      <style:text-properties style:font-name="Arial" fo:font-size="10pt" style:font-size-asian="10pt"/>
    </style:style>
    <style:style style:name="T4908" style:parent-style-name="Absatz-Standardschriftart" style:family="text">
      <style:text-properties style:font-name="Arial" fo:letter-spacing="0.0222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4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Times New Roman" fo:font-style="italic" style:font-style-asian="italic" fo:letter-spacing="0.0166in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34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229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22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24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2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0.023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23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229in"/>
    </style:style>
    <style:style style:name="T4949" style:parent-style-name="Absatz-Standardschriftart" style:family="text">
      <style:text-properties fo:letter-spacing="0.0236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23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23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style:font-name="Times New Roman" fo:letter-spacing="0.0201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312in"/>
    </style:style>
    <style:style style:name="T4958" style:parent-style-name="Absatz-Standardschriftart" style:family="text">
      <style:text-properties fo:letter-spacing="0.0305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31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31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312in"/>
    </style:style>
    <style:style style:name="T4965" style:parent-style-name="Absatz-Standardschriftart" style:family="text">
      <style:text-properties fo:letter-spacing="0.031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312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312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312in"/>
    </style:style>
    <style:style style:name="T4972" style:parent-style-name="Absatz-Standardschriftart" style:family="text">
      <style:text-properties fo:letter-spacing="0.0305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31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style:font-name="Times New Roman" fo:letter-spacing="0.0194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138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138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14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38in"/>
    </style:style>
    <style:style style:name="T4985" style:parent-style-name="Absatz-Standardschriftart" style:family="text">
      <style:text-properties fo:letter-spacing="0.013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3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38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4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3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145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138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38in"/>
    </style:style>
    <style:style style:name="T5000" style:parent-style-name="Absatz-Standardschriftart" style:family="text">
      <style:text-properties fo:letter-spacing="-0.0006in"/>
    </style:style>
    <style:style style:name="P5001" style:parent-style-name="Standard" style:master-page-name="MP5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5015" style:parent-style-name="Standard" style:family="paragraph">
      <style:paragraph-properties style:line-height-at-least="0.0138in" fo:margin-left="0.0805in">
        <style:tab-stops/>
      </style:paragraph-properties>
    </style:style>
    <style:style style:name="T50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017" style:parent-style-name="Überschrift1" style:family="paragraph">
      <style:paragraph-properties fo:margin-left="0.0875in" fo:text-indent="0in">
        <style:tab-stops>
          <style:tab-stop style:type="left" style:position="2.8638in"/>
          <style:tab-stop style:type="left" style:position="6.2451in"/>
        </style:tab-stops>
      </style:paragraph-properties>
    </style:style>
    <style:style style:name="T5018" style:parent-style-name="Absatz-Standardschriftart" style:family="text">
      <style:text-properties fo:color="#00447A" fo:letter-spacing="-0.0006in"/>
    </style:style>
    <style:style style:name="T5019" style:parent-style-name="Absatz-Standardschriftart" style:family="text">
      <style:text-properties style:font-name="Times New Roman" fo:color="#00447A" fo:letter-spacing="-0.0006in"/>
    </style:style>
    <style:style style:name="T5020" style:parent-style-name="Absatz-Standardschriftart" style:family="text">
      <style:text-properties fo:color="#00447A"/>
    </style:style>
    <style:style style:name="T5021" style:parent-style-name="Absatz-Standardschriftart" style:family="text">
      <style:text-properties fo:color="#00447A" fo:letter-spacing="-0.0013in"/>
    </style:style>
    <style:style style:name="T5022" style:parent-style-name="Absatz-Standardschriftart" style:family="text">
      <style:text-properties fo:color="#00447A"/>
    </style:style>
    <style:style style:name="T5023" style:parent-style-name="Absatz-Standardschriftart" style:family="text">
      <style:text-properties fo:color="#00447A" fo:letter-spacing="-0.0006in"/>
    </style:style>
    <style:style style:name="T5024" style:parent-style-name="Absatz-Standardschriftart" style:family="text">
      <style:text-properties fo:color="#00447A"/>
    </style:style>
    <style:style style:name="T5025" style:parent-style-name="Absatz-Standardschriftart" style:family="text">
      <style:text-properties fo:color="#00447A" fo:letter-spacing="-0.0013in"/>
    </style:style>
    <style:style style:name="T5026" style:parent-style-name="Absatz-Standardschriftart" style:family="text">
      <style:text-properties fo:color="#00447A" fo:letter-spacing="-0.0006in"/>
    </style:style>
    <style:style style:name="T5027" style:parent-style-name="Absatz-Standardschriftart" style:family="text">
      <style:text-properties fo:color="#00447A"/>
    </style:style>
    <style:style style:name="T5028" style:parent-style-name="Absatz-Standardschriftart" style:family="text">
      <style:text-properties fo:color="#00447A" fo:letter-spacing="-0.0013in"/>
    </style:style>
    <style:style style:name="T5029" style:parent-style-name="Absatz-Standardschriftart" style:family="text">
      <style:text-properties fo:color="#00447A" fo:letter-spacing="-0.0027in"/>
    </style:style>
    <style:style style:name="T5030" style:parent-style-name="Absatz-Standardschriftart" style:family="text">
      <style:text-properties style:font-name="Times New Roman" fo:color="#00447A" fo:letter-spacing="-0.0027in"/>
    </style:style>
    <style:style style:name="T5031" style:parent-style-name="Absatz-Standardschriftart" style:family="text">
      <style:text-properties fo:color="#00447A"/>
    </style:style>
    <style:style style:name="T5032" style:parent-style-name="Absatz-Standardschriftart" style:family="text">
      <style:text-properties fo:color="#00447A" fo:letter-spacing="-0.0006in"/>
    </style:style>
    <style:style style:name="T5033" style:parent-style-name="Absatz-Standardschriftart" style:family="text">
      <style:text-properties fo:color="#00447A"/>
    </style:style>
    <style:style style:name="T5034" style:parent-style-name="Absatz-Standardschriftart" style:family="text">
      <style:text-properties fo:color="#00447A" fo:letter-spacing="0.0354in"/>
    </style:style>
    <style:style style:name="T5035" style:parent-style-name="Absatz-Standardschriftart" style:family="text">
      <style:text-properties fo:color="#00447A"/>
    </style:style>
    <style:style style:name="T5036" style:parent-style-name="Absatz-Standardschriftart" style:family="text">
      <style:text-properties fo:color="#00447A" fo:letter-spacing="-0.0006in"/>
    </style:style>
    <style:style style:name="P503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5038" style:parent-style-name="Standard" style:family="paragraph">
      <style:paragraph-properties style:line-height-at-least="0.0138in" fo:margin-left="0.0805in">
        <style:tab-stops/>
      </style:paragraph-properties>
    </style:style>
    <style:style style:name="T50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4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59in"/>
    </style:style>
    <style:style style:name="T5045" style:parent-style-name="Absatz-Standardschriftart" style:family="text">
      <style:text-properties fo:letter-spacing="0.0152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166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5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66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59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5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66in"/>
    </style:style>
    <style:style style:name="T5058" style:parent-style-name="Absatz-Standardschriftart" style:family="text">
      <style:text-properties fo:letter-spacing="0.0159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6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59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159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style:font-name="Times New Roman" fo:letter-spacing="0.0138in"/>
    </style:style>
    <style:style style:name="T5067" style:parent-style-name="Absatz-Standardschriftart" style:family="text">
      <style:text-properties fo:letter-spacing="0.013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38in"/>
    </style:style>
    <style:style style:name="T5070" style:parent-style-name="Absatz-Standardschriftart" style:family="text">
      <style:text-properties fo:letter-spacing="0.0138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38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4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131in"/>
    </style:style>
    <style:style style:name="T5077" style:parent-style-name="Absatz-Standardschriftart" style:family="text">
      <style:text-properties fo:letter-spacing="0.0131in"/>
    </style:style>
    <style:style style:name="T5078" style:parent-style-name="Absatz-Standardschriftart" style:family="text">
      <style:text-properties fo:letter-spacing="0.0138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38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45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38in"/>
    </style:style>
    <style:style style:name="T5085" style:parent-style-name="Absatz-Standardschriftart" style:family="text">
      <style:text-properties fo:letter-spacing="0.0131in"/>
    </style:style>
    <style:style style:name="T5086" style:parent-style-name="Absatz-Standardschriftart" style:family="text">
      <style:text-properties style:font-name="Times New Roman" fo:letter-spacing="0.0194in"/>
    </style:style>
    <style:style style:name="T5087" style:parent-style-name="Absatz-Standardschriftart" style:family="text">
      <style:text-properties fo:letter-spacing="0.0263in"/>
    </style:style>
    <style:style style:name="T5088" style:parent-style-name="Absatz-Standardschriftart" style:family="text">
      <style:text-properties fo:letter-spacing="0.0263in"/>
    </style:style>
    <style:style style:name="T5089" style:parent-style-name="Absatz-Standardschriftart" style:family="text">
      <style:text-properties fo:letter-spacing="0.027in"/>
    </style:style>
    <style:style style:name="T5090" style:parent-style-name="Absatz-Standardschriftart" style:family="text">
      <style:text-properties fo:letter-spacing="0.0263in"/>
    </style:style>
    <style:style style:name="T5091" style:parent-style-name="Absatz-Standardschriftart" style:family="text">
      <style:text-properties fo:letter-spacing="0.027in"/>
    </style:style>
    <style:style style:name="T5092" style:parent-style-name="Absatz-Standardschriftart" style:family="text">
      <style:text-properties fo:letter-spacing="0.0263in"/>
    </style:style>
    <style:style style:name="T5093" style:parent-style-name="Absatz-Standardschriftart" style:family="text">
      <style:text-properties fo:letter-spacing="0.026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77in"/>
    </style:style>
    <style:style style:name="T5096" style:parent-style-name="Absatz-Standardschriftart" style:family="text">
      <style:text-properties fo:letter-spacing="0.0263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7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63in"/>
    </style:style>
    <style:style style:name="T5101" style:parent-style-name="Absatz-Standardschriftart" style:family="text">
      <style:text-properties fo:letter-spacing="0.0263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77in"/>
    </style:style>
    <style:style style:name="T5104" style:parent-style-name="Absatz-Standardschriftart" style:family="text">
      <style:text-properties style:font-name="Times New Roman" fo:letter-spacing="0.0173in"/>
    </style:style>
    <style:style style:name="T5105" style:parent-style-name="Absatz-Standardschriftart" style:family="text">
      <style:text-properties fo:letter-spacing="-0.0145in"/>
    </style:style>
    <style:style style:name="T5106" style:parent-style-name="Absatz-Standardschriftart" style:family="text">
      <style:text-properties fo:letter-spacing="-0.0145in"/>
    </style:style>
    <style:style style:name="T5107" style:parent-style-name="Absatz-Standardschriftart" style:family="text">
      <style:text-properties fo:letter-spacing="-0.0138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145in"/>
    </style:style>
    <style:style style:name="T5110" style:parent-style-name="Absatz-Standardschriftart" style:family="text">
      <style:text-properties fo:letter-spacing="-0.0138in"/>
    </style:style>
    <style:style style:name="T5111" style:parent-style-name="Absatz-Standardschriftart" style:family="text">
      <style:text-properties fo:letter-spacing="-0.0145in"/>
    </style:style>
    <style:style style:name="T5112" style:parent-style-name="Absatz-Standardschriftart" style:family="text">
      <style:text-properties fo:letter-spacing="-0.0145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138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145in"/>
    </style:style>
    <style:style style:name="T5117" style:parent-style-name="Absatz-Standardschriftart" style:family="text">
      <style:text-properties fo:letter-spacing="-0.0138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145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145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173in"/>
    </style:style>
    <style:style style:name="T5124" style:parent-style-name="Absatz-Standardschriftart" style:family="text">
      <style:text-properties fo:letter-spacing="0.015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5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59in"/>
    </style:style>
    <style:style style:name="T5129" style:parent-style-name="Absatz-Standardschriftart" style:family="text">
      <style:text-properties fo:letter-spacing="0.015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59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52in"/>
    </style:style>
    <style:style style:name="T5134" style:parent-style-name="Absatz-Standardschriftart" style:family="text">
      <style:text-properties fo:letter-spacing="0.0152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59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52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59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52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52in"/>
    </style:style>
    <style:style style:name="T5145" style:parent-style-name="Absatz-Standardschriftart" style:family="text">
      <style:text-properties fo:letter-spacing="0.0159in"/>
    </style:style>
    <style:style style:name="T5146" style:parent-style-name="Absatz-Standardschriftart" style:family="text">
      <style:text-properties fo:letter-spacing="0.0152in"/>
    </style:style>
    <style:style style:name="T5147" style:parent-style-name="Absatz-Standardschriftart" style:family="text">
      <style:text-properties style:font-name="Times New Roman" fo:letter-spacing="0.020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83in"/>
    </style:style>
    <style:style style:name="T5150" style:parent-style-name="Absatz-Standardschriftart" style:family="text">
      <style:text-properties fo:letter-spacing="-0.0083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7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83in"/>
    </style:style>
    <style:style style:name="T5155" style:parent-style-name="Absatz-Standardschriftart" style:family="text">
      <style:text-properties fo:letter-spacing="-0.0076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8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8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76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83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-0.0076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7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83in"/>
    </style:style>
    <style:style style:name="T5170" style:parent-style-name="Absatz-Standardschriftart" style:family="text">
      <style:text-properties fo:letter-spacing="-0.007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style:font-name="Times New Roman" fo:letter-spacing="0.0138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06in"/>
    </style:style>
    <style:style style:name="P5176" style:parent-style-name="Textkörper" style:family="paragraph">
      <style:paragraph-properties fo:text-align="justify" fo:line-height="104%" fo:margin-right="1.0708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125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31in"/>
    </style:style>
    <style:style style:name="T5181" style:parent-style-name="Absatz-Standardschriftart" style:family="text">
      <style:text-properties fo:letter-spacing="0.0131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125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131in"/>
    </style:style>
    <style:style style:name="T5186" style:parent-style-name="Absatz-Standardschriftart" style:family="text">
      <style:text-properties fo:letter-spacing="0.012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31in"/>
    </style:style>
    <style:style style:name="T5189" style:parent-style-name="Absatz-Standardschriftart" style:family="text">
      <style:text-properties fo:letter-spacing="0.0131in"/>
    </style:style>
    <style:style style:name="T5190" style:parent-style-name="Absatz-Standardschriftart" style:family="text">
      <style:text-properties fo:letter-spacing="0.0125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31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style:font-name="Times New Roman" fo:letter-spacing="0.01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326in"/>
    </style:style>
    <style:style style:name="T5197" style:parent-style-name="Absatz-Standardschriftart" style:family="text">
      <style:text-properties fo:letter-spacing="0.0326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33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2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33in"/>
    </style:style>
    <style:style style:name="T5204" style:parent-style-name="Absatz-Standardschriftart" style:family="text">
      <style:text-properties fo:letter-spacing="0.032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326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33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32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333in"/>
    </style:style>
    <style:style style:name="T5213" style:parent-style-name="Absatz-Standardschriftart" style:family="text">
      <style:text-properties fo:letter-spacing="0.032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32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333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style:font-name="Times New Roman" fo:letter-spacing="0.0138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-0.0097in"/>
    </style:style>
    <style:style style:name="T5222" style:parent-style-name="Absatz-Standardschriftart" style:family="text">
      <style:text-properties fo:letter-spacing="-0.0097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-0.009in"/>
    </style:style>
    <style:style style:name="T5225" style:parent-style-name="Absatz-Standardschriftart" style:family="text">
      <style:text-properties fo:letter-spacing="-0.0097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9in"/>
    </style:style>
    <style:style style:name="T5228" style:parent-style-name="Absatz-Standardschriftart" style:family="text">
      <style:text-properties fo:letter-spacing="-0.0097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97in"/>
    </style:style>
    <style:style style:name="T5231" style:parent-style-name="Absatz-Standardschriftart" style:family="text">
      <style:text-properties fo:letter-spacing="-0.009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9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9in"/>
    </style:style>
    <style:style style:name="T5236" style:parent-style-name="Absatz-Standardschriftart" style:family="text">
      <style:text-properties fo:letter-spacing="-0.0097in"/>
    </style:style>
    <style:style style:name="T5237" style:parent-style-name="Absatz-Standardschriftart" style:family="text">
      <style:text-properties style:font-name="Times New Roman" fo:letter-spacing="0.0187in"/>
    </style:style>
    <style:style style:name="T5238" style:parent-style-name="Absatz-Standardschriftart" style:family="text">
      <style:text-properties fo:letter-spacing="0.006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076in"/>
    </style:style>
    <style:style style:name="T5241" style:parent-style-name="Absatz-Standardschriftart" style:family="text">
      <style:text-properties fo:letter-spacing="0.006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7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69in"/>
    </style:style>
    <style:style style:name="T5246" style:parent-style-name="Absatz-Standardschriftart" style:family="text">
      <style:text-properties fo:letter-spacing="0.0076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76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7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76in"/>
    </style:style>
    <style:style style:name="T5253" style:parent-style-name="Absatz-Standardschriftart" style:family="text">
      <style:text-properties fo:letter-spacing="0.0069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08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style:font-name="Times New Roman" fo:letter-spacing="0.018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04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04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11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04in"/>
    </style:style>
    <style:style style:name="T5266" style:parent-style-name="Absatz-Standardschriftart" style:family="text">
      <style:text-properties fo:letter-spacing="0.0111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04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04in"/>
    </style:style>
    <style:style style:name="T5271" style:parent-style-name="Absatz-Standardschriftart" style:family="text">
      <style:text-properties fo:letter-spacing="0.0111in"/>
    </style:style>
    <style:style style:name="T5272" style:parent-style-name="Absatz-Standardschriftart" style:family="text">
      <style:text-properties fo:letter-spacing="0.0104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1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104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10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11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04in"/>
    </style:style>
    <style:style style:name="T5283" style:parent-style-name="Absatz-Standardschriftart" style:family="text">
      <style:text-properties style:font-name="Times New Roman" fo:letter-spacing="0.0159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69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2in"/>
    </style:style>
    <style:style style:name="T5288" style:parent-style-name="Absatz-Standardschriftart" style:family="text">
      <style:text-properties fo:letter-spacing="0.0069in"/>
    </style:style>
    <style:style style:name="T5289" style:parent-style-name="Absatz-Standardschriftart" style:family="text">
      <style:text-properties fo:letter-spacing="0.0062in"/>
    </style:style>
    <style:style style:name="T5290" style:parent-style-name="Absatz-Standardschriftart" style:family="text">
      <style:text-properties fo:letter-spacing="0.0069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062in"/>
    </style:style>
    <style:style style:name="T5293" style:parent-style-name="Absatz-Standardschriftart" style:family="text">
      <style:text-properties fo:letter-spacing="0.0062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0.0062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0.0069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2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style:font-name="Times New Roman" fo:letter-spacing="0.01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P5308" style:parent-style-name="Textkörper" style:family="paragraph">
      <style:paragraph-properties fo:text-align="justify" fo:line-height="104%" fo:margin-right="1.0715in" fo:text-indent="0.2361in">
        <style:tab-stops>
          <style:tab-stop style:type="left" style:position="0.4916in"/>
        </style:tab-stops>
      </style:paragraph-properties>
    </style:style>
    <style:style style:name="T5309" style:parent-style-name="Absatz-Standardschriftart" style:family="text">
      <style:text-properties fo:letter-spacing="-0.0013in"/>
    </style:style>
    <style:style style:name="T5310" style:parent-style-name="Absatz-Standardschriftart" style:family="text">
      <style:text-properties fo:letter-spacing="0.0381in"/>
    </style:style>
    <style:style style:name="T5311" style:parent-style-name="Absatz-Standardschriftart" style:family="text">
      <style:text-properties fo:letter-spacing="-0.002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0.0381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2in"/>
    </style:style>
    <style:style style:name="T5316" style:parent-style-name="Absatz-Standardschriftart" style:family="text">
      <style:text-properties fo:letter-spacing="0.0381in"/>
    </style:style>
    <style:style style:name="T5317" style:parent-style-name="Absatz-Standardschriftart" style:family="text">
      <style:text-properties fo:letter-spacing="-0.002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0.0381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2in"/>
    </style:style>
    <style:style style:name="T5322" style:parent-style-name="Absatz-Standardschriftart" style:family="text">
      <style:text-properties fo:letter-spacing="0.0381in"/>
    </style:style>
    <style:style style:name="T5323" style:parent-style-name="Absatz-Standardschriftart" style:family="text">
      <style:text-properties fo:letter-spacing="-0.002in"/>
    </style:style>
    <style:style style:name="T5324" style:parent-style-name="Absatz-Standardschriftart" style:family="text">
      <style:text-properties fo:letter-spacing="-0.0013in"/>
    </style:style>
    <style:style style:name="T5325" style:parent-style-name="Absatz-Standardschriftart" style:family="text">
      <style:text-properties fo:letter-spacing="0.0381in"/>
    </style:style>
    <style:style style:name="T5326" style:parent-style-name="Absatz-Standardschriftart" style:family="text">
      <style:text-properties fo:letter-spacing="-0.002in"/>
    </style:style>
    <style:style style:name="T5327" style:parent-style-name="Absatz-Standardschriftart" style:family="text">
      <style:text-properties style:font-name="Times New Roman" fo:letter-spacing="0.0569in"/>
    </style:style>
    <style:style style:name="T5328" style:parent-style-name="Absatz-Standardschriftart" style:family="text">
      <style:text-properties fo:letter-spacing="-0.002in"/>
    </style:style>
    <style:style style:name="T5329" style:parent-style-name="Absatz-Standardschriftart" style:family="text">
      <style:text-properties fo:letter-spacing="-0.0111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-0.0111in"/>
    </style:style>
    <style:style style:name="T5332" style:parent-style-name="Absatz-Standardschriftart" style:family="text">
      <style:text-properties fo:letter-spacing="-0.002in"/>
    </style:style>
    <style:style style:name="T5333" style:parent-style-name="Absatz-Standardschriftart" style:family="text">
      <style:text-properties fo:letter-spacing="-0.0104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118in"/>
    </style:style>
    <style:style style:name="T5336" style:parent-style-name="Absatz-Standardschriftart" style:family="text">
      <style:text-properties fo:letter-spacing="-0.0013in"/>
    </style:style>
    <style:style style:name="T5337" style:parent-style-name="Absatz-Standardschriftart" style:family="text">
      <style:text-properties fo:letter-spacing="-0.0111in"/>
    </style:style>
    <style:style style:name="T5338" style:parent-style-name="Absatz-Standardschriftart" style:family="text">
      <style:text-properties fo:letter-spacing="-0.0013in"/>
    </style:style>
    <style:style style:name="T5339" style:parent-style-name="Absatz-Standardschriftart" style:family="text">
      <style:text-properties fo:letter-spacing="-0.0111in"/>
    </style:style>
    <style:style style:name="T5340" style:parent-style-name="Absatz-Standardschriftart" style:family="text">
      <style:text-properties fo:letter-spacing="-0.0013in"/>
    </style:style>
    <style:style style:name="T5341" style:parent-style-name="Absatz-Standardschriftart" style:family="text">
      <style:text-properties fo:letter-spacing="-0.0111in"/>
    </style:style>
    <style:style style:name="T5342" style:parent-style-name="Absatz-Standardschriftart" style:family="text">
      <style:text-properties fo:letter-spacing="-0.002in"/>
    </style:style>
    <style:style style:name="T5343" style:parent-style-name="Absatz-Standardschriftart" style:family="text">
      <style:text-properties fo:letter-spacing="-0.0104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118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111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118in"/>
    </style:style>
    <style:style style:name="T5350" style:parent-style-name="Absatz-Standardschriftart" style:family="text">
      <style:text-properties fo:letter-spacing="-0.0118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style:font-name="Times New Roman" fo:letter-spacing="0.0305in"/>
    </style:style>
    <style:style style:name="T5353" style:parent-style-name="Absatz-Standardschriftart" style:family="text">
      <style:text-properties fo:letter-spacing="-0.0013in"/>
    </style:style>
    <style:style style:name="T5354" style:parent-style-name="Absatz-Standardschriftart" style:family="text">
      <style:text-properties fo:letter-spacing="-0.002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-0.0013in"/>
    </style:style>
    <style:style style:name="T5357" style:parent-style-name="Absatz-Standardschriftart" style:family="text">
      <style:text-properties fo:letter-spacing="-0.002in"/>
    </style:style>
    <style:style style:name="T5358" style:parent-style-name="Absatz-Standardschriftart" style:family="text">
      <style:text-properties fo:letter-spacing="-0.002in"/>
    </style:style>
    <style:style style:name="T5359" style:parent-style-name="Absatz-Standardschriftart" style:family="text">
      <style:text-properties fo:letter-spacing="-0.0013in"/>
    </style:style>
    <style:style style:name="T5360" style:parent-style-name="Absatz-Standardschriftart" style:family="text">
      <style:text-properties fo:letter-spacing="-0.002in"/>
    </style:style>
    <style:style style:name="T5361" style:parent-style-name="Absatz-Standardschriftart" style:family="text">
      <style:text-properties fo:letter-spacing="0.0006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2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-0.002in"/>
    </style:style>
    <style:style style:name="T5367" style:parent-style-name="Absatz-Standardschriftart" style:family="text">
      <style:text-properties fo:letter-spacing="0.000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2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13in"/>
    </style:style>
    <style:style style:name="T5372" style:parent-style-name="Absatz-Standardschriftart" style:family="text">
      <style:text-properties style:font-name="Times New Roman" fo:letter-spacing="0.0611in"/>
    </style:style>
    <style:style style:name="T5373" style:parent-style-name="Absatz-Standardschriftart" style:family="text">
      <style:text-properties fo:letter-spacing="-0.002in"/>
    </style:style>
    <style:style style:name="T5374" style:parent-style-name="Absatz-Standardschriftart" style:family="text">
      <style:text-properties fo:letter-spacing="0.009in"/>
    </style:style>
    <style:style style:name="T5375" style:parent-style-name="Absatz-Standardschriftart" style:family="text">
      <style:text-properties fo:letter-spacing="-0.002in"/>
    </style:style>
    <style:style style:name="T5376" style:parent-style-name="Absatz-Standardschriftart" style:family="text">
      <style:text-properties fo:letter-spacing="0.0097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0.0097in"/>
    </style:style>
    <style:style style:name="T5379" style:parent-style-name="Absatz-Standardschriftart" style:family="text">
      <style:text-properties fo:letter-spacing="-0.002in"/>
    </style:style>
    <style:style style:name="T5380" style:parent-style-name="Absatz-Standardschriftart" style:family="text">
      <style:text-properties fo:letter-spacing="0.002in"/>
    </style:style>
    <style:style style:name="T5381" style:parent-style-name="Absatz-Standardschriftart" style:family="text">
      <style:text-properties fo:letter-spacing="-0.002in"/>
    </style:style>
    <style:style style:name="T5382" style:parent-style-name="Absatz-Standardschriftart" style:family="text">
      <style:text-properties fo:letter-spacing="0.009in"/>
    </style:style>
    <style:style style:name="T5383" style:parent-style-name="Absatz-Standardschriftart" style:family="text">
      <style:text-properties fo:letter-spacing="0.0097in"/>
    </style:style>
    <style:style style:name="T5384" style:parent-style-name="Absatz-Standardschriftart" style:family="text">
      <style:text-properties fo:letter-spacing="-0.002in"/>
    </style:style>
    <style:style style:name="T5385" style:parent-style-name="Absatz-Standardschriftart" style:family="text">
      <style:text-properties fo:letter-spacing="0.0097in"/>
    </style:style>
    <style:style style:name="T5386" style:parent-style-name="Absatz-Standardschriftart" style:family="text">
      <style:text-properties fo:letter-spacing="-0.002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-0.0013in"/>
    </style:style>
    <style:style style:name="T5389" style:parent-style-name="Absatz-Standardschriftart" style:family="text">
      <style:text-properties fo:letter-spacing="0.009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97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0.0097in"/>
    </style:style>
    <style:style style:name="T5394" style:parent-style-name="Absatz-Standardschriftart" style:family="text">
      <style:text-properties fo:letter-spacing="0.0097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style:font-name="Times New Roman" fo:letter-spacing="0.0652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138in"/>
    </style:style>
    <style:style style:name="T5399" style:parent-style-name="Absatz-Standardschriftart" style:family="text">
      <style:text-properties fo:letter-spacing="-0.0013in"/>
    </style:style>
    <style:style style:name="T5400" style:parent-style-name="Absatz-Standardschriftart" style:family="text">
      <style:text-properties fo:letter-spacing="-0.0138in"/>
    </style:style>
    <style:style style:name="T5401" style:parent-style-name="Absatz-Standardschriftart" style:family="text">
      <style:text-properties fo:letter-spacing="-0.002in"/>
    </style:style>
    <style:style style:name="T5402" style:parent-style-name="Absatz-Standardschriftart" style:family="text">
      <style:text-properties fo:letter-spacing="-0.0138in"/>
    </style:style>
    <style:style style:name="T5403" style:parent-style-name="Absatz-Standardschriftart" style:family="text">
      <style:text-properties fo:letter-spacing="-0.0013in"/>
    </style:style>
    <style:style style:name="T5404" style:parent-style-name="Absatz-Standardschriftart" style:family="text">
      <style:text-properties fo:letter-spacing="-0.0138in"/>
    </style:style>
    <style:style style:name="T5405" style:parent-style-name="Absatz-Standardschriftart" style:family="text">
      <style:text-properties fo:letter-spacing="-0.0013in"/>
    </style:style>
    <style:style style:name="T5406" style:parent-style-name="Absatz-Standardschriftart" style:family="text">
      <style:text-properties fo:letter-spacing="-0.0138in"/>
    </style:style>
    <style:style style:name="T5407" style:parent-style-name="Absatz-Standardschriftart" style:family="text">
      <style:text-properties fo:letter-spacing="-0.002in"/>
    </style:style>
    <style:style style:name="T5408" style:parent-style-name="Absatz-Standardschriftart" style:family="text">
      <style:text-properties fo:letter-spacing="-0.0131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-0.0138in"/>
    </style:style>
    <style:style style:name="T5411" style:parent-style-name="Absatz-Standardschriftart" style:family="text">
      <style:text-properties fo:letter-spacing="-0.0013in"/>
    </style:style>
    <style:style style:name="T5412" style:parent-style-name="Absatz-Standardschriftart" style:family="text">
      <style:text-properties fo:letter-spacing="-0.0138in"/>
    </style:style>
    <style:style style:name="T5413" style:parent-style-name="Absatz-Standardschriftart" style:family="text">
      <style:text-properties fo:letter-spacing="-0.002in"/>
    </style:style>
    <style:style style:name="T5414" style:parent-style-name="Absatz-Standardschriftart" style:family="text">
      <style:text-properties fo:letter-spacing="-0.0138in"/>
    </style:style>
    <style:style style:name="T5415" style:parent-style-name="Absatz-Standardschriftart" style:family="text">
      <style:text-properties fo:letter-spacing="-0.0013in"/>
    </style:style>
    <style:style style:name="T5416" style:parent-style-name="Absatz-Standardschriftart" style:family="text">
      <style:text-properties fo:letter-spacing="-0.0138in"/>
    </style:style>
    <style:style style:name="T5417" style:parent-style-name="Absatz-Standardschriftart" style:family="text">
      <style:text-properties fo:letter-spacing="-0.0013in"/>
    </style:style>
    <style:style style:name="T5418" style:parent-style-name="Absatz-Standardschriftart" style:family="text">
      <style:text-properties fo:letter-spacing="-0.0138in"/>
    </style:style>
    <style:style style:name="T5419" style:parent-style-name="Absatz-Standardschriftart" style:family="text">
      <style:text-properties fo:letter-spacing="-0.0013in"/>
    </style:style>
    <style:style style:name="T5420" style:parent-style-name="Absatz-Standardschriftart" style:family="text">
      <style:text-properties fo:letter-spacing="-0.0131in"/>
    </style:style>
    <style:style style:name="T5421" style:parent-style-name="Absatz-Standardschriftart" style:family="text">
      <style:text-properties fo:letter-spacing="-0.0013in"/>
    </style:style>
    <style:style style:name="T5422" style:parent-style-name="Absatz-Standardschriftart" style:family="text">
      <style:text-properties fo:letter-spacing="-0.0138in"/>
    </style:style>
    <style:style style:name="T5423" style:parent-style-name="Absatz-Standardschriftart" style:family="text">
      <style:text-properties fo:letter-spacing="-0.002in"/>
    </style:style>
    <style:style style:name="T5424" style:parent-style-name="Absatz-Standardschriftart" style:family="text">
      <style:text-properties fo:letter-spacing="-0.0138in"/>
    </style:style>
    <style:style style:name="T5425" style:parent-style-name="Absatz-Standardschriftart" style:family="text">
      <style:text-properties fo:letter-spacing="-0.0013in"/>
    </style:style>
    <style:style style:name="T5426" style:parent-style-name="Absatz-Standardschriftart" style:family="text">
      <style:text-properties fo:letter-spacing="-0.0138in"/>
    </style:style>
    <style:style style:name="T5427" style:parent-style-name="Absatz-Standardschriftart" style:family="text">
      <style:text-properties fo:letter-spacing="-0.0013in"/>
    </style:style>
    <style:style style:name="T5428" style:parent-style-name="Absatz-Standardschriftart" style:family="text">
      <style:text-properties fo:letter-spacing="-0.0138in"/>
    </style:style>
    <style:style style:name="T5429" style:parent-style-name="Absatz-Standardschriftart" style:family="text">
      <style:text-properties fo:letter-spacing="-0.0013in"/>
    </style:style>
    <style:style style:name="T5430" style:parent-style-name="Absatz-Standardschriftart" style:family="text">
      <style:text-properties fo:letter-spacing="-0.0138in"/>
    </style:style>
    <style:style style:name="T5431" style:parent-style-name="Absatz-Standardschriftart" style:family="text">
      <style:text-properties fo:letter-spacing="-0.002in"/>
    </style:style>
    <style:style style:name="T5432" style:parent-style-name="Absatz-Standardschriftart" style:family="text">
      <style:text-properties style:font-name="Times New Roman" fo:letter-spacing="0.0569in" style:text-scale="99%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0.009in"/>
    </style:style>
    <style:style style:name="T5435" style:parent-style-name="Absatz-Standardschriftart" style:family="text">
      <style:text-properties fo:letter-spacing="-0.002in"/>
    </style:style>
    <style:style style:name="T5436" style:parent-style-name="Absatz-Standardschriftart" style:family="text">
      <style:text-properties fo:letter-spacing="0.0097in"/>
    </style:style>
    <style:style style:name="T5437" style:parent-style-name="Absatz-Standardschriftart" style:family="text">
      <style:text-properties fo:letter-spacing="-0.002in"/>
    </style:style>
    <style:style style:name="T5438" style:parent-style-name="Absatz-Standardschriftart" style:family="text">
      <style:text-properties fo:letter-spacing="0.0097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0.009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0.0027in"/>
    </style:style>
    <style:style style:name="T5443" style:parent-style-name="Absatz-Standardschriftart" style:family="text">
      <style:text-properties fo:letter-spacing="-0.002in"/>
    </style:style>
    <style:style style:name="T5444" style:parent-style-name="Absatz-Standardschriftart" style:family="text">
      <style:text-properties fo:letter-spacing="0.0104in"/>
    </style:style>
    <style:style style:name="T5445" style:parent-style-name="Absatz-Standardschriftart" style:family="text">
      <style:text-properties fo:letter-spacing="-0.002in"/>
    </style:style>
    <style:style style:name="T5446" style:parent-style-name="Absatz-Standardschriftart" style:family="text">
      <style:text-properties fo:letter-spacing="0.0097in"/>
    </style:style>
    <style:style style:name="T5447" style:parent-style-name="Absatz-Standardschriftart" style:family="text">
      <style:text-properties fo:letter-spacing="0.0104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0.0097in"/>
    </style:style>
    <style:style style:name="T5450" style:parent-style-name="Absatz-Standardschriftart" style:family="text">
      <style:text-properties fo:letter-spacing="-0.002in"/>
    </style:style>
    <style:style style:name="T5451" style:parent-style-name="Absatz-Standardschriftart" style:family="text">
      <style:text-properties fo:letter-spacing="0.0013in"/>
    </style:style>
    <style:style style:name="T5452" style:parent-style-name="Absatz-Standardschriftart" style:family="text">
      <style:text-properties fo:letter-spacing="-0.002in"/>
    </style:style>
    <style:style style:name="T5453" style:parent-style-name="Absatz-Standardschriftart" style:family="text">
      <style:text-properties style:font-name="Times New Roman" fo:letter-spacing="0.0638in"/>
    </style:style>
    <style:style style:name="T5454" style:parent-style-name="Absatz-Standardschriftart" style:family="text">
      <style:text-properties fo:letter-spacing="-0.002in"/>
    </style:style>
    <style:style style:name="T5455" style:parent-style-name="Absatz-Standardschriftart" style:family="text">
      <style:text-properties fo:letter-spacing="-0.0041in"/>
    </style:style>
    <style:style style:name="T5456" style:parent-style-name="Absatz-Standardschriftart" style:family="text">
      <style:text-properties fo:letter-spacing="-0.002in"/>
    </style:style>
    <style:style style:name="T5457" style:parent-style-name="Absatz-Standardschriftart" style:family="text">
      <style:text-properties fo:letter-spacing="-0.0041in"/>
    </style:style>
    <style:style style:name="T5458" style:parent-style-name="Absatz-Standardschriftart" style:family="text">
      <style:text-properties fo:letter-spacing="-0.0013in"/>
    </style:style>
    <style:style style:name="T5459" style:parent-style-name="Absatz-Standardschriftart" style:family="text">
      <style:text-properties fo:letter-spacing="-0.0041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41in"/>
    </style:style>
    <style:style style:name="T5462" style:parent-style-name="Absatz-Standardschriftart" style:family="text">
      <style:text-properties fo:letter-spacing="-0.002in"/>
    </style:style>
    <style:style style:name="T5463" style:parent-style-name="Absatz-Standardschriftart" style:family="text">
      <style:text-properties fo:letter-spacing="-0.0041in"/>
    </style:style>
    <style:style style:name="T5464" style:parent-style-name="Absatz-Standardschriftart" style:family="text">
      <style:text-properties fo:letter-spacing="-0.0013in"/>
    </style:style>
    <style:style style:name="T5465" style:parent-style-name="Absatz-Standardschriftart" style:family="text">
      <style:text-properties fo:letter-spacing="-0.0041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41in"/>
    </style:style>
    <style:style style:name="T5468" style:parent-style-name="Absatz-Standardschriftart" style:family="text">
      <style:text-properties fo:letter-spacing="-0.0013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-0.002in"/>
    </style:style>
    <style:style style:name="T5471" style:parent-style-name="Absatz-Standardschriftart" style:family="text">
      <style:text-properties fo:letter-spacing="-0.0118in"/>
    </style:style>
    <style:style style:name="T5472" style:parent-style-name="Absatz-Standardschriftart" style:family="text">
      <style:text-properties fo:letter-spacing="-0.002in"/>
    </style:style>
    <style:style style:name="T5473" style:parent-style-name="Absatz-Standardschriftart" style:family="text">
      <style:text-properties fo:letter-spacing="-0.0041in"/>
    </style:style>
    <style:style style:name="T5474" style:parent-style-name="Absatz-Standardschriftart" style:family="text">
      <style:text-properties fo:letter-spacing="-0.002in"/>
    </style:style>
    <style:style style:name="T5475" style:parent-style-name="Absatz-Standardschriftart" style:family="text">
      <style:text-properties fo:letter-spacing="-0.0041in"/>
    </style:style>
    <style:style style:name="T5476" style:parent-style-name="Absatz-Standardschriftart" style:family="text">
      <style:text-properties fo:letter-spacing="-0.002in"/>
    </style:style>
    <style:style style:name="T5477" style:parent-style-name="Absatz-Standardschriftart" style:family="text">
      <style:text-properties style:font-name="Times New Roman" fo:letter-spacing="0.0652in"/>
    </style:style>
    <style:style style:name="T5478" style:parent-style-name="Absatz-Standardschriftart" style:family="text">
      <style:text-properties fo:letter-spacing="-0.0013in"/>
    </style:style>
    <style:style style:name="T5479" style:parent-style-name="Absatz-Standardschriftart" style:family="text">
      <style:text-properties fo:letter-spacing="-0.002in"/>
    </style:style>
    <style:style style:name="T5480" style:parent-style-name="Absatz-Standardschriftart" style:family="text">
      <style:text-properties fo:letter-spacing="-0.0013in"/>
    </style:style>
    <style:style style:name="T5481" style:parent-style-name="Absatz-Standardschriftart" style:family="text">
      <style:text-properties fo:letter-spacing="-0.0013in"/>
    </style:style>
    <style:style style:name="T5482" style:parent-style-name="Absatz-Standardschriftart" style:family="text">
      <style:text-properties fo:letter-spacing="-0.002in"/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0.0006in"/>
    </style:style>
    <style:style style:name="T5485" style:parent-style-name="Absatz-Standardschriftart" style:family="text">
      <style:text-properties fo:letter-spacing="-0.002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-0.0013in"/>
    </style:style>
    <style:style style:name="T5488" style:parent-style-name="Absatz-Standardschriftart" style:family="text">
      <style:text-properties fo:letter-spacing="-0.002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-0.0013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-0.002in"/>
    </style:style>
    <style:style style:name="T5493" style:parent-style-name="Absatz-Standardschriftart" style:family="text">
      <style:text-properties fo:letter-spacing="-0.002in"/>
    </style:style>
    <style:style style:name="T5494" style:parent-style-name="Absatz-Standardschriftart" style:family="text">
      <style:text-properties style:font-name="Times New Roman" fo:letter-spacing="0.0611in"/>
    </style:style>
    <style:style style:name="T5495" style:parent-style-name="Absatz-Standardschriftart" style:family="text">
      <style:text-properties fo:letter-spacing="-0.002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-0.002in"/>
    </style:style>
    <style:style style:name="T5498" style:parent-style-name="Absatz-Standardschriftart" style:family="text">
      <style:text-properties fo:letter-spacing="-0.002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-0.002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-0.002in"/>
    </style:style>
    <style:style style:name="T5503" style:parent-style-name="Absatz-Standardschriftart" style:family="text">
      <style:text-properties fo:letter-spacing="-0.0013in"/>
    </style:style>
    <style:style style:name="T5504" style:parent-style-name="Absatz-Standardschriftart" style:family="text">
      <style:text-properties fo:letter-spacing="-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2in"/>
    </style:style>
    <style:style style:name="T5507" style:parent-style-name="Absatz-Standardschriftart" style:family="text">
      <style:text-properties fo:letter-spacing="-0.0013in"/>
    </style:style>
    <style:style style:name="T5508" style:parent-style-name="Absatz-Standardschriftart" style:family="text">
      <style:text-properties fo:letter-spacing="-0.002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2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-0.0034in"/>
    </style:style>
    <style:style style:name="T5513" style:parent-style-name="Absatz-Standardschriftart" style:family="text">
      <style:text-properties fo:letter-spacing="-0.0041in"/>
    </style:style>
    <style:style style:name="T5514" style:parent-style-name="Absatz-Standardschriftart" style:family="text">
      <style:text-properties fo:letter-spacing="-0.0034in"/>
    </style:style>
    <style:style style:name="T5515" style:parent-style-name="Absatz-Standardschriftart" style:family="text">
      <style:text-properties fo:letter-spacing="-0.0041in"/>
    </style:style>
    <style:style style:name="T5516" style:parent-style-name="Absatz-Standardschriftart" style:family="text">
      <style:text-properties fo:letter-spacing="-0.002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2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style:font-name="Times New Roman" fo:letter-spacing="0.05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34in"/>
    </style:style>
    <style:style style:name="T5523" style:parent-style-name="Absatz-Standardschriftart" style:family="text">
      <style:text-properties fo:letter-spacing="-0.002in"/>
    </style:style>
    <style:style style:name="T5524" style:parent-style-name="Absatz-Standardschriftart" style:family="text">
      <style:text-properties fo:letter-spacing="-0.0034in"/>
    </style:style>
    <style:style style:name="T5525" style:parent-style-name="Absatz-Standardschriftart" style:family="text">
      <style:text-properties fo:letter-spacing="-0.0013in"/>
    </style:style>
    <style:style style:name="T5526" style:parent-style-name="Absatz-Standardschriftart" style:family="text">
      <style:text-properties fo:letter-spacing="-0.0027in"/>
    </style:style>
    <style:style style:name="T5527" style:parent-style-name="Absatz-Standardschriftart" style:family="text">
      <style:text-properties fo:letter-spacing="-0.002in"/>
    </style:style>
    <style:style style:name="T5528" style:parent-style-name="Absatz-Standardschriftart" style:family="text">
      <style:text-properties fo:letter-spacing="-0.0034in"/>
    </style:style>
    <style:style style:name="T5529" style:parent-style-name="Absatz-Standardschriftart" style:family="text">
      <style:text-properties fo:letter-spacing="-0.002in"/>
    </style:style>
    <style:style style:name="T5530" style:parent-style-name="Absatz-Standardschriftart" style:family="text">
      <style:text-properties fo:letter-spacing="-0.0013in"/>
    </style:style>
    <style:style style:name="T5531" style:parent-style-name="Absatz-Standardschriftart" style:family="text">
      <style:text-properties fo:letter-spacing="-0.0034in"/>
    </style:style>
    <style:style style:name="T5532" style:parent-style-name="Absatz-Standardschriftart" style:family="text">
      <style:text-properties fo:letter-spacing="-0.0013in"/>
    </style:style>
    <style:style style:name="T5533" style:parent-style-name="Absatz-Standardschriftart" style:family="text">
      <style:text-properties fo:letter-spacing="-0.0034in"/>
    </style:style>
    <style:style style:name="T5534" style:parent-style-name="Absatz-Standardschriftart" style:family="text">
      <style:text-properties fo:letter-spacing="-0.0013in"/>
    </style:style>
    <style:style style:name="T5535" style:parent-style-name="Absatz-Standardschriftart" style:family="text">
      <style:text-properties fo:letter-spacing="-0.0027in"/>
    </style:style>
    <style:style style:name="T5536" style:parent-style-name="Absatz-Standardschriftart" style:family="text">
      <style:text-properties fo:letter-spacing="-0.0034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-0.0027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-0.0034in"/>
    </style:style>
    <style:style style:name="T5541" style:parent-style-name="Absatz-Standardschriftart" style:family="text">
      <style:text-properties fo:letter-spacing="-0.002in"/>
    </style:style>
    <style:style style:name="P554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543" style:parent-style-name="Absatz-Standardschriftart" style:family="text">
      <style:text-properties fo:letter-spacing="-0.006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62in"/>
    </style:style>
    <style:style style:name="T5546" style:parent-style-name="Absatz-Standardschriftart" style:family="text">
      <style:text-properties fo:letter-spacing="-0.0055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6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55in"/>
    </style:style>
    <style:style style:name="T5551" style:parent-style-name="Absatz-Standardschriftart" style:family="text">
      <style:text-properties fo:letter-spacing="-0.0062in"/>
    </style:style>
    <style:style style:name="T5552" style:parent-style-name="Absatz-Standardschriftart" style:family="text">
      <style:text-properties fo:letter-spacing="-0.006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55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62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55in"/>
    </style:style>
    <style:style style:name="T5559" style:parent-style-name="Absatz-Standardschriftart" style:family="text">
      <style:text-properties fo:letter-spacing="-0.006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62in"/>
    </style:style>
    <style:style style:name="T5562" style:parent-style-name="Absatz-Standardschriftart" style:family="text">
      <style:text-properties style:font-name="Times New Roman" fo:letter-spacing="0.0194in"/>
    </style:style>
    <style:style style:name="T5563" style:parent-style-name="Absatz-Standardschriftart" style:family="text">
      <style:text-properties fo:letter-spacing="-0.00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style:font-name="Times New Roman" fo:letter-spacing="0.015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P558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9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-0.009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83in"/>
    </style:style>
    <style:style style:name="T5594" style:parent-style-name="Absatz-Standardschriftart" style:family="text">
      <style:text-properties fo:letter-spacing="-0.00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8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9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8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8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8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83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9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style:font-name="Times New Roman" fo:letter-spacing="0.0236in"/>
    </style:style>
    <style:style style:name="T5611" style:parent-style-name="Absatz-Standardschriftart" style:family="text">
      <style:text-properties fo:letter-spacing="0.004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41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55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41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48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041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-0.0027in"/>
    </style:style>
    <style:style style:name="T5624" style:parent-style-name="Absatz-Standardschriftart" style:family="text">
      <style:text-properties fo:letter-spacing="0.0048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41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41in"/>
    </style:style>
    <style:style style:name="T5630" style:parent-style-name="Absatz-Standardschriftart" style:family="text">
      <style:text-properties style:font-name="Times New Roman" fo:letter-spacing="0.0201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11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1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12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1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25in"/>
    </style:style>
    <style:style style:name="T5641" style:parent-style-name="Absatz-Standardschriftart" style:family="text">
      <style:text-properties fo:letter-spacing="0.011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18in"/>
    </style:style>
    <style:style style:name="T5644" style:parent-style-name="Absatz-Standardschriftart" style:family="text">
      <style:text-properties fo:letter-spacing="0.0125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18in"/>
    </style:style>
    <style:style style:name="T5647" style:parent-style-name="Absatz-Standardschriftart" style:family="text">
      <style:text-properties fo:letter-spacing="0.0125in"/>
    </style:style>
    <style:style style:name="T5648" style:parent-style-name="Absatz-Standardschriftart" style:family="text">
      <style:text-properties fo:letter-spacing="0.0118in"/>
    </style:style>
    <style:style style:name="T5649" style:parent-style-name="Absatz-Standardschriftart" style:family="text">
      <style:text-properties fo:letter-spacing="0.0118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style:font-name="Times New Roman" fo:letter-spacing="0.02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P5659" style:parent-style-name="Standard" style:family="paragraph">
      <style:paragraph-properties fo:margin-top="0.118in" fo:line-height="104%" fo:margin-left="1.3083in" fo:margin-right="1.0708in" fo:text-indent="-0.2368in">
        <style:tab-stops>
          <style:tab-stop style:type="left" style:position="0.5312in"/>
        </style:tab-stops>
      </style:paragraph-properties>
    </style:style>
    <style:style style:name="T5660" style:parent-style-name="Absatz-Standardschriftart" style:family="text">
      <style:text-properties style:font-name="Arial" fo:font-size="10pt" style:font-size-asian="10pt"/>
    </style:style>
    <style:style style:name="T5661" style:parent-style-name="Absatz-Standardschriftart" style:family="text">
      <style:text-properties style:font-name="Arial" fo:letter-spacing="0.0006in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Times New Roman" fo:letter-spacing="-0.0006in" fo:font-size="10pt" style:font-size-asian="10pt"/>
    </style:style>
    <style:style style:name="T56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6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6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7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3" style:parent-style-name="Absatz-Standardschriftart" style:family="text">
      <style:text-properties style:font-name="Times New Roman" fo:font-style="italic" style:font-style-asian="italic" fo:letter-spacing="0.0263in" fo:font-size="10pt" style:font-size-asian="10pt"/>
    </style:style>
    <style:style style:name="T5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692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291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fo:letter-spacing="0.0291in"/>
    </style:style>
    <style:style style:name="T5697" style:parent-style-name="Absatz-Standardschriftart" style:family="text">
      <style:text-properties fo:letter-spacing="0.029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291in"/>
    </style:style>
    <style:style style:name="T5700" style:parent-style-name="Absatz-Standardschriftart" style:family="text">
      <style:text-properties fo:letter-spacing="0.029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91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91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98in"/>
    </style:style>
    <style:style style:name="T5707" style:parent-style-name="Absatz-Standardschriftart" style:family="text">
      <style:text-properties fo:letter-spacing="0.0291in"/>
    </style:style>
    <style:style style:name="T5708" style:parent-style-name="Absatz-Standardschriftart" style:family="text">
      <style:text-properties fo:letter-spacing="0.029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298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29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style:font-name="Times New Roman" fo:letter-spacing="0.0194in"/>
    </style:style>
    <style:style style:name="T5715" style:parent-style-name="Absatz-Standardschriftart" style:family="text">
      <style:text-properties fo:letter-spacing="-0.0006in"/>
    </style:style>
    <style:style style:name="P5716" style:parent-style-name="Textkörper" style:family="paragraph">
      <style:paragraph-properties fo:text-align="justify" fo:margin-top="0.118in" fo:line-height="104%" fo:margin-right="1.0701in" fo:text-indent="0.2361in">
        <style:tab-stops>
          <style:tab-stop style:type="left" style:position="0.4993in"/>
        </style:tab-stops>
      </style:paragraph-properties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2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-0.00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-0.0013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-0.0013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2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2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-0.002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style:font-name="Times New Roman" fo:letter-spacing="0.015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34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34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41in"/>
    </style:style>
    <style:style style:name="T5750" style:parent-style-name="Absatz-Standardschriftart" style:family="text">
      <style:text-properties fo:letter-spacing="0.0034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4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3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34in"/>
    </style:style>
    <style:style style:name="T5757" style:parent-style-name="Absatz-Standardschriftart" style:family="text">
      <style:text-properties fo:letter-spacing="0.0041in"/>
    </style:style>
    <style:style style:name="T5758" style:parent-style-name="Absatz-Standardschriftart" style:family="text">
      <style:text-properties fo:letter-spacing="0.0034in"/>
    </style:style>
    <style:style style:name="T5759" style:parent-style-name="Absatz-Standardschriftart" style:family="text">
      <style:text-properties fo:letter-spacing="0.0034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style:font-name="Times New Roman" fo:letter-spacing="0.018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3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29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23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236in"/>
    </style:style>
    <style:style style:name="T5770" style:parent-style-name="Absatz-Standardschriftart" style:family="text">
      <style:text-properties fo:letter-spacing="0.023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229in"/>
    </style:style>
    <style:style style:name="T5773" style:parent-style-name="Absatz-Standardschriftart" style:family="text">
      <style:text-properties fo:letter-spacing="0.0229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36in"/>
    </style:style>
    <style:style style:name="T5776" style:parent-style-name="Absatz-Standardschriftart" style:family="text">
      <style:text-properties fo:letter-spacing="0.0229in"/>
    </style:style>
    <style:style style:name="T5777" style:parent-style-name="Absatz-Standardschriftart" style:family="text">
      <style:text-properties fo:letter-spacing="0.023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229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36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23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style:font-name="Times New Roman" fo:letter-spacing="0.0201in"/>
    </style:style>
    <style:style style:name="T5786" style:parent-style-name="Absatz-Standardschriftart" style:family="text">
      <style:text-properties fo:letter-spacing="-0.0006in"/>
    </style:style>
    <style:style style:name="P5787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93in"/>
        </style:tab-stops>
      </style:paragraph-properties>
    </style:style>
    <style:style style:name="T5788" style:parent-style-name="Absatz-Standardschriftart" style:family="text">
      <style:text-properties fo:letter-spacing="-0.006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69in"/>
    </style:style>
    <style:style style:name="T5791" style:parent-style-name="Absatz-Standardschriftart" style:family="text">
      <style:text-properties fo:letter-spacing="-0.006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6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69in"/>
    </style:style>
    <style:style style:name="T5796" style:parent-style-name="Absatz-Standardschriftart" style:family="text">
      <style:text-properties fo:letter-spacing="-0.006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6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6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69in"/>
    </style:style>
    <style:style style:name="T5803" style:parent-style-name="Absatz-Standardschriftart" style:family="text">
      <style:text-properties fo:letter-spacing="-0.0076in"/>
    </style:style>
    <style:style style:name="T5804" style:parent-style-name="Absatz-Standardschriftart" style:family="text">
      <style:text-properties fo:letter-spacing="-0.0069in"/>
    </style:style>
    <style:style style:name="T5805" style:parent-style-name="Absatz-Standardschriftart" style:family="text">
      <style:text-properties fo:letter-spacing="-0.0069in"/>
    </style:style>
    <style:style style:name="T5806" style:parent-style-name="Absatz-Standardschriftart" style:family="text">
      <style:text-properties fo:letter-spacing="-0.0062in"/>
    </style:style>
    <style:style style:name="T5807" style:parent-style-name="Absatz-Standardschriftart" style:family="text">
      <style:text-properties style:font-name="Times New Roman" fo:letter-spacing="0.0187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06in"/>
    </style:style>
    <style:style style:name="P5810" style:parent-style-name="Textkörper" style:family="paragraph">
      <style:paragraph-properties fo:text-align="justify" fo:line-height="104%" fo:margin-right="1.0708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9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9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83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-0.009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-0.0083in"/>
    </style:style>
    <style:style style:name="T5821" style:parent-style-name="Absatz-Standardschriftart" style:family="text">
      <style:text-properties fo:letter-spacing="-0.009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9in"/>
    </style:style>
    <style:style style:name="T5824" style:parent-style-name="Absatz-Standardschriftart" style:family="text">
      <style:text-properties fo:letter-spacing="-0.009in"/>
    </style:style>
    <style:style style:name="T5825" style:parent-style-name="Absatz-Standardschriftart" style:family="text">
      <style:text-properties fo:letter-spacing="-0.0097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8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9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9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style:font-name="Times New Roman" fo:letter-spacing="0.0201in"/>
    </style:style>
    <style:style style:name="T5834" style:parent-style-name="Absatz-Standardschriftart" style:family="text">
      <style:text-properties fo:letter-spacing="0.0097in"/>
    </style:style>
    <style:style style:name="T5835" style:parent-style-name="Absatz-Standardschriftart" style:family="text">
      <style:text-properties fo:letter-spacing="0.009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11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97in"/>
    </style:style>
    <style:style style:name="T5840" style:parent-style-name="Absatz-Standardschriftart" style:family="text">
      <style:text-properties fo:letter-spacing="0.0104in"/>
    </style:style>
    <style:style style:name="T5841" style:parent-style-name="Absatz-Standardschriftart" style:family="text">
      <style:text-properties fo:letter-spacing="0.0097in"/>
    </style:style>
    <style:style style:name="T5842" style:parent-style-name="Absatz-Standardschriftart" style:family="text">
      <style:text-properties fo:letter-spacing="0.0097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04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097in"/>
    </style:style>
    <style:style style:name="T5847" style:parent-style-name="Absatz-Standardschriftart" style:family="text">
      <style:text-properties fo:letter-spacing="0.0104in"/>
    </style:style>
    <style:style style:name="T5848" style:parent-style-name="Absatz-Standardschriftart" style:family="text">
      <style:text-properties fo:letter-spacing="0.0097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97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style:font-name="Times New Roman" fo:letter-spacing="0.0173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06in"/>
    </style:style>
    <style:style style:name="P5856" style:parent-style-name="Textkörper" style:family="paragraph">
      <style:paragraph-properties fo:text-align="justify" fo:margin-top="0.118in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P5857" style:parent-style-name="Standard" style:family="paragraph">
      <style:paragraph-properties fo:margin-top="0.0013in" fo:margin-left="0.0138in">
        <style:tab-stops/>
      </style:paragraph-properties>
    </style:style>
    <style:style style:name="T5858" style:parent-style-name="Absatz-Standardschriftart" style:family="text">
      <style:text-properties style:font-name="Arial" style:text-scale="99%" fo:font-size="7pt" style:font-size-asian="7pt"/>
    </style:style>
    <style:style style:name="T5859" style:parent-style-name="Absatz-Standardschriftart" style:family="text">
      <style:text-properties style:font-name="Times New Roman" fo:letter-spacing="0.002in" fo:font-size="7pt" style:font-size-asian="7pt"/>
    </style:style>
    <style:style style:name="T5860" style:parent-style-name="Absatz-Standardschriftart" style:family="text">
      <style:text-properties style:font-name="Arial" fo:letter-spacing="-0.0013in" fo:font-size="7pt" style:font-size-asian="7pt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13in"/>
    </style:style>
    <style:style style:name="T5863" style:parent-style-name="Absatz-Standardschriftart" style:family="text">
      <style:text-properties fo:letter-spacing="0.0013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13in"/>
    </style:style>
    <style:style style:name="T5872" style:parent-style-name="Absatz-Standardschriftart" style:family="text">
      <style:text-properties fo:letter-spacing="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27in"/>
    </style:style>
    <style:style style:name="T5875" style:parent-style-name="Absatz-Standardschriftart" style:family="text">
      <style:text-properties fo:letter-spacing="0.001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0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01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13in"/>
    </style:style>
    <style:style style:name="T5882" style:parent-style-name="Absatz-Standardschriftart" style:family="text">
      <style:text-properties style:font-name="Times New Roman" fo:letter-spacing="0.0208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17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66in"/>
    </style:style>
    <style:style style:name="T5887" style:parent-style-name="Absatz-Standardschriftart" style:family="text">
      <style:text-properties fo:letter-spacing="0.0159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17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66in"/>
    </style:style>
    <style:style style:name="T5892" style:parent-style-name="Absatz-Standardschriftart" style:family="text">
      <style:text-properties fo:letter-spacing="0.017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66in"/>
    </style:style>
    <style:style style:name="T5895" style:parent-style-name="Absatz-Standardschriftart" style:family="text">
      <style:text-properties fo:letter-spacing="0.0166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66in"/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73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66in"/>
    </style:style>
    <style:style style:name="T5903" style:parent-style-name="Absatz-Standardschriftart" style:family="text">
      <style:text-properties style:font-name="Times New Roman" fo:letter-spacing="0.0201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01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0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013in"/>
    </style:style>
    <style:style style:name="T5912" style:parent-style-name="Absatz-Standardschriftart" style:family="text">
      <style:text-properties fo:letter-spacing="0.002in"/>
    </style:style>
    <style:style style:name="T5913" style:parent-style-name="Absatz-Standardschriftart" style:family="text">
      <style:text-properties fo:letter-spacing="-0.0006in"/>
    </style:style>
    <style:style style:name="T5914" style:parent-style-name="Absatz-Standardschriftart" style:family="text">
      <style:text-properties fo:letter-spacing="0.0013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013in"/>
    </style:style>
    <style:style style:name="T5917" style:parent-style-name="Absatz-Standardschriftart" style:family="text">
      <style:text-properties fo:letter-spacing="0.002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013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02in"/>
    </style:style>
    <style:style style:name="T5922" style:parent-style-name="Absatz-Standardschriftart" style:family="text">
      <style:text-properties fo:letter-spacing="0.0013in"/>
    </style:style>
    <style:style style:name="T5923" style:parent-style-name="Absatz-Standardschriftart" style:family="text">
      <style:text-properties fo:letter-spacing="-0.0006in"/>
    </style:style>
    <style:style style:name="T5924" style:parent-style-name="Absatz-Standardschriftart" style:family="text">
      <style:text-properties fo:letter-spacing="0.0013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style:font-name="Times New Roman" fo:letter-spacing="0.020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06in"/>
    </style:style>
    <style:style style:name="P5934" style:parent-style-name="Textkörper" style:family="paragraph">
      <style:paragraph-properties fo:text-align="justify" fo:line-height="104%" fo:margin-right="1.0708in"/>
    </style:style>
    <style:style style:name="T5935" style:parent-style-name="Absatz-Standardschriftart" style:family="text">
      <style:text-properties fo:letter-spacing="-0.0055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55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48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48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48in"/>
    </style:style>
    <style:style style:name="T5944" style:parent-style-name="Absatz-Standardschriftart" style:family="text">
      <style:text-properties fo:letter-spacing="-0.0055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55in"/>
    </style:style>
    <style:style style:name="T5947" style:parent-style-name="Absatz-Standardschriftart" style:family="text">
      <style:text-properties fo:letter-spacing="-0.0048in"/>
    </style:style>
    <style:style style:name="T5948" style:parent-style-name="Absatz-Standardschriftart" style:family="text">
      <style:text-properties fo:letter-spacing="-0.005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4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-0.0055in"/>
    </style:style>
    <style:style style:name="T5953" style:parent-style-name="Absatz-Standardschriftart" style:family="text">
      <style:text-properties fo:letter-spacing="-0.0055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style:font-name="Times New Roman" fo:letter-spacing="0.0187in"/>
    </style:style>
    <style:style style:name="T5956" style:parent-style-name="Absatz-Standardschriftart" style:family="text">
      <style:text-properties fo:letter-spacing="0.0048in"/>
    </style:style>
    <style:style style:name="T5957" style:parent-style-name="Absatz-Standardschriftart" style:family="text">
      <style:text-properties fo:letter-spacing="0.0055in"/>
    </style:style>
    <style:style style:name="T5958" style:parent-style-name="Absatz-Standardschriftart" style:family="text">
      <style:text-properties fo:letter-spacing="0.0055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2in"/>
    </style:style>
    <style:style style:name="T5961" style:parent-style-name="Absatz-Standardschriftart" style:family="text">
      <style:text-properties fo:letter-spacing="0.0062in"/>
    </style:style>
    <style:style style:name="T5962" style:parent-style-name="Absatz-Standardschriftart" style:family="text">
      <style:text-properties fo:letter-spacing="0.0055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55in"/>
    </style:style>
    <style:style style:name="T5965" style:parent-style-name="Absatz-Standardschriftart" style:family="text">
      <style:text-properties fo:letter-spacing="-0.002in"/>
    </style:style>
    <style:style style:name="T5966" style:parent-style-name="Absatz-Standardschriftart" style:family="text">
      <style:text-properties fo:letter-spacing="0.0048in"/>
    </style:style>
    <style:style style:name="T5967" style:parent-style-name="Absatz-Standardschriftart" style:family="text">
      <style:text-properties fo:letter-spacing="0.0062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055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055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062in"/>
    </style:style>
    <style:style style:name="T5974" style:parent-style-name="Absatz-Standardschriftart" style:family="text">
      <style:text-properties style:font-name="Times New Roman" fo:letter-spacing="0.018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20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208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215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208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0.0215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0.0208in"/>
    </style:style>
    <style:style style:name="T5987" style:parent-style-name="Absatz-Standardschriftart" style:family="text">
      <style:text-properties fo:letter-spacing="0.020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215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20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215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208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21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215in"/>
    </style:style>
    <style:style style:name="T6000" style:parent-style-name="Absatz-Standardschriftart" style:family="text">
      <style:text-properties style:font-name="Times New Roman" fo:letter-spacing="0.017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69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062in"/>
    </style:style>
    <style:style style:name="T6005" style:parent-style-name="Absatz-Standardschriftart" style:family="text">
      <style:text-properties fo:letter-spacing="0.0069in"/>
    </style:style>
    <style:style style:name="T6006" style:parent-style-name="Absatz-Standardschriftart" style:family="text">
      <style:text-properties fo:letter-spacing="0.0062in"/>
    </style:style>
    <style:style style:name="T6007" style:parent-style-name="Absatz-Standardschriftart" style:family="text">
      <style:text-properties fo:letter-spacing="0.0069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62in"/>
    </style:style>
    <style:style style:name="T6010" style:parent-style-name="Absatz-Standardschriftart" style:family="text">
      <style:text-properties fo:letter-spacing="0.0062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69in"/>
    </style:style>
    <style:style style:name="T6013" style:parent-style-name="Absatz-Standardschriftart" style:family="text">
      <style:text-properties fo:letter-spacing="0.0062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069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062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style:font-name="Times New Roman" fo:letter-spacing="0.018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06in"/>
    </style:style>
    <style:style style:name="P6025" style:parent-style-name="Standard" style:master-page-name="MP6" style:family="paragraph">
      <style:paragraph-properties fo:break-before="page" fo:margin-top="0.0006in"/>
      <style:text-properties style:font-name="Arial" style:font-name-asian="Arial" style:font-name-complex="Arial" fo:font-size="6.5pt" style:font-size-asian="6.5pt" style:font-size-complex="6.5pt"/>
    </style:style>
    <style:style style:name="P6039" style:parent-style-name="Standard" style:family="paragraph">
      <style:paragraph-properties style:line-height-at-least="0.0138in" fo:margin-left="0.0805in">
        <style:tab-stops/>
      </style:paragraph-properties>
    </style:style>
    <style:style style:name="T60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41" style:parent-style-name="Überschrift1" style:family="paragraph">
      <style:paragraph-properties>
        <style:tab-stops>
          <style:tab-stop style:type="left" style:position="1.643in"/>
          <style:tab-stop style:type="left" style:position="5.0243in"/>
        </style:tab-stops>
      </style:paragraph-properties>
    </style:style>
    <style:style style:name="T6042" style:parent-style-name="Absatz-Standardschriftart" style:family="text">
      <style:text-properties fo:color="#00447A" fo:letter-spacing="-0.0006in"/>
    </style:style>
    <style:style style:name="T6043" style:parent-style-name="Absatz-Standardschriftart" style:family="text">
      <style:text-properties style:font-name="Times New Roman" fo:color="#00447A" fo:letter-spacing="-0.0006in"/>
    </style:style>
    <style:style style:name="T6044" style:parent-style-name="Absatz-Standardschriftart" style:family="text">
      <style:text-properties fo:color="#00447A"/>
    </style:style>
    <style:style style:name="T6045" style:parent-style-name="Absatz-Standardschriftart" style:family="text">
      <style:text-properties fo:color="#00447A" fo:letter-spacing="-0.0013in"/>
    </style:style>
    <style:style style:name="T6046" style:parent-style-name="Absatz-Standardschriftart" style:family="text">
      <style:text-properties fo:color="#00447A"/>
    </style:style>
    <style:style style:name="T6047" style:parent-style-name="Absatz-Standardschriftart" style:family="text">
      <style:text-properties fo:color="#00447A" fo:letter-spacing="-0.0006in"/>
    </style:style>
    <style:style style:name="T6048" style:parent-style-name="Absatz-Standardschriftart" style:family="text">
      <style:text-properties fo:color="#00447A"/>
    </style:style>
    <style:style style:name="T6049" style:parent-style-name="Absatz-Standardschriftart" style:family="text">
      <style:text-properties fo:color="#00447A" fo:letter-spacing="-0.0013in"/>
    </style:style>
    <style:style style:name="T6050" style:parent-style-name="Absatz-Standardschriftart" style:family="text">
      <style:text-properties fo:color="#00447A" fo:letter-spacing="-0.0006in"/>
    </style:style>
    <style:style style:name="T6051" style:parent-style-name="Absatz-Standardschriftart" style:family="text">
      <style:text-properties fo:color="#00447A"/>
    </style:style>
    <style:style style:name="T6052" style:parent-style-name="Absatz-Standardschriftart" style:family="text">
      <style:text-properties fo:color="#00447A" fo:letter-spacing="-0.0013in"/>
    </style:style>
    <style:style style:name="T6053" style:parent-style-name="Absatz-Standardschriftart" style:family="text">
      <style:text-properties fo:color="#00447A" fo:letter-spacing="-0.0027in"/>
    </style:style>
    <style:style style:name="T6054" style:parent-style-name="Absatz-Standardschriftart" style:family="text">
      <style:text-properties style:font-name="Times New Roman" fo:color="#00447A" fo:letter-spacing="-0.0027in"/>
    </style:style>
    <style:style style:name="T6055" style:parent-style-name="Absatz-Standardschriftart" style:family="text">
      <style:text-properties fo:color="#00447A"/>
    </style:style>
    <style:style style:name="T6056" style:parent-style-name="Absatz-Standardschriftart" style:family="text">
      <style:text-properties fo:color="#00447A" fo:letter-spacing="-0.0006in"/>
    </style:style>
    <style:style style:name="T6057" style:parent-style-name="Absatz-Standardschriftart" style:family="text">
      <style:text-properties fo:color="#00447A"/>
    </style:style>
    <style:style style:name="T6058" style:parent-style-name="Absatz-Standardschriftart" style:family="text">
      <style:text-properties fo:color="#00447A" fo:letter-spacing="0.0354in"/>
    </style:style>
    <style:style style:name="T6059" style:parent-style-name="Absatz-Standardschriftart" style:family="text">
      <style:text-properties fo:color="#00447A"/>
    </style:style>
    <style:style style:name="T6060" style:parent-style-name="Absatz-Standardschriftart" style:family="text">
      <style:text-properties fo:color="#00447A" fo:letter-spacing="-0.0006in"/>
    </style:style>
    <style:style style:name="P606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6062" style:parent-style-name="Standard" style:family="paragraph">
      <style:paragraph-properties style:line-height-at-least="0.0138in" fo:margin-left="0.0805in">
        <style:tab-stops/>
      </style:paragraph-properties>
    </style:style>
    <style:style style:name="T60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066" style:parent-style-name="Textkörper" style:family="paragraph">
      <style:paragraph-properties fo:text-align="justify" fo:line-height="104%" fo:margin-right="1.0708in"/>
    </style:style>
    <style:style style:name="T6067" style:parent-style-name="Absatz-Standardschriftart" style:family="text">
      <style:text-properties fo:letter-spacing="-0.0125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125in"/>
    </style:style>
    <style:style style:name="T6070" style:parent-style-name="Absatz-Standardschriftart" style:family="text">
      <style:text-properties fo:letter-spacing="-0.011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125in"/>
    </style:style>
    <style:style style:name="T6073" style:parent-style-name="Absatz-Standardschriftart" style:family="text">
      <style:text-properties fo:letter-spacing="-0.0118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12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125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111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125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118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118in"/>
    </style:style>
    <style:style style:name="T6086" style:parent-style-name="Absatz-Standardschriftart" style:family="text">
      <style:text-properties fo:letter-spacing="-0.0125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-0.0118in"/>
    </style:style>
    <style:style style:name="T6089" style:parent-style-name="Absatz-Standardschriftart" style:family="text">
      <style:text-properties style:font-name="Times New Roman" fo:letter-spacing="0.0208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215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208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208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208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-0.0201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208in"/>
    </style:style>
    <style:style style:name="T6102" style:parent-style-name="Absatz-Standardschriftart" style:family="text">
      <style:text-properties fo:letter-spacing="-0.0215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201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215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201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-0.0208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215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style:font-name="Times New Roman" fo:letter-spacing="0.0152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-0.0048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48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41in"/>
    </style:style>
    <style:style style:name="T6121" style:parent-style-name="Absatz-Standardschriftart" style:family="text">
      <style:text-properties fo:letter-spacing="-0.0048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41in"/>
    </style:style>
    <style:style style:name="T6124" style:parent-style-name="Absatz-Standardschriftart" style:family="text">
      <style:text-properties fo:letter-spacing="-0.0048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48in"/>
    </style:style>
    <style:style style:name="T6127" style:parent-style-name="Absatz-Standardschriftart" style:family="text">
      <style:text-properties fo:letter-spacing="-0.0041in"/>
    </style:style>
    <style:style style:name="T6128" style:parent-style-name="Absatz-Standardschriftart" style:family="text">
      <style:text-properties fo:letter-spacing="-0.0048in"/>
    </style:style>
    <style:style style:name="T6129" style:parent-style-name="Absatz-Standardschriftart" style:family="text">
      <style:text-properties fo:letter-spacing="-0.0041in"/>
    </style:style>
    <style:style style:name="T6130" style:parent-style-name="Absatz-Standardschriftart" style:family="text">
      <style:text-properties fo:letter-spacing="-0.0048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-0.0125in"/>
    </style:style>
    <style:style style:name="T6133" style:parent-style-name="Absatz-Standardschriftart" style:family="text">
      <style:text-properties fo:letter-spacing="-0.0041in"/>
    </style:style>
    <style:style style:name="T6134" style:parent-style-name="Absatz-Standardschriftart" style:family="text">
      <style:text-properties fo:letter-spacing="-0.0048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style:font-name="Times New Roman" fo:letter-spacing="0.018in"/>
    </style:style>
    <style:style style:name="T6137" style:parent-style-name="Absatz-Standardschriftart" style:family="text">
      <style:text-properties fo:letter-spacing="-0.008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06in"/>
    </style:style>
    <style:style style:name="P6142" style:parent-style-name="Textkörper" style:family="paragraph">
      <style:paragraph-properties fo:text-align="justify" fo:line-height="104%" fo:margin-right="1.0708in" fo:text-indent="0.2361in">
        <style:tab-stops>
          <style:tab-stop style:type="left" style:position="0.4916in"/>
        </style:tab-stops>
      </style:paragraph-properties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-0.001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style:font-name="Times New Roman" fo:letter-spacing="0.0194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45in"/>
    </style:style>
    <style:style style:name="T6153" style:parent-style-name="Absatz-Standardschriftart" style:family="text">
      <style:text-properties fo:letter-spacing="0.0145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59in"/>
    </style:style>
    <style:style style:name="T6156" style:parent-style-name="Absatz-Standardschriftart" style:family="text">
      <style:text-properties fo:letter-spacing="0.0145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152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145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145in"/>
    </style:style>
    <style:style style:name="T6163" style:parent-style-name="Absatz-Standardschriftart" style:family="text">
      <style:text-properties fo:letter-spacing="0.0152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45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59in"/>
    </style:style>
    <style:style style:name="T6168" style:parent-style-name="Absatz-Standardschriftart" style:family="text">
      <style:text-properties fo:letter-spacing="0.0145in"/>
    </style:style>
    <style:style style:name="T6169" style:parent-style-name="Absatz-Standardschriftart" style:family="text">
      <style:text-properties fo:letter-spacing="0.014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style:font-name="Times New Roman" fo:letter-spacing="0.0187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-0.009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166in"/>
    </style:style>
    <style:style style:name="T6176" style:parent-style-name="Absatz-Standardschriftart" style:family="text">
      <style:text-properties fo:letter-spacing="-0.0083in"/>
    </style:style>
    <style:style style:name="T6177" style:parent-style-name="Absatz-Standardschriftart" style:family="text">
      <style:text-properties fo:letter-spacing="-0.009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-0.0083in"/>
    </style:style>
    <style:style style:name="T6180" style:parent-style-name="Absatz-Standardschriftart" style:family="text">
      <style:text-properties fo:letter-spacing="-0.0166in"/>
    </style:style>
    <style:style style:name="T6181" style:parent-style-name="Absatz-Standardschriftart" style:family="text">
      <style:text-properties fo:letter-spacing="-0.009in"/>
    </style:style>
    <style:style style:name="T6182" style:parent-style-name="Absatz-Standardschriftart" style:family="text">
      <style:text-properties fo:letter-spacing="-0.008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-0.007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9in"/>
    </style:style>
    <style:style style:name="T6189" style:parent-style-name="Absatz-Standardschriftart" style:family="text">
      <style:text-properties fo:letter-spacing="-0.009in"/>
    </style:style>
    <style:style style:name="T6190" style:parent-style-name="Absatz-Standardschriftart" style:family="text">
      <style:text-properties style:font-name="Times New Roman" fo:letter-spacing="0.0187in"/>
    </style:style>
    <style:style style:name="T6191" style:parent-style-name="Absatz-Standardschriftart" style:family="text">
      <style:text-properties fo:letter-spacing="0.0055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055in"/>
    </style:style>
    <style:style style:name="T6194" style:parent-style-name="Absatz-Standardschriftart" style:family="text">
      <style:text-properties fo:letter-spacing="0.0062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055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062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55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55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62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05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062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055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55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062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55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6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55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55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62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style:font-name="Times New Roman" fo:letter-spacing="0.022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27in"/>
    </style:style>
    <style:style style:name="T6229" style:parent-style-name="Absatz-Standardschriftart" style:family="text">
      <style:text-properties fo:letter-spacing="0.0104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97in"/>
    </style:style>
    <style:style style:name="T6232" style:parent-style-name="Absatz-Standardschriftart" style:family="text">
      <style:text-properties fo:letter-spacing="0.010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7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104in"/>
    </style:style>
    <style:style style:name="T6240" style:parent-style-name="Absatz-Standardschriftart" style:family="text">
      <style:text-properties fo:letter-spacing="0.0097in"/>
    </style:style>
    <style:style style:name="T6241" style:parent-style-name="Absatz-Standardschriftart" style:family="text">
      <style:text-properties fo:letter-spacing="0.010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style:font-name="Times New Roman" fo:letter-spacing="0.018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83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8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9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83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9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8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83in"/>
    </style:style>
    <style:style style:name="T6258" style:parent-style-name="Absatz-Standardschriftart" style:family="text">
      <style:text-properties fo:letter-spacing="0.009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83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9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83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83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9in"/>
    </style:style>
    <style:style style:name="T6269" style:parent-style-name="Absatz-Standardschriftart" style:family="text">
      <style:text-properties fo:letter-spacing="0.008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style:font-name="Times New Roman" fo:letter-spacing="0.023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55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62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55in"/>
    </style:style>
    <style:style style:name="T6278" style:parent-style-name="Absatz-Standardschriftart" style:family="text">
      <style:text-properties fo:letter-spacing="-0.002in"/>
    </style:style>
    <style:style style:name="T6279" style:parent-style-name="Absatz-Standardschriftart" style:family="text">
      <style:text-properties fo:letter-spacing="-0.006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55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6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6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-0.0055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6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55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55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62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55in"/>
    </style:style>
    <style:style style:name="T6298" style:parent-style-name="Absatz-Standardschriftart" style:family="text">
      <style:text-properties fo:letter-spacing="-0.0062in"/>
    </style:style>
    <style:style style:name="T6299" style:parent-style-name="Absatz-Standardschriftart" style:family="text">
      <style:text-properties fo:letter-spacing="-0.005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style:font-name="Times New Roman" fo:letter-spacing="0.0208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06in"/>
    </style:style>
    <style:style style:name="P6304" style:parent-style-name="Standard" style:family="paragraph">
      <style:paragraph-properties fo:margin-top="0.118in" fo:margin-left="1.0722in">
        <style:tab-stops/>
      </style:paragraph-properties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6306" style:parent-style-name="Absatz-Standardschriftart" style:family="text">
      <style:text-properties style:font-name="Arial" fo:letter-spacing="-0.0006in" fo:font-size="10pt" style:font-size-asian="10pt"/>
    </style:style>
    <style:style style:name="T6307" style:parent-style-name="Absatz-Standardschriftart" style:family="text">
      <style:text-properties style:font-name="Arial" fo:font-size="10pt" style:font-size-asian="10pt"/>
    </style:style>
    <style:style style:name="T6308" style:parent-style-name="Absatz-Standardschriftart" style:family="text">
      <style:text-properties style:font-name="Arial" fo:letter-spacing="0.0215in" fo:font-size="10pt" style:font-size-asian="10pt"/>
    </style:style>
    <style:style style:name="T6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31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311" style:parent-style-name="Textkörper" style:family="paragraph">
      <style:paragraph-properties fo:text-align="justify" fo:line-height="104%" fo:margin-right="1.0708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9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13in"/>
    </style:style>
    <style:style style:name="T6317" style:parent-style-name="Absatz-Standardschriftart" style:family="text">
      <style:text-properties fo:letter-spacing="-0.009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2in"/>
    </style:style>
    <style:style style:name="T6322" style:parent-style-name="Absatz-Standardschriftart" style:family="text">
      <style:text-properties fo:letter-spacing="-0.0013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13in"/>
    </style:style>
    <style:style style:name="T6327" style:parent-style-name="Absatz-Standardschriftart" style:family="text">
      <style:text-properties style:font-name="Times New Roman" fo:letter-spacing="0.018in"/>
    </style:style>
    <style:style style:name="T6328" style:parent-style-name="Absatz-Standardschriftart" style:family="text">
      <style:text-properties fo:letter-spacing="-0.008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83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7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8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76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8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83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69in"/>
    </style:style>
    <style:style style:name="T6343" style:parent-style-name="Absatz-Standardschriftart" style:family="text">
      <style:text-properties fo:letter-spacing="-0.0083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7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83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83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-0.0076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style:font-name="Times New Roman" fo:letter-spacing="0.0152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P6363" style:parent-style-name="Standard" style:family="paragraph">
      <style:paragraph-properties fo:margin-top="0.118in" fo:line-height="104%" fo:margin-left="1.3083in" fo:margin-right="1.0708in" fo:text-indent="-0.2368in">
        <style:tab-stops>
          <style:tab-stop style:type="left" style:position="1.8229in"/>
        </style:tab-stops>
      </style:paragraph-properties>
    </style:style>
    <style:style style:name="T6364" style:parent-style-name="Absatz-Standardschriftart" style:family="text">
      <style:text-properties style:font-name="Arial" fo:letter-spacing="-0.0006in" fo:font-size="10pt" style:font-size-asian="10pt"/>
    </style:style>
    <style:style style:name="T6365" style:parent-style-name="Absatz-Standardschriftart" style:family="text">
      <style:text-properties style:font-name="Arial" fo:letter-spacing="0.0375in" fo:font-size="10pt" style:font-size-asian="10pt"/>
    </style:style>
    <style:style style:name="T6366" style:parent-style-name="Absatz-Standardschriftart" style:family="text">
      <style:text-properties style:font-name="Arial" fo:letter-spacing="-0.0006in" fo:font-size="10pt" style:font-size-asian="10pt"/>
    </style:style>
    <style:style style:name="T6367" style:parent-style-name="Absatz-Standardschriftart" style:family="text">
      <style:text-properties style:font-name="Arial" fo:letter-spacing="0.0375in" fo:font-size="10pt" style:font-size-asian="10pt"/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Times New Roman" fo:letter-spacing="-0.0006in" fo:font-size="10pt" style:font-size-asian="10pt"/>
    </style:style>
    <style:style style:name="T6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3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6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6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7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6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9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1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6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3" style:parent-style-name="Absatz-Standardschriftart" style:family="text">
      <style:text-properties style:font-name="Times New Roman" fo:font-style="italic" style:font-style-asian="italic" fo:letter-spacing="0.0187in" fo:font-size="10pt" style:font-size-asian="10pt"/>
    </style:style>
    <style:style style:name="T6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6386" style:parent-style-name="Textkörper" style:family="paragraph">
      <style:paragraph-properties fo:text-align="justify" fo:margin-top="0.118in" fo:line-height="104%" fo:margin-right="1.0708in"/>
    </style:style>
    <style:style style:name="T6387" style:parent-style-name="Absatz-Standardschriftart" style:family="text">
      <style:text-properties fo:letter-spacing="0.0083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83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09in"/>
    </style:style>
    <style:style style:name="T6392" style:parent-style-name="Absatz-Standardschriftart" style:family="text">
      <style:text-properties fo:letter-spacing="0.0083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09in"/>
    </style:style>
    <style:style style:name="T6395" style:parent-style-name="Absatz-Standardschriftart" style:family="text">
      <style:text-properties fo:letter-spacing="0.0076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08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fo:letter-spacing="0.009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83in"/>
    </style:style>
    <style:style style:name="T6402" style:parent-style-name="Absatz-Standardschriftart" style:family="text">
      <style:text-properties fo:letter-spacing="0.009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9in"/>
    </style:style>
    <style:style style:name="T6405" style:parent-style-name="Absatz-Standardschriftart" style:family="text">
      <style:text-properties style:font-name="Times New Roman" fo:letter-spacing="0.019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013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02in"/>
    </style:style>
    <style:style style:name="T6411" style:parent-style-name="Absatz-Standardschriftart" style:family="text">
      <style:text-properties fo:letter-spacing="0.0013in"/>
    </style:style>
    <style:style style:name="T6412" style:parent-style-name="Absatz-Standardschriftart" style:family="text">
      <style:text-properties fo:letter-spacing="0.002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013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02in"/>
    </style:style>
    <style:style style:name="T6419" style:parent-style-name="Absatz-Standardschriftart" style:family="text">
      <style:text-properties fo:letter-spacing="0.0013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2in"/>
    </style:style>
    <style:style style:name="T6422" style:parent-style-name="Absatz-Standardschriftart" style:family="text">
      <style:text-properties fo:letter-spacing="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013in"/>
    </style:style>
    <style:style style:name="T6425" style:parent-style-name="Absatz-Standardschriftart" style:family="text">
      <style:text-properties fo:letter-spacing="0.002in"/>
    </style:style>
    <style:style style:name="T6426" style:parent-style-name="Absatz-Standardschriftart" style:family="text">
      <style:text-properties style:font-name="Times New Roman" fo:letter-spacing="0.019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69in"/>
    </style:style>
    <style:style style:name="T6429" style:parent-style-name="Absatz-Standardschriftart" style:family="text">
      <style:text-properties fo:letter-spacing="0.0076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069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076in"/>
    </style:style>
    <style:style style:name="T6434" style:parent-style-name="Absatz-Standardschriftart" style:family="text">
      <style:text-properties fo:letter-spacing="0.0069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069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083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069in"/>
    </style:style>
    <style:style style:name="T6441" style:parent-style-name="Absatz-Standardschriftart" style:family="text">
      <style:text-properties fo:letter-spacing="0.0069in"/>
    </style:style>
    <style:style style:name="T6442" style:parent-style-name="Absatz-Standardschriftart" style:family="text">
      <style:text-properties fo:letter-spacing="0.0076in"/>
    </style:style>
    <style:style style:name="T6443" style:parent-style-name="Absatz-Standardschriftart" style:family="text">
      <style:text-properties style:font-name="Times New Roman" fo:letter-spacing="0.0187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125in"/>
    </style:style>
    <style:style style:name="T6446" style:parent-style-name="Absatz-Standardschriftart" style:family="text">
      <style:text-properties fo:letter-spacing="0.0125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31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125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131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12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13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131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25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131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25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125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13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125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31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12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12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style:font-name="Times New Roman" fo:letter-spacing="0.022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55in"/>
    </style:style>
    <style:style style:name="T6481" style:parent-style-name="Absatz-Standardschriftart" style:family="text">
      <style:text-properties fo:letter-spacing="-0.0055in"/>
    </style:style>
    <style:style style:name="T6482" style:parent-style-name="Absatz-Standardschriftart" style:family="text">
      <style:text-properties fo:letter-spacing="0.002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27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2in"/>
    </style:style>
    <style:style style:name="T6487" style:parent-style-name="Absatz-Standardschriftart" style:family="text">
      <style:text-properties fo:letter-spacing="0.002in"/>
    </style:style>
    <style:style style:name="T6488" style:parent-style-name="Absatz-Standardschriftart" style:family="text">
      <style:text-properties fo:letter-spacing="0.0027in"/>
    </style:style>
    <style:style style:name="T6489" style:parent-style-name="Absatz-Standardschriftart" style:family="text">
      <style:text-properties fo:letter-spacing="0.002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2in"/>
    </style:style>
    <style:style style:name="T6492" style:parent-style-name="Absatz-Standardschriftart" style:family="text">
      <style:text-properties fo:letter-spacing="0.002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27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2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style:font-name="Times New Roman" fo:letter-spacing="0.018in"/>
    </style:style>
    <style:style style:name="T6499" style:parent-style-name="Absatz-Standardschriftart" style:family="text">
      <style:text-properties fo:letter-spacing="0.0006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1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13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1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06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2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2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06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0.000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13in"/>
    </style:style>
    <style:style style:name="T6523" style:parent-style-name="Absatz-Standardschriftart" style:family="text">
      <style:text-properties fo:letter-spacing="0.0006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style:font-name="Times New Roman" fo:letter-spacing="0.0152in"/>
    </style:style>
    <style:style style:name="T6526" style:parent-style-name="Absatz-Standardschriftart" style:family="text">
      <style:text-properties fo:letter-spacing="-0.006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-0.0062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48in"/>
    </style:style>
    <style:style style:name="T6531" style:parent-style-name="Absatz-Standardschriftart" style:family="text">
      <style:text-properties fo:letter-spacing="-0.0062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48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55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131in"/>
    </style:style>
    <style:style style:name="T6538" style:parent-style-name="Absatz-Standardschriftart" style:family="text">
      <style:text-properties fo:letter-spacing="-0.0055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62in"/>
    </style:style>
    <style:style style:name="T6541" style:parent-style-name="Absatz-Standardschriftart" style:family="text">
      <style:text-properties fo:letter-spacing="-0.0055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style:font-name="Times New Roman" fo:letter-spacing="0.018in"/>
    </style:style>
    <style:style style:name="T6544" style:parent-style-name="Absatz-Standardschriftart" style:family="text">
      <style:text-properties fo:letter-spacing="-0.0034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2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34in"/>
    </style:style>
    <style:style style:name="T6549" style:parent-style-name="Absatz-Standardschriftart" style:family="text">
      <style:text-properties fo:letter-spacing="-0.0034in"/>
    </style:style>
    <style:style style:name="T6550" style:parent-style-name="Absatz-Standardschriftart" style:family="text">
      <style:text-properties fo:letter-spacing="-0.002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3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27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-0.0034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27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34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34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34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34in"/>
    </style:style>
    <style:style style:name="T6567" style:parent-style-name="Absatz-Standardschriftart" style:family="text">
      <style:text-properties fo:letter-spacing="-0.0027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style:font-name="Times New Roman" fo:letter-spacing="0.013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69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69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62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69in"/>
    </style:style>
    <style:style style:name="T6578" style:parent-style-name="Absatz-Standardschriftart" style:family="text">
      <style:text-properties fo:letter-spacing="-0.0062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69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6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62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69in"/>
    </style:style>
    <style:style style:name="T6587" style:parent-style-name="Absatz-Standardschriftart" style:family="text">
      <style:text-properties fo:letter-spacing="-0.002in"/>
    </style:style>
    <style:style style:name="T6588" style:parent-style-name="Absatz-Standardschriftart" style:family="text">
      <style:text-properties fo:letter-spacing="-0.0062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-0.0069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6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62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69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62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style:font-name="Times New Roman" fo:letter-spacing="0.022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06in"/>
    </style:style>
    <style:style style:name="P6606" style:parent-style-name="Textkörper" style:family="paragraph">
      <style:paragraph-properties fo:text-align="justify" fo:line-height="104%" fo:margin-right="1.0708in"/>
    </style:style>
    <style:style style:name="T6607" style:parent-style-name="Absatz-Standardschriftart" style:family="text">
      <style:text-properties fo:letter-spacing="-0.0131in"/>
    </style:style>
    <style:style style:name="T6608" style:parent-style-name="Absatz-Standardschriftart" style:family="text">
      <style:text-properties fo:letter-spacing="-0.0131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125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13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118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131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125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-0.0125in"/>
    </style:style>
    <style:style style:name="T6621" style:parent-style-name="Absatz-Standardschriftart" style:family="text">
      <style:text-properties fo:letter-spacing="-0.0208in"/>
    </style:style>
    <style:style style:name="T6622" style:parent-style-name="Absatz-Standardschriftart" style:family="text">
      <style:text-properties fo:letter-spacing="-0.0125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131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-0.0131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118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style:font-name="Times New Roman" fo:letter-spacing="0.0166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34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34in"/>
    </style:style>
    <style:style style:name="T6635" style:parent-style-name="Absatz-Standardschriftart" style:family="text">
      <style:text-properties fo:letter-spacing="-0.0027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34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27in"/>
    </style:style>
    <style:style style:name="T6640" style:parent-style-name="Absatz-Standardschriftart" style:family="text">
      <style:text-properties fo:letter-spacing="-0.0034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34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27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-0.0034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27in"/>
    </style:style>
    <style:style style:name="T6649" style:parent-style-name="Absatz-Standardschriftart" style:family="text">
      <style:text-properties fo:letter-spacing="-0.0034in"/>
    </style:style>
    <style:style style:name="T6650" style:parent-style-name="Absatz-Standardschriftart" style:family="text">
      <style:text-properties fo:letter-spacing="-0.0034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27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style:font-name="Times New Roman" fo:letter-spacing="0.0201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0.0236in"/>
    </style:style>
    <style:style style:name="T6657" style:parent-style-name="Absatz-Standardschriftart" style:family="text">
      <style:text-properties fo:letter-spacing="0.0236in"/>
    </style:style>
    <style:style style:name="T6658" style:parent-style-name="Absatz-Standardschriftart" style:family="text">
      <style:text-properties fo:letter-spacing="0.0243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23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243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236in"/>
    </style:style>
    <style:style style:name="T6665" style:parent-style-name="Absatz-Standardschriftart" style:family="text">
      <style:text-properties fo:letter-spacing="0.0236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24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43in"/>
    </style:style>
    <style:style style:name="T6670" style:parent-style-name="Absatz-Standardschriftart" style:family="text">
      <style:text-properties fo:letter-spacing="0.0243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243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243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style:font-name="Times New Roman" fo:letter-spacing="0.019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-0.0006in"/>
    </style:style>
    <style:style style:name="P6680" style:parent-style-name="Textkörper" style:family="paragraph">
      <style:paragraph-properties fo:text-align="justify" fo:line-height="104%" fo:margin-right="1.0708in"/>
    </style:style>
    <style:style style:name="T6681" style:parent-style-name="Absatz-Standardschriftart" style:family="text">
      <style:text-properties fo:letter-spacing="-0.0138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62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-0.0062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62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-0.005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62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-0.0062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-0.0062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62in"/>
    </style:style>
    <style:style style:name="T6698" style:parent-style-name="Absatz-Standardschriftart" style:family="text">
      <style:text-properties fo:letter-spacing="-0.0062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62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62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62in"/>
    </style:style>
    <style:style style:name="T6705" style:parent-style-name="Absatz-Standardschriftart" style:family="text">
      <style:text-properties fo:letter-spacing="-0.0062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style:font-name="Times New Roman" fo:letter-spacing="0.0152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055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055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62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55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62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55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5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062in"/>
    </style:style>
    <style:style style:name="T6724" style:parent-style-name="Absatz-Standardschriftart" style:family="text">
      <style:text-properties fo:letter-spacing="-0.0006in"/>
    </style:style>
    <style:style style:name="T6725" style:parent-style-name="Absatz-Standardschriftart" style:family="text">
      <style:text-properties fo:letter-spacing="0.0055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62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5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55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62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fo:letter-spacing="0.0194in"/>
    </style:style>
    <style:style style:name="T6736" style:parent-style-name="Absatz-Standardschriftart" style:family="text">
      <style:text-properties fo:letter-spacing="0.0034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041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048in"/>
    </style:style>
    <style:style style:name="T6741" style:parent-style-name="Absatz-Standardschriftart" style:family="text">
      <style:text-properties fo:letter-spacing="0.0034in"/>
    </style:style>
    <style:style style:name="T6742" style:parent-style-name="Absatz-Standardschriftart" style:family="text">
      <style:text-properties fo:letter-spacing="0.0041in"/>
    </style:style>
    <style:style style:name="T6743" style:parent-style-name="Absatz-Standardschriftart" style:family="text">
      <style:text-properties fo:letter-spacing="0.0034in"/>
    </style:style>
    <style:style style:name="T6744" style:parent-style-name="Absatz-Standardschriftart" style:family="text">
      <style:text-properties fo:letter-spacing="0.0034in"/>
    </style:style>
    <style:style style:name="T6745" style:parent-style-name="Absatz-Standardschriftart" style:family="text">
      <style:text-properties fo:letter-spacing="0.0041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34in"/>
    </style:style>
    <style:style style:name="T6748" style:parent-style-name="Absatz-Standardschriftart" style:family="text">
      <style:text-properties fo:letter-spacing="0.0041in"/>
    </style:style>
    <style:style style:name="T6749" style:parent-style-name="Absatz-Standardschriftart" style:family="text">
      <style:text-properties fo:letter-spacing="0.0041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041in"/>
    </style:style>
    <style:style style:name="T6752" style:parent-style-name="Absatz-Standardschriftart" style:family="text">
      <style:text-properties style:font-name="Times New Roman" fo:letter-spacing="0.0173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-0.0006in"/>
    </style:style>
    <style:style style:name="P6755" style:parent-style-name="Standard" style:family="paragraph">
      <style:paragraph-properties fo:margin-top="0.118in" fo:margin-left="1.0722in">
        <style:tab-stops>
          <style:tab-stop style:type="left" style:position="2.0458in"/>
        </style:tab-stops>
      </style:paragraph-properties>
    </style:style>
    <style:style style:name="T6756" style:parent-style-name="Absatz-Standardschriftart" style:family="text">
      <style:text-properties style:font-name="Arial" fo:letter-spacing="-0.0006in" fo:font-size="10pt" style:font-size-asian="10pt"/>
    </style:style>
    <style:style style:name="T6757" style:parent-style-name="Absatz-Standardschriftart" style:family="text">
      <style:text-properties style:font-name="Arial" fo:font-size="10pt" style:font-size-asian="10pt"/>
    </style:style>
    <style:style style:name="T6758" style:parent-style-name="Absatz-Standardschriftart" style:family="text">
      <style:text-properties style:font-name="Arial" fo:letter-spacing="-0.0006in" fo:font-size="10pt" style:font-size-asian="10pt"/>
    </style:style>
    <style:style style:name="T6759" style:parent-style-name="Absatz-Standardschriftart" style:family="text">
      <style:text-properties style:font-name="Arial" fo:font-size="10pt" style:font-size-asian="10pt"/>
    </style:style>
    <style:style style:name="T6760" style:parent-style-name="Absatz-Standardschriftart" style:family="text">
      <style:text-properties style:font-name="Times New Roman" fo:font-size="10pt" style:font-size-asian="10pt"/>
    </style:style>
    <style:style style:name="T6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76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763" style:parent-style-name="Textkörper" style:family="paragraph">
      <style:paragraph-properties fo:text-align="justify" fo:line-height="104%" fo:margin-right="1.0708in"/>
    </style:style>
    <style:style style:name="T6764" style:parent-style-name="Absatz-Standardschriftart" style:family="text">
      <style:text-properties fo:letter-spacing="0.0006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013in"/>
    </style:style>
    <style:style style:name="T6767" style:parent-style-name="Absatz-Standardschriftart" style:family="text">
      <style:text-properties fo:letter-spacing="0.0013in"/>
    </style:style>
    <style:style style:name="T6768" style:parent-style-name="Absatz-Standardschriftart" style:family="text">
      <style:text-properties fo:letter-spacing="0.0013in"/>
    </style:style>
    <style:style style:name="T6769" style:parent-style-name="Absatz-Standardschriftart" style:family="text">
      <style:text-properties fo:letter-spacing="0.0013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06in"/>
    </style:style>
    <style:style style:name="T6772" style:parent-style-name="Absatz-Standardschriftart" style:family="text">
      <style:text-properties fo:letter-spacing="0.0013in"/>
    </style:style>
    <style:style style:name="T6773" style:parent-style-name="Absatz-Standardschriftart" style:family="text">
      <style:text-properties fo:letter-spacing="0.001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01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style:font-name="Times New Roman" fo:letter-spacing="0.018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243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0.025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0.025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243in"/>
    </style:style>
    <style:style style:name="T6789" style:parent-style-name="Absatz-Standardschriftart" style:family="text">
      <style:text-properties fo:letter-spacing="0.02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25in"/>
    </style:style>
    <style:style style:name="T6792" style:parent-style-name="Absatz-Standardschriftart" style:family="text">
      <style:text-properties fo:letter-spacing="0.0243in"/>
    </style:style>
    <style:style style:name="T6793" style:parent-style-name="Absatz-Standardschriftart" style:family="text">
      <style:text-properties fo:letter-spacing="0.025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0.024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5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43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4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5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style:font-name="Times New Roman" fo:letter-spacing="0.0138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06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06in"/>
    </style:style>
    <style:style style:name="P6810" style:parent-style-name="Standard" style:family="paragraph">
      <style:paragraph-properties fo:margin-top="0.118in" fo:line-height="104%" fo:margin-left="1.3083in" fo:margin-right="1.0708in" fo:text-indent="-0.2368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10pt" style:font-size-asian="10pt"/>
    </style:style>
    <style:style style:name="T6812" style:parent-style-name="Absatz-Standardschriftart" style:family="text">
      <style:text-properties style:font-name="Arial" fo:letter-spacing="-0.0027in" fo:font-size="10pt" style:font-size-asian="10pt"/>
    </style:style>
    <style:style style:name="T6813" style:parent-style-name="Absatz-Standardschriftart" style:family="text">
      <style:text-properties style:font-name="Arial" fo:letter-spacing="-0.0006in" fo:font-size="10pt" style:font-size-asian="10pt"/>
    </style:style>
    <style:style style:name="T6814" style:parent-style-name="Absatz-Standardschriftart" style:family="text">
      <style:text-properties style:font-name="Arial" fo:letter-spacing="-0.0027in" fo:font-size="10pt" style:font-size-asian="10pt"/>
    </style:style>
    <style:style style:name="T6815" style:parent-style-name="Absatz-Standardschriftart" style:family="text">
      <style:text-properties style:font-name="Arial" fo:font-size="10pt" style:font-size-asian="10pt"/>
    </style:style>
    <style:style style:name="T6816" style:parent-style-name="Absatz-Standardschriftart" style:family="text">
      <style:text-properties style:font-name="Arial" fo:letter-spacing="0.0229in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4" style:parent-style-name="Absatz-Standardschriftart" style:family="text">
      <style:text-properties style:font-name="Times New Roman" fo:font-style="italic" style:font-style-asian="italic" fo:letter-spacing="0.0201in" fo:font-size="10pt" style:font-size-asian="10pt"/>
    </style:style>
    <style:style style:name="T6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841" style:parent-style-name="Textkörper" style:family="paragraph">
      <style:paragraph-properties fo:text-align="justify" fo:margin-top="0.118in" fo:line-height="104%" fo:margin-right="1.0708in"/>
    </style:style>
    <style:style style:name="P6842" style:parent-style-name="Standard" style:family="paragraph">
      <style:paragraph-properties fo:margin-top="0.0013in" fo:margin-left="0.0138in">
        <style:tab-stops/>
      </style:paragraph-properties>
    </style:style>
    <style:style style:name="T6843" style:parent-style-name="Absatz-Standardschriftart" style:family="text">
      <style:text-properties style:font-name="Arial" style:text-scale="99%" fo:font-size="7pt" style:font-size-asian="7pt"/>
    </style:style>
    <style:style style:name="T6844" style:parent-style-name="Absatz-Standardschriftart" style:family="text">
      <style:text-properties style:font-name="Times New Roman" fo:letter-spacing="0.002in" fo:font-size="7pt" style:font-size-asian="7pt"/>
    </style:style>
    <style:style style:name="T6845" style:parent-style-name="Absatz-Standardschriftart" style:family="text">
      <style:text-properties style:font-name="Arial" fo:letter-spacing="-0.0013in" fo:font-size="7pt" style:font-size-asian="7pt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-0.0055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48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4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55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-0.0048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4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55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-0.0041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-0.0055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41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48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style:font-name="Times New Roman" fo:letter-spacing="0.018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145in"/>
    </style:style>
    <style:style style:name="T6872" style:parent-style-name="Absatz-Standardschriftart" style:family="text">
      <style:text-properties fo:letter-spacing="0.0145in"/>
    </style:style>
    <style:style style:name="T6873" style:parent-style-name="Absatz-Standardschriftart" style:family="text">
      <style:text-properties fo:letter-spacing="-0.0006in"/>
    </style:style>
    <style:style style:name="T6874" style:parent-style-name="Absatz-Standardschriftart" style:family="text">
      <style:text-properties fo:letter-spacing="0.0152in"/>
    </style:style>
    <style:style style:name="T6875" style:parent-style-name="Absatz-Standardschriftart" style:family="text">
      <style:text-properties fo:letter-spacing="-0.0006in"/>
    </style:style>
    <style:style style:name="T6876" style:parent-style-name="Absatz-Standardschriftart" style:family="text">
      <style:text-properties fo:letter-spacing="0.0145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52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145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145in"/>
    </style:style>
    <style:style style:name="T6883" style:parent-style-name="Absatz-Standardschriftart" style:family="text">
      <style:text-properties fo:letter-spacing="0.0152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152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0.0152in"/>
    </style:style>
    <style:style style:name="T6888" style:parent-style-name="Absatz-Standardschriftart" style:family="text">
      <style:text-properties fo:letter-spacing="0.0145in"/>
    </style:style>
    <style:style style:name="T6889" style:parent-style-name="Absatz-Standardschriftart" style:family="text">
      <style:text-properties fo:letter-spacing="0.0145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52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style:font-name="Times New Roman" fo:letter-spacing="0.0138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18in"/>
    </style:style>
    <style:style style:name="T6896" style:parent-style-name="Absatz-Standardschriftart" style:family="text">
      <style:text-properties fo:letter-spacing="0.0118in"/>
    </style:style>
    <style:style style:name="T6897" style:parent-style-name="Absatz-Standardschriftart" style:family="text">
      <style:text-properties fo:letter-spacing="0.0118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18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118in"/>
    </style:style>
    <style:style style:name="T6902" style:parent-style-name="Absatz-Standardschriftart" style:family="text">
      <style:text-properties fo:letter-spacing="0.0111in"/>
    </style:style>
    <style:style style:name="T6903" style:parent-style-name="Absatz-Standardschriftart" style:family="text">
      <style:text-properties fo:letter-spacing="0.0111in"/>
    </style:style>
    <style:style style:name="T6904" style:parent-style-name="Absatz-Standardschriftart" style:family="text">
      <style:text-properties fo:letter-spacing="0.0118in"/>
    </style:style>
    <style:style style:name="T6905" style:parent-style-name="Absatz-Standardschriftart" style:family="text">
      <style:text-properties fo:letter-spacing="0.0118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118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0.0111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style:font-name="Times New Roman" fo:letter-spacing="0.017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284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277in"/>
    </style:style>
    <style:style style:name="T6916" style:parent-style-name="Absatz-Standardschriftart" style:family="text">
      <style:text-properties fo:letter-spacing="0.0284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277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277in"/>
    </style:style>
    <style:style style:name="T6921" style:parent-style-name="Absatz-Standardschriftart" style:family="text">
      <style:text-properties fo:letter-spacing="-0.0013in"/>
    </style:style>
    <style:style style:name="T6922" style:parent-style-name="Absatz-Standardschriftart" style:family="text">
      <style:text-properties fo:letter-spacing="0.0284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284in"/>
    </style:style>
    <style:style style:name="T6925" style:parent-style-name="Absatz-Standardschriftart" style:family="text">
      <style:text-properties fo:letter-spacing="0.027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284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84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style:font-name="Times New Roman" fo:letter-spacing="0.0187in"/>
    </style:style>
    <style:style style:name="T6932" style:parent-style-name="Absatz-Standardschriftart" style:family="text">
      <style:text-properties fo:letter-spacing="0.002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27in"/>
    </style:style>
    <style:style style:name="T6935" style:parent-style-name="Absatz-Standardschriftart" style:family="text">
      <style:text-properties fo:letter-spacing="0.0034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027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34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027in"/>
    </style:style>
    <style:style style:name="T6942" style:parent-style-name="Absatz-Standardschriftart" style:family="text">
      <style:text-properties fo:letter-spacing="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34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027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03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style:font-name="Times New Roman" fo:letter-spacing="0.0201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06in"/>
    </style:style>
    <style:style style:name="P6957" style:parent-style-name="Standard" style:master-page-name="MP7" style:family="paragraph">
      <style:paragraph-properties fo:break-before="page" fo:margin-top="0.0006in"/>
    </style:style>
    <style:style style:name="P6971" style:parent-style-name="Standard" style:family="paragraph">
      <style:paragraph-properties fo:margin-top="0.0013in" fo:margin-left="0.0138in">
        <style:tab-stops/>
      </style:paragraph-properties>
    </style:style>
    <style:style style:name="T6972" style:parent-style-name="Absatz-Standardschriftart" style:family="text">
      <style:text-properties style:font-name="Arial" style:text-scale="99%" fo:font-size="7pt" style:font-size-asian="7pt"/>
    </style:style>
    <style:style style:name="T6973" style:parent-style-name="Absatz-Standardschriftart" style:family="text">
      <style:text-properties style:font-name="Times New Roman" fo:letter-spacing="0.002in" fo:font-size="7pt" style:font-size-asian="7pt"/>
    </style:style>
    <style:style style:name="T6974" style:parent-style-name="Absatz-Standardschriftart" style:family="text">
      <style:text-properties style:font-name="Arial" fo:letter-spacing="-0.0013in" fo:font-size="7pt" style:font-size-asian="7pt"/>
    </style:style>
    <style:style style:name="P6975" style:parent-style-name="Standard" style:family="paragraph">
      <style:paragraph-properties style:line-height-at-least="0.0138in" fo:margin-left="0.1083in">
        <style:tab-stops/>
      </style:paragraph-properties>
    </style:style>
    <style:style style:name="T69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77" style:parent-style-name="Überschrift1" style:family="paragraph">
      <style:paragraph-properties fo:margin-left="1.1in" fo:text-indent="-0.9847in">
        <style:tab-stops>
          <style:tab-stop style:type="left" style:position="1.8791in"/>
          <style:tab-stop style:type="left" style:position="5.2604in"/>
        </style:tab-stops>
      </style:paragraph-properties>
    </style:style>
    <style:style style:name="T6978" style:parent-style-name="Absatz-Standardschriftart" style:family="text">
      <style:text-properties fo:color="#00447A" fo:letter-spacing="-0.0006in"/>
    </style:style>
    <style:style style:name="T6979" style:parent-style-name="Absatz-Standardschriftart" style:family="text">
      <style:text-properties style:font-name="Times New Roman" fo:color="#00447A" fo:letter-spacing="-0.0006in"/>
    </style:style>
    <style:style style:name="T6980" style:parent-style-name="Absatz-Standardschriftart" style:family="text">
      <style:text-properties fo:color="#00447A"/>
    </style:style>
    <style:style style:name="T6981" style:parent-style-name="Absatz-Standardschriftart" style:family="text">
      <style:text-properties fo:color="#00447A" fo:letter-spacing="-0.0013in"/>
    </style:style>
    <style:style style:name="T6982" style:parent-style-name="Absatz-Standardschriftart" style:family="text">
      <style:text-properties fo:color="#00447A"/>
    </style:style>
    <style:style style:name="T6983" style:parent-style-name="Absatz-Standardschriftart" style:family="text">
      <style:text-properties fo:color="#00447A" fo:letter-spacing="-0.0006in"/>
    </style:style>
    <style:style style:name="T6984" style:parent-style-name="Absatz-Standardschriftart" style:family="text">
      <style:text-properties fo:color="#00447A"/>
    </style:style>
    <style:style style:name="T6985" style:parent-style-name="Absatz-Standardschriftart" style:family="text">
      <style:text-properties fo:color="#00447A" fo:letter-spacing="-0.0013in"/>
    </style:style>
    <style:style style:name="T6986" style:parent-style-name="Absatz-Standardschriftart" style:family="text">
      <style:text-properties fo:color="#00447A" fo:letter-spacing="-0.0006in"/>
    </style:style>
    <style:style style:name="T6987" style:parent-style-name="Absatz-Standardschriftart" style:family="text">
      <style:text-properties fo:color="#00447A"/>
    </style:style>
    <style:style style:name="T6988" style:parent-style-name="Absatz-Standardschriftart" style:family="text">
      <style:text-properties fo:color="#00447A" fo:letter-spacing="-0.0013in"/>
    </style:style>
    <style:style style:name="T6989" style:parent-style-name="Absatz-Standardschriftart" style:family="text">
      <style:text-properties fo:color="#00447A" fo:letter-spacing="-0.0027in"/>
    </style:style>
    <style:style style:name="T6990" style:parent-style-name="Absatz-Standardschriftart" style:family="text">
      <style:text-properties style:font-name="Times New Roman" fo:color="#00447A" fo:letter-spacing="-0.0027in"/>
    </style:style>
    <style:style style:name="T6991" style:parent-style-name="Absatz-Standardschriftart" style:family="text">
      <style:text-properties fo:color="#00447A"/>
    </style:style>
    <style:style style:name="T6992" style:parent-style-name="Absatz-Standardschriftart" style:family="text">
      <style:text-properties fo:color="#00447A" fo:letter-spacing="-0.0006in"/>
    </style:style>
    <style:style style:name="T6993" style:parent-style-name="Absatz-Standardschriftart" style:family="text">
      <style:text-properties fo:color="#00447A"/>
    </style:style>
    <style:style style:name="T6994" style:parent-style-name="Absatz-Standardschriftart" style:family="text">
      <style:text-properties fo:color="#00447A" fo:letter-spacing="0.0354in"/>
    </style:style>
    <style:style style:name="T6995" style:parent-style-name="Absatz-Standardschriftart" style:family="text">
      <style:text-properties fo:color="#00447A"/>
    </style:style>
    <style:style style:name="T6996" style:parent-style-name="Absatz-Standardschriftart" style:family="text">
      <style:text-properties fo:color="#00447A" fo:letter-spacing="-0.0006in"/>
    </style:style>
    <style:style style:name="P699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6998" style:parent-style-name="Standard" style:family="paragraph">
      <style:paragraph-properties style:line-height-at-least="0.0138in" fo:margin-left="0.1083in">
        <style:tab-stops/>
      </style:paragraph-properties>
    </style:style>
    <style:style style:name="T699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002" style:parent-style-name="Standard" style:family="paragraph">
      <style:paragraph-properties fo:margin-left="1.1in">
        <style:tab-stops>
          <style:tab-stop style:type="left" style:position="1.9062in"/>
        </style:tab-stops>
      </style:paragraph-properties>
    </style:style>
    <style:style style:name="T7003" style:parent-style-name="Absatz-Standardschriftart" style:family="text">
      <style:text-properties style:font-name="Arial" fo:letter-spacing="-0.0006in" fo:font-size="10pt" style:font-size-asian="10pt"/>
    </style:style>
    <style:style style:name="T7004" style:parent-style-name="Absatz-Standardschriftart" style:family="text">
      <style:text-properties style:font-name="Arial" fo:font-size="10pt" style:font-size-asian="10pt"/>
    </style:style>
    <style:style style:name="T7005" style:parent-style-name="Absatz-Standardschriftart" style:family="text">
      <style:text-properties style:font-name="Arial" fo:letter-spacing="-0.0013in" fo:font-size="10pt" style:font-size-asian="10pt"/>
    </style:style>
    <style:style style:name="T7006" style:parent-style-name="Absatz-Standardschriftart" style:family="text">
      <style:text-properties style:font-name="Arial" fo:letter-spacing="-0.0006in" fo:font-size="10pt" style:font-size-asian="10pt"/>
    </style:style>
    <style:style style:name="T7007" style:parent-style-name="Absatz-Standardschriftart" style:family="text">
      <style:text-properties style:font-name="Times New Roman" fo:letter-spacing="-0.0006in" fo:font-size="10pt" style:font-size-asian="10pt"/>
    </style:style>
    <style:style style:name="T70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1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015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215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15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22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215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222in"/>
    </style:style>
    <style:style style:name="T7026" style:parent-style-name="Absatz-Standardschriftart" style:family="text">
      <style:text-properties fo:letter-spacing="0.0215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15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222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15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222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style:font-name="Times New Roman" fo:letter-spacing="0.0201in"/>
    </style:style>
    <style:style style:name="T7037" style:parent-style-name="Absatz-Standardschriftart" style:family="text">
      <style:text-properties fo:letter-spacing="0.0034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41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0.0041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41in"/>
    </style:style>
    <style:style style:name="T7044" style:parent-style-name="Absatz-Standardschriftart" style:family="text">
      <style:text-properties fo:letter-spacing="0.0041in"/>
    </style:style>
    <style:style style:name="T7045" style:parent-style-name="Absatz-Standardschriftart" style:family="text">
      <style:text-properties fo:letter-spacing="0.002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41in"/>
    </style:style>
    <style:style style:name="T7048" style:parent-style-name="Absatz-Standardschriftart" style:family="text">
      <style:text-properties fo:letter-spacing="0.0041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4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34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41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style:font-name="Times New Roman" fo:letter-spacing="0.0187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22in"/>
    </style:style>
    <style:style style:name="T7060" style:parent-style-name="Absatz-Standardschriftart" style:family="text">
      <style:text-properties fo:letter-spacing="0.0215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222in"/>
    </style:style>
    <style:style style:name="T7063" style:parent-style-name="Absatz-Standardschriftart" style:family="text">
      <style:text-properties fo:letter-spacing="0.0215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fo:letter-spacing="0.0222in"/>
    </style:style>
    <style:style style:name="T7066" style:parent-style-name="Absatz-Standardschriftart" style:family="text">
      <style:text-properties fo:letter-spacing="-0.0006in"/>
    </style:style>
    <style:style style:name="T7067" style:parent-style-name="Absatz-Standardschriftart" style:family="text">
      <style:text-properties fo:letter-spacing="0.0222in"/>
    </style:style>
    <style:style style:name="T7068" style:parent-style-name="Absatz-Standardschriftart" style:family="text">
      <style:text-properties fo:letter-spacing="0.0215in"/>
    </style:style>
    <style:style style:name="T7069" style:parent-style-name="Absatz-Standardschriftart" style:family="text">
      <style:text-properties fo:letter-spacing="0.022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22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222in"/>
    </style:style>
    <style:style style:name="T7074" style:parent-style-name="Absatz-Standardschriftart" style:family="text">
      <style:text-properties style:font-name="Times New Roman" fo:letter-spacing="0.0187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06in"/>
    </style:style>
    <style:style style:name="T7078" style:parent-style-name="Absatz-Standardschriftart" style:family="text">
      <style:text-properties fo:letter-spacing="-0.0006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06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006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55in"/>
    </style:style>
    <style:style style:name="T7088" style:parent-style-name="Absatz-Standardschriftart" style:family="text">
      <style:text-properties fo:letter-spacing="-0.0062in"/>
    </style:style>
    <style:style style:name="T7089" style:parent-style-name="Absatz-Standardschriftart" style:family="text">
      <style:text-properties fo:letter-spacing="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006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style:font-name="Times New Roman" fo:letter-spacing="0.0152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006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013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0.0006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06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013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style:font-name="Times New Roman" fo:letter-spacing="0.0152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-0.0034in"/>
    </style:style>
    <style:style style:name="T7115" style:parent-style-name="Absatz-Standardschriftart" style:family="text">
      <style:text-properties fo:letter-spacing="-0.0013in"/>
    </style:style>
    <style:style style:name="T7116" style:parent-style-name="Absatz-Standardschriftart" style:family="text">
      <style:text-properties fo:letter-spacing="-0.0041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27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34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34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27in"/>
    </style:style>
    <style:style style:name="T7125" style:parent-style-name="Absatz-Standardschriftart" style:family="text">
      <style:text-properties fo:letter-spacing="-0.0041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-0.0034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-0.0027in"/>
    </style:style>
    <style:style style:name="T7130" style:parent-style-name="Absatz-Standardschriftart" style:family="text">
      <style:text-properties fo:letter-spacing="-0.0041in"/>
    </style:style>
    <style:style style:name="T7131" style:parent-style-name="Absatz-Standardschriftart" style:family="text">
      <style:text-properties fo:letter-spacing="-0.0041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2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style:font-name="Times New Roman" fo:letter-spacing="0.0201in"/>
    </style:style>
    <style:style style:name="T7136" style:parent-style-name="Absatz-Standardschriftart" style:family="text">
      <style:text-properties fo:letter-spacing="0.0131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38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138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38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145in"/>
    </style:style>
    <style:style style:name="T7145" style:parent-style-name="Absatz-Standardschriftart" style:family="text">
      <style:text-properties fo:letter-spacing="0.0131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138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38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38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38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131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style:font-name="Times New Roman" fo:letter-spacing="0.0201in"/>
    </style:style>
    <style:style style:name="T7158" style:parent-style-name="Absatz-Standardschriftart" style:family="text">
      <style:text-properties fo:letter-spacing="-0.0006in"/>
    </style:style>
    <style:style style:name="P7159" style:parent-style-name="Standard" style:family="paragraph">
      <style:paragraph-properties fo:margin-top="0.118in" fo:margin-left="1.1in">
        <style:tab-stops>
          <style:tab-stop style:type="left" style:position="1.9993in"/>
        </style:tab-stops>
      </style:paragraph-properties>
    </style:style>
    <style:style style:name="T7160" style:parent-style-name="Absatz-Standardschriftart" style:family="text">
      <style:text-properties style:font-name="Arial" fo:letter-spacing="-0.0006in" fo:font-size="10pt" style:font-size-asian="10pt"/>
    </style:style>
    <style:style style:name="T7161" style:parent-style-name="Absatz-Standardschriftart" style:family="text">
      <style:text-properties style:font-name="Arial" fo:font-size="10pt" style:font-size-asian="10pt"/>
    </style:style>
    <style:style style:name="T7162" style:parent-style-name="Absatz-Standardschriftart" style:family="text">
      <style:text-properties style:font-name="Arial" fo:letter-spacing="-0.0006in" fo:font-size="10pt" style:font-size-asian="10pt"/>
    </style:style>
    <style:style style:name="T7163" style:parent-style-name="Absatz-Standardschriftart" style:family="text">
      <style:text-properties style:font-name="Arial" fo:font-size="10pt" style:font-size-asian="10pt"/>
    </style:style>
    <style:style style:name="T7164" style:parent-style-name="Absatz-Standardschriftart" style:family="text">
      <style:text-properties style:font-name="Arial" fo:letter-spacing="-0.0006in" fo:font-size="10pt" style:font-size-asian="10pt"/>
    </style:style>
    <style:style style:name="T7165" style:parent-style-name="Absatz-Standardschriftart" style:family="text">
      <style:text-properties style:font-name="Times New Roman" fo:letter-spacing="-0.0006in" fo:font-size="10pt" style:font-size-asian="10pt"/>
    </style:style>
    <style:style style:name="T7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16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170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7171" style:parent-style-name="Absatz-Standardschriftart" style:family="text">
      <style:text-properties fo:letter-spacing="0.009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097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104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097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0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097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0.0097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04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97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04in"/>
    </style:style>
    <style:style style:name="T7190" style:parent-style-name="Absatz-Standardschriftart" style:family="text">
      <style:text-properties fo:letter-spacing="0.009in"/>
    </style:style>
    <style:style style:name="T7191" style:parent-style-name="Absatz-Standardschriftart" style:family="text">
      <style:text-properties fo:letter-spacing="-0.0006in"/>
    </style:style>
    <style:style style:name="T7192" style:parent-style-name="Absatz-Standardschriftart" style:family="text">
      <style:text-properties style:font-name="Times New Roman" fo:letter-spacing="0.0201in"/>
    </style:style>
    <style:style style:name="T7193" style:parent-style-name="Absatz-Standardschriftart" style:family="text">
      <style:text-properties fo:letter-spacing="0.0312in"/>
    </style:style>
    <style:style style:name="T7194" style:parent-style-name="Absatz-Standardschriftart" style:family="text">
      <style:text-properties fo:letter-spacing="0.0312in"/>
    </style:style>
    <style:style style:name="T7195" style:parent-style-name="Absatz-Standardschriftart" style:family="text">
      <style:text-properties fo:letter-spacing="-0.0006in"/>
    </style:style>
    <style:style style:name="T7196" style:parent-style-name="Absatz-Standardschriftart" style:family="text">
      <style:text-properties fo:letter-spacing="0.0236in"/>
    </style:style>
    <style:style style:name="T7197" style:parent-style-name="Absatz-Standardschriftart" style:family="text">
      <style:text-properties fo:letter-spacing="0.0312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312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319in"/>
    </style:style>
    <style:style style:name="T7202" style:parent-style-name="Absatz-Standardschriftart" style:family="text">
      <style:text-properties fo:letter-spacing="0.0312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0.0312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312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319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319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31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319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style:font-name="Times New Roman" fo:letter-spacing="0.0201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-0.0062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62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55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62in"/>
    </style:style>
    <style:style style:name="T7225" style:parent-style-name="Absatz-Standardschriftart" style:family="text">
      <style:text-properties fo:letter-spacing="-0.0062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-0.0062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-0.0062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-0.0055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62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55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62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6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55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style:font-name="Times New Roman" fo:letter-spacing="0.0166in"/>
    </style:style>
    <style:style style:name="T7244" style:parent-style-name="Absatz-Standardschriftart" style:family="text">
      <style:text-properties fo:letter-spacing="0.0111in"/>
    </style:style>
    <style:style style:name="T7245" style:parent-style-name="Absatz-Standardschriftart" style:family="text">
      <style:text-properties fo:letter-spacing="0.0111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0.0118in"/>
    </style:style>
    <style:style style:name="T7248" style:parent-style-name="Absatz-Standardschriftart" style:family="text">
      <style:text-properties fo:letter-spacing="0.0111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118in"/>
    </style:style>
    <style:style style:name="T7251" style:parent-style-name="Absatz-Standardschriftart" style:family="text">
      <style:text-properties fo:letter-spacing="0.0111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111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1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111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1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11in"/>
    </style:style>
    <style:style style:name="T7262" style:parent-style-name="Absatz-Standardschriftart" style:family="text">
      <style:text-properties fo:letter-spacing="0.0111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118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11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style:font-name="Times New Roman" fo:letter-spacing="0.0201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66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166in"/>
    </style:style>
    <style:style style:name="T7273" style:parent-style-name="Absatz-Standardschriftart" style:family="text">
      <style:text-properties fo:letter-spacing="0.0166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6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73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66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166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66in"/>
    </style:style>
    <style:style style:name="T7284" style:parent-style-name="Absatz-Standardschriftart" style:family="text">
      <style:text-properties fo:letter-spacing="0.0173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166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66in"/>
    </style:style>
    <style:style style:name="T7289" style:parent-style-name="Absatz-Standardschriftart" style:family="text">
      <style:text-properties fo:letter-spacing="0.0166in"/>
    </style:style>
    <style:style style:name="T7290" style:parent-style-name="Absatz-Standardschriftart" style:family="text">
      <style:text-properties fo:letter-spacing="0.0173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style:font-name="Times New Roman" fo:letter-spacing="0.0166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013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013in"/>
    </style:style>
    <style:style style:name="T7297" style:parent-style-name="Absatz-Standardschriftart" style:family="text">
      <style:text-properties fo:letter-spacing="0.0013in"/>
    </style:style>
    <style:style style:name="T7298" style:parent-style-name="Absatz-Standardschriftart" style:family="text">
      <style:text-properties fo:letter-spacing="0.0006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06in"/>
    </style:style>
    <style:style style:name="T7303" style:parent-style-name="Absatz-Standardschriftart" style:family="text">
      <style:text-properties fo:letter-spacing="0.0006in"/>
    </style:style>
    <style:style style:name="T7304" style:parent-style-name="Absatz-Standardschriftart" style:family="text">
      <style:text-properties fo:letter-spacing="0.0013in"/>
    </style:style>
    <style:style style:name="T7305" style:parent-style-name="Absatz-Standardschriftart" style:family="text">
      <style:text-properties fo:letter-spacing="0.0006in"/>
    </style:style>
    <style:style style:name="T7306" style:parent-style-name="Absatz-Standardschriftart" style:family="text">
      <style:text-properties fo:letter-spacing="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1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style:font-name="Times New Roman" fo:letter-spacing="0.017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48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41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48in"/>
    </style:style>
    <style:style style:name="T7317" style:parent-style-name="Absatz-Standardschriftart" style:family="text">
      <style:text-properties fo:letter-spacing="-0.0048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-0.0048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-0.0048in"/>
    </style:style>
    <style:style style:name="T7322" style:parent-style-name="Absatz-Standardschriftart" style:family="text">
      <style:text-properties fo:letter-spacing="-0.0013in"/>
    </style:style>
    <style:style style:name="T7323" style:parent-style-name="Absatz-Standardschriftart" style:family="text">
      <style:text-properties fo:letter-spacing="-0.0041in"/>
    </style:style>
    <style:style style:name="T7324" style:parent-style-name="Absatz-Standardschriftart" style:family="text">
      <style:text-properties fo:letter-spacing="-0.0048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4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-0.004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48in"/>
    </style:style>
    <style:style style:name="T7331" style:parent-style-name="Absatz-Standardschriftart" style:family="text">
      <style:text-properties fo:letter-spacing="-0.0048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48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41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style:font-name="Times New Roman" fo:letter-spacing="0.0138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13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-0.0013in"/>
    </style:style>
    <style:style style:name="P7342" style:parent-style-name="Standard" style:family="paragraph">
      <style:paragraph-properties fo:margin-top="0.118in" fo:margin-left="1.1in">
        <style:tab-stops>
          <style:tab-stop style:type="left" style:position="1.6902in"/>
        </style:tab-stops>
      </style:paragraph-properties>
    </style:style>
    <style:style style:name="T7343" style:parent-style-name="Absatz-Standardschriftart" style:family="text">
      <style:text-properties style:font-name="Arial" fo:letter-spacing="-0.0006in" fo:font-size="10pt" style:font-size-asian="10pt"/>
    </style:style>
    <style:style style:name="T7344" style:parent-style-name="Absatz-Standardschriftart" style:family="text">
      <style:text-properties style:font-name="Arial" fo:font-size="10pt" style:font-size-asian="10pt"/>
    </style:style>
    <style:style style:name="T7345" style:parent-style-name="Absatz-Standardschriftart" style:family="text">
      <style:text-properties style:font-name="Arial" fo:letter-spacing="-0.0006in" fo:font-size="10pt" style:font-size-asian="10pt"/>
    </style:style>
    <style:style style:name="T7346" style:parent-style-name="Absatz-Standardschriftart" style:family="text">
      <style:text-properties style:font-name="Times New Roman" fo:letter-spacing="-0.0006in" fo:font-size="10pt" style:font-size-asian="10pt"/>
    </style:style>
    <style:style style:name="T7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350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351" style:parent-style-name="Textkörper" style:family="paragraph">
      <style:paragraph-properties fo:text-align="justify" fo:line-height="104%" fo:margin-left="1.1in" fo:margin-right="1.0986in">
        <style:tab-stops/>
      </style:paragraph-properties>
    </style:style>
    <style:style style:name="T7352" style:parent-style-name="Absatz-Standardschriftart" style:family="text">
      <style:text-properties fo:letter-spacing="0.0152in"/>
    </style:style>
    <style:style style:name="T7353" style:parent-style-name="Absatz-Standardschriftart" style:family="text">
      <style:text-properties fo:letter-spacing="0.0152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152in"/>
    </style:style>
    <style:style style:name="T7356" style:parent-style-name="Absatz-Standardschriftart" style:family="text">
      <style:text-properties fo:letter-spacing="0.0152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152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0.0152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0.0159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152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152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152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52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52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52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59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52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style:font-name="Times New Roman" fo:letter-spacing="0.0166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8in"/>
    </style:style>
    <style:style style:name="T7383" style:parent-style-name="Absatz-Standardschriftart" style:family="text">
      <style:text-properties fo:letter-spacing="0.0173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8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8in"/>
    </style:style>
    <style:style style:name="T7390" style:parent-style-name="Absatz-Standardschriftart" style:family="text">
      <style:text-properties fo:letter-spacing="0.017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73in"/>
    </style:style>
    <style:style style:name="T7393" style:parent-style-name="Absatz-Standardschriftart" style:family="text">
      <style:text-properties fo:letter-spacing="0.018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18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18in"/>
    </style:style>
    <style:style style:name="T7398" style:parent-style-name="Absatz-Standardschriftart" style:family="text">
      <style:text-properties fo:letter-spacing="0.0173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style:font-name="Times New Roman" fo:letter-spacing="0.0187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06in"/>
    </style:style>
    <style:style style:name="P7405" style:parent-style-name="Standard" style:family="paragraph">
      <style:paragraph-properties fo:margin-top="0.118in" fo:margin-left="1.1in">
        <style:tab-stops>
          <style:tab-stop style:type="left" style:position="1.752in"/>
        </style:tab-stops>
      </style:paragraph-properties>
    </style:style>
    <style:style style:name="T7406" style:parent-style-name="Absatz-Standardschriftart" style:family="text">
      <style:text-properties style:font-name="Arial" fo:letter-spacing="-0.0006in" fo:font-size="10pt" style:font-size-asian="10pt"/>
    </style:style>
    <style:style style:name="T7407" style:parent-style-name="Absatz-Standardschriftart" style:family="text">
      <style:text-properties style:font-name="Arial" fo:font-size="10pt" style:font-size-asian="10pt"/>
    </style:style>
    <style:style style:name="T7408" style:parent-style-name="Absatz-Standardschriftart" style:family="text">
      <style:text-properties style:font-name="Arial" fo:letter-spacing="-0.0006in" fo:font-size="10pt" style:font-size-asian="10pt"/>
    </style:style>
    <style:style style:name="T7409" style:parent-style-name="Absatz-Standardschriftart" style:family="text">
      <style:text-properties style:font-name="Arial" fo:font-size="10pt" style:font-size-asian="10pt"/>
    </style:style>
    <style:style style:name="T7410" style:parent-style-name="Absatz-Standardschriftart" style:family="text">
      <style:text-properties style:font-name="Times New Roman" fo:font-size="10pt" style:font-size-asian="10pt"/>
    </style:style>
    <style:style style:name="T74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4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4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P741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7416" style:parent-style-name="Textkörper" style:family="paragraph">
      <style:paragraph-properties fo:text-align="end" fo:margin-left="0in" fo:margin-right="1.0986in" fo:text-indent="0in">
        <style:tab-stops/>
      </style:paragraph-properties>
    </style:style>
    <style:style style:name="T7417" style:parent-style-name="Absatz-Standardschriftart" style:family="text">
      <style:text-properties fo:letter-spacing="0.0138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138in"/>
    </style:style>
    <style:style style:name="T7420" style:parent-style-name="Absatz-Standardschriftart" style:family="text">
      <style:text-properties fo:letter-spacing="0.0145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38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145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0.0138in"/>
    </style:style>
    <style:style style:name="T7427" style:parent-style-name="Absatz-Standardschriftart" style:family="text">
      <style:text-properties fo:letter-spacing="0.0138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14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138in"/>
    </style:style>
    <style:style style:name="T7432" style:parent-style-name="Absatz-Standardschriftart" style:family="text">
      <style:text-properties fo:letter-spacing="0.0145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138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38in"/>
    </style:style>
    <style:style style:name="T7437" style:parent-style-name="Absatz-Standardschriftart" style:family="text">
      <style:text-properties fo:letter-spacing="0.0145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0.0145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145in"/>
    </style:style>
    <style:style style:name="T7442" style:parent-style-name="Absatz-Standardschriftart" style:family="text">
      <style:text-properties fo:letter-spacing="-0.0006in"/>
    </style:style>
    <style:style style:name="P7443" style:parent-style-name="Textkörper" style:family="paragraph">
      <style:paragraph-properties fo:margin-top="0.0069in" fo:margin-left="1.1in" fo:text-indent="0in">
        <style:tab-stops/>
      </style:paragraph-properties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06in"/>
    </style:style>
    <style:style style:name="P744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7447" style:parent-style-name="Textkörper" style:family="paragraph">
      <style:paragraph-properties fo:margin-left="1.3361in" fo:text-indent="0in">
        <style:tab-stops/>
      </style:paragraph-properties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06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27in"/>
    </style:style>
    <style:style style:name="T7453" style:parent-style-name="Absatz-Standardschriftart" style:family="text">
      <style:text-properties fo:letter-spacing="-0.0034in"/>
    </style:style>
    <style:style style:name="P745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455" style:parent-style-name="Textkörper" style:family="paragraph">
      <style:paragraph-properties fo:text-align="end" fo:margin-left="0in" fo:margin-right="1.0986in" fo:text-indent="0in">
        <style:tab-stops/>
      </style:paragraph-properties>
    </style:style>
    <style:style style:name="T7456" style:parent-style-name="Absatz-Standardschriftart" style:family="text">
      <style:text-properties fo:letter-spacing="-0.0006in"/>
    </style:style>
    <style:style style:name="P7457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7458" style:parent-style-name="Standard" style:family="paragraph">
      <style:paragraph-properties fo:text-align="center" fo:line-height="104%" fo:margin-left="3.2006in" fo:margin-right="3.1993in" fo:text-indent="-0.0006in">
        <style:tab-stops/>
      </style:paragraph-properties>
    </style:style>
    <style:style style:name="T745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60" style:parent-style-name="Absatz-Standardschriftart" style:family="text">
      <style:text-properties style:font-name="Arial" style:text-scale="105%" fo:font-size="8pt" style:font-size-asian="8pt"/>
    </style:style>
    <style:style style:name="T746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62" style:parent-style-name="Absatz-Standardschriftart" style:family="text">
      <style:text-properties style:font-name="Arial" style:text-scale="105%" fo:font-size="8pt" style:font-size-asian="8pt"/>
    </style:style>
    <style:style style:name="T7463" style:parent-style-name="Absatz-Standardschriftart" style:family="text">
      <style:text-properties style:font-name="Times New Roman" fo:letter-spacing="0.0152in" style:text-scale="105%" fo:font-size="8pt" style:font-size-asian="8pt"/>
    </style:style>
    <style:style style:name="T7464" style:parent-style-name="Absatz-Standardschriftart" style:family="text">
      <style:text-properties style:font-name="Arial" style:text-scale="105%" fo:font-size="8pt" style:font-size-asian="8pt"/>
    </style:style>
    <style:style style:name="T746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66" style:parent-style-name="Absatz-Standardschriftart" style:family="text">
      <style:text-properties style:font-name="Arial" style:text-scale="105%" fo:font-size="8pt" style:font-size-asian="8pt"/>
    </style:style>
    <style:style style:name="T7467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68" style:parent-style-name="Absatz-Standardschriftart" style:family="text">
      <style:text-properties style:font-name="Arial" style:text-scale="105%" fo:font-size="8pt" style:font-size-asian="8pt"/>
    </style:style>
    <style:style style:name="T746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70" style:parent-style-name="Absatz-Standardschriftart" style:family="text">
      <style:text-properties style:font-name="Arial" style:text-scale="105%" fo:font-size="8pt" style:font-size-asian="8pt"/>
    </style:style>
    <style:style style:name="P7471" style:parent-style-name="Standard" style:family="paragraph">
      <style:paragraph-properties fo:text-align="center" fo:margin-top="0.0388in" fo:margin-left="0.0062in">
        <style:tab-stops/>
      </style:paragraph-properties>
    </style:style>
    <style:style style:name="T7472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7473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7474" style:parent-style-name="Absatz-Standardschriftart" style:family="text">
      <style:text-properties style:font-name="Arial" fo:letter-spacing="-0.002in" style:text-scale="105%" fo:font-size="8pt" style:font-size-asian="8pt"/>
    </style:style>
    <style:style style:name="T7475" style:parent-style-name="Absatz-Standardschriftart" style:family="text">
      <style:text-properties style:font-name="Arial" fo:letter-spacing="-0.0041in" style:text-scale="105%" fo:font-size="8pt" style:font-size-asian="8pt"/>
    </style:style>
    <style:style style:name="T7476" style:parent-style-name="Absatz-Standardschriftart" style:family="text">
      <style:text-properties style:font-name="Arial" style:text-scale="105%" fo:font-size="8pt" style:font-size-asian="8pt"/>
    </style:style>
    <style:style style:name="P7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97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7498" style:parent-style-name="Standard" style:family="paragraph">
      <style:paragraph-properties style:line-height-at-least="0.1388in" fo:margin-left="0.0826in">
        <style:tab-stops/>
      </style:paragraph-properties>
    </style:style>
    <style:style style:name="T74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00" style:parent-style-name="Standard" style:family="paragraph">
      <style:paragraph-properties fo:margin-top="0.0381in" fo:margin-left="0.2194in">
        <style:tab-stops>
          <style:tab-stop style:type="left" style:position="2.0777in"/>
          <style:tab-stop style:type="left" style:position="5.343in"/>
        </style:tab-stops>
      </style:paragraph-properties>
    </style:style>
    <style:style style:name="T7501" style:parent-style-name="Absatz-Standardschriftart" style:family="text">
      <style:text-properties style:font-name="Times New Roman" fo:font-weight="bold" style:font-weight-asian="bold" fo:color="#FFFFFF" fo:letter-spacing="-0.0006in" style:text-scale="95%" fo:font-size="8pt" style:font-size-asian="8pt"/>
    </style:style>
    <style:style style:name="T7502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7503" style:parent-style-name="Absatz-Standardschriftart" style:family="text">
      <style:text-properties style:font-name="Arial" fo:font-weight="bold" style:font-weight-asian="bold" fo:color="#FFFFFF" fo:letter-spacing="-0.0048in" fo:font-size="10pt" style:font-size-asian="10pt"/>
    </style:style>
    <style:style style:name="T7504" style:parent-style-name="Absatz-Standardschriftart" style:family="text">
      <style:text-properties style:font-name="Arial" fo:font-weight="bold" style:font-weight-asian="bold" fo:color="#FFFFFF" fo:font-size="10pt" style:font-size-asian="10pt"/>
    </style:style>
    <style:style style:name="T7505" style:parent-style-name="Absatz-Standardschriftart" style:family="text">
      <style:text-properties style:font-name="Arial" fo:font-weight="bold" style:font-weight-asian="bold" fo:color="#FFFFFF" fo:letter-spacing="-0.0083in" fo:font-size="10pt" style:font-size-asian="10pt"/>
    </style:style>
    <style:style style:name="T7506" style:parent-style-name="Absatz-Standardschriftart" style:family="text">
      <style:text-properties style:font-name="Arial" fo:font-weight="bold" style:font-weight-asian="bold" fo:color="#FFFFFF" fo:letter-spacing="-0.0006in" fo:font-size="10pt" style:font-size-asian="10pt"/>
    </style:style>
    <style:style style:name="T7507" style:parent-style-name="Absatz-Standardschriftart" style:family="text">
      <style:text-properties style:font-name="Arial" fo:font-weight="bold" style:font-weight-asian="bold" fo:color="#FFFFFF" fo:letter-spacing="-0.0069in" fo:font-size="10pt" style:font-size-asian="10pt"/>
    </style:style>
    <style:style style:name="T7508" style:parent-style-name="Absatz-Standardschriftart" style:family="text">
      <style:text-properties style:font-name="Arial" fo:font-weight="bold" style:font-weight-asian="bold" fo:color="#FFFFFF" fo:letter-spacing="-0.002in" fo:font-size="10pt" style:font-size-asian="10pt"/>
    </style:style>
    <style:style style:name="T7509" style:parent-style-name="Absatz-Standardschriftart" style:family="text">
      <style:text-properties style:font-name="Times New Roman" fo:font-weight="bold" style:font-weight-asian="bold" fo:color="#FFFFFF" fo:letter-spacing="-0.002in" fo:font-size="10pt" style:font-size-asian="10pt"/>
    </style:style>
    <style:style style:name="T751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7511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7512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7513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7514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7515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7516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7517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7518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7519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752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family="graphic" style:name="a21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23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29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41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11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23681in" fo:min-height="7.54653in" fo:wrap-option="wrap" fo:border="0.01042in none" fo:padding-top="0in" fo:padding-bottom="0in" fo:padding-left="0in" fo:padding-right="0in" fo:background-color="#00447a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17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447a" svg:stroke-opacity="100%" draw:stroke-linejoin="round"/>
      <style:paragraph-properties/>
    </style:style>
    <style:style style:family="graphic" style:name="a35" style:parent-style-name="Graphics">
      <style:graphic-properties fo:min-width="1.02569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389in" svg:stroke-color="#00447a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5"><text:span text:style-name="T16"><draw:custom-shape svg:x="0.00694in" svg:y="0.00694in" svg:width="7.48056in" svg:height="0.00139in" draw:z-index="0" draw:id="id3" draw:style-name="a3" draw:name="Freeform 5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17" text:outline-level="1"><text:span text:style-name="T18">Núm. 57</text:span><text:span text:style-name="T19"><text:tab/></text:span><text:span text:style-name="T20">Martes</text:span><text:span text:style-name="T21"><text:s/></text:span><text:span text:style-name="T22">8</text:span><text:span text:style-name="T23"><text:s/></text:span><text:span text:style-name="T24">de</text:span><text:span text:style-name="T25"><text:s/></text:span><text:span text:style-name="T26">marzo<text:s/></text:span><text:span text:style-name="T27">de</text:span><text:span text:style-name="T28"><text:s/></text:span><text:span text:style-name="T29">2011</text:span><text:span text:style-name="T30"><text:tab/></text:span><text:span text:style-name="T31">Sec.</text:span><text:span text:style-name="T32"><text:s/></text:span><text:span text:style-name="T33">I.<text:s/></text:span><text:span text:style-name="T34"><text:s/></text:span><text:span text:style-name="T35">Pág.</text:span><text:span text:style-name="T36"><text:s/>26012</text:span></text:h>
      <text:p text:style-name="P37"/>
      <text:p text:style-name="P38"><text:span text:style-name="T39"><draw:custom-shape svg:x="0.00694in" svg:y="0.00694in" svg:width="7.48056in" svg:height="0.00139in" draw:z-index="0" draw:id="id4" draw:style-name="a4" draw:name="Freeform 55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40"/>
      <text:p text:style-name="P41"/>
      <text:p text:style-name="P42"><text:span text:style-name="T43">I.</text:span><text:span text:style-name="T44"><text:tab/></text:span><text:span text:style-name="T45">DISPOSICIONES</text:span><text:span text:style-name="T46"><text:s/></text:span><text:span text:style-name="T47">GENERALES</text:span></text:p>
      <text:p text:style-name="P48"/>
      <text:p text:style-name="P49"><text:span text:style-name="T50">MINISTERIO</text:span><text:span text:style-name="T51"><text:s/></text:span><text:span text:style-name="T52">DE</text:span><text:span text:style-name="T53"><text:s/></text:span><text:span text:style-name="T54">SANIDAD,</text:span><text:span text:style-name="T55"><text:s/></text:span><text:span text:style-name="T56">POLÍTICA</text:span><text:span text:style-name="T57"><text:s/></text:span><text:span text:style-name="T58">SOCIAL</text:span><text:span text:style-name="T59"><text:s/></text:span><text:span text:style-name="T60">E</text:span><text:span text:style-name="T61"><text:s/></text:span><text:span text:style-name="T62">IGUALDAD</text:span></text:p>
      <text:p text:style-name="P63"><text:span text:style-name="T64">4293</text:span><text:span text:style-name="T65"><text:tab/></text:span><text:span text:style-name="T66">Real Decreto<text:s/></text:span><text:span text:style-name="T67">191/2011,</text:span><text:span text:style-name="T68"><text:s/>de</text:span><text:span text:style-name="T69"><text:s/></text:span><text:span text:style-name="T70">18 de<text:s/></text:span><text:span text:style-name="T71">febrero,</text:span><text:span text:style-name="T72"><text:s/></text:span><text:span text:style-name="T73">sobre</text:span><text:span text:style-name="T74"><text:s/>Registro<text:s/></text:span><text:span text:style-name="T75">General</text:span><text:span text:style-name="T76"><text:s/></text:span><text:span text:style-name="T77">Sanitario</text:span><text:span text:style-name="T78"><text:s/>de</text:span><text:span text:style-name="T79"><text:s/></text:span><text:span text:style-name="T80">Empresas</text:span><text:span text:style-name="T81"><text:s/></text:span><text:span text:style-name="T82">Alimentarias</text:span><text:span text:style-name="T83"><text:s/></text:span><text:span text:style-name="T84">y</text:span><text:span text:style-name="T85"><text:s/></text:span><text:span text:style-name="T86">Alimentos.</text:span></text:p>
      <text:p text:style-name="P87"/>
      <text:p text:style-name="P88"><text:span text:style-name="T89">El</text:span><text:span text:style-name="T90"><text:s/></text:span><text:span text:style-name="T91">Reglamento</text:span><text:span text:style-name="T92"><text:s/></text:span><text:span text:style-name="T93">(CE)</text:span><text:span text:style-name="T94"><text:s/></text:span><text:span text:style-name="T95">n.º</text:span><text:span text:style-name="T96"><text:s/></text:span><text:span text:style-name="T97">178/2002</text:span><text:span text:style-name="T98"><text:s/></text:span><text:span text:style-name="T99">del</text:span><text:span text:style-name="T100"><text:s/></text:span><text:span text:style-name="T101">Parlamento</text:span><text:span text:style-name="T102"><text:s/></text:span><text:span text:style-name="T103">Europeo</text:span><text:span text:style-name="T104"><text:s/></text:span>y<text:span text:style-name="T105"><text:s/></text:span><text:span text:style-name="T106">del</text:span><text:span text:style-name="T107"><text:s/></text:span><text:span text:style-name="T108">Consejo,</text:span><text:span text:style-name="T109"><text:s/></text:span><text:span text:style-name="T110">de</text:span><text:span text:style-name="T111"><text:s/></text:span><text:span text:style-name="T112">28</text:span><text:span text:style-name="T113"><text:s/></text:span><text:span text:style-name="T114">de</text:span><text:span text:style-name="T115"><text:s/></text:span><text:span text:style-name="T116">enero</text:span><text:span text:style-name="T117"><text:s/></text:span><text:span text:style-name="T118">de</text:span><text:span text:style-name="T119"><text:s/></text:span><text:span text:style-name="T120">2002,</text:span><text:span text:style-name="T121"><text:s/></text:span><text:span text:style-name="T122">por</text:span><text:span text:style-name="T123"><text:s/></text:span><text:span text:style-name="T124">el</text:span><text:span text:style-name="T125"><text:s/></text:span><text:span text:style-name="T126">que</text:span><text:span text:style-name="T127"><text:s/></text:span><text:span text:style-name="T128">se</text:span><text:span text:style-name="T129"><text:s/></text:span><text:span text:style-name="T130">establecen</text:span><text:span text:style-name="T131"><text:s/></text:span><text:span text:style-name="T132">los</text:span><text:span text:style-name="T133"><text:s/></text:span><text:span text:style-name="T134">principios</text:span><text:span text:style-name="T135"><text:s/></text:span>y<text:span text:style-name="T136"><text:s/></text:span><text:span text:style-name="T137">los</text:span><text:span text:style-name="T138"><text:s/></text:span><text:span text:style-name="T139">requisitos</text:span><text:span text:style-name="T140"><text:s/></text:span><text:span text:style-name="T141">generales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legislación</text:span><text:span text:style-name="T148"><text:s/></text:span><text:span text:style-name="T149">alimentaria,</text:span><text:span text:style-name="T150"><text:s/></text:span><text:span text:style-name="T151">se</text:span><text:span text:style-name="T152"><text:s/></text:span><text:span text:style-name="T153">crea</text:span><text:span text:style-name="T154"><text:s/></text:span><text:span text:style-name="T155">la</text:span><text:span text:style-name="T156"><text:s/></text:span><text:span text:style-name="T157">Autoridad</text:span><text:span text:style-name="T158"><text:s/></text:span><text:span text:style-name="T159">Europea</text:span><text:span text:style-name="T160"><text:s/></text:span><text:span text:style-name="T161">de</text:span><text:span text:style-name="T162"><text:s/></text:span><text:span text:style-name="T163">Seguridad</text:span><text:span text:style-name="T164"><text:s/></text:span><text:span text:style-name="T165">Alimentaria</text:span><text:span text:style-name="T166"><text:s/></text:span>y<text:span text:style-name="T167"><text:s/></text:span><text:span text:style-name="T168">se</text:span><text:span text:style-name="T169"><text:s/></text:span><text:span text:style-name="T170">fijan</text:span><text:span text:style-name="T171"><text:s/></text:span><text:span text:style-name="T172">procedimientos</text:span><text:span text:style-name="T173"><text:s/></text:span><text:span text:style-name="T174">relativos</text:span><text:span text:style-name="T175"><text:s/></text:span>a<text:span text:style-name="T176"><text:s/></text:span><text:span text:style-name="T177">la</text:span><text:span text:style-name="T178"><text:s/></text:span><text:span text:style-name="T179">seguridad</text:span><text:span text:style-name="T180"><text:s/></text:span><text:span text:style-name="T181">alimentaria,</text:span><text:span text:style-name="T182"><text:s/></text:span><text:span text:style-name="T183">supuso</text:span><text:span text:style-name="T184"><text:s/></text:span><text:span text:style-name="T185">el</text:span><text:span text:style-name="T186"><text:s/></text:span><text:span text:style-name="T187">punto</text:span><text:span text:style-name="T188"><text:s/></text:span><text:span text:style-name="T189">de</text:span><text:span text:style-name="T190"><text:s/></text:span><text:span text:style-name="T191">partida</text:span><text:span text:style-name="T192"><text:s/></text:span><text:span text:style-name="T193">para</text:span><text:span text:style-name="T194"><text:s/></text:span><text:span text:style-name="T195">el</text:span><text:span text:style-name="T196"><text:s/></text:span><text:span text:style-name="T197">establecimiento</text:span><text:span text:style-name="T198"><text:s/></text:span><text:span text:style-name="T199">de</text:span><text:span text:style-name="T200"><text:s/></text:span><text:span text:style-name="T201">un</text:span><text:span text:style-name="T202"><text:s/></text:span><text:span text:style-name="T203">nuevo</text:span><text:span text:style-name="T204"><text:s/></text:span><text:span text:style-name="T205">marco</text:span><text:span text:style-name="T206"><text:s/></text:span><text:span text:style-name="T207">de</text:span><text:span text:style-name="T208"><text:s/></text:span><text:span text:style-name="T209">regulación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actividad</text:span><text:span text:style-name="T216"><text:s/></text:span><text:span text:style-name="T217">alimentaria,</text:span><text:span text:style-name="T218"><text:s/></text:span><text:span text:style-name="T219">fijando</text:span><text:span text:style-name="T220"><text:s/></text:span><text:span text:style-name="T221">nuevos</text:span><text:span text:style-name="T222"><text:s/></text:span><text:span text:style-name="T223">conceptos</text:span><text:span text:style-name="T224"><text:s/></text:span><text:span text:style-name="T225">de</text:span><text:span text:style-name="T226"><text:s/></text:span><text:span text:style-name="T227">referencia</text:span><text:span text:style-name="T228"><text:s/></text:span>y<text:span text:style-name="T229"><text:s/></text:span><text:span text:style-name="T230">definiendo</text:span><text:span text:style-name="T231"><text:s/></text:span><text:span text:style-name="T232">elementos</text:span><text:span text:style-name="T233"><text:s/></text:span><text:span text:style-name="T234">comunes</text:span><text:span text:style-name="T235"><text:s/></text:span><text:span text:style-name="T236">para</text:span><text:span text:style-name="T237"><text:s/></text:span><text:span text:style-name="T238">el</text:span><text:span text:style-name="T239"><text:s/></text:span><text:span text:style-name="T240">conjunto</text:span><text:span text:style-name="T241"><text:s/></text:span><text:span text:style-name="T242">del</text:span><text:span text:style-name="T243"><text:s/></text:span><text:span text:style-name="T244">ámbito</text:span><text:span text:style-name="T245"><text:s/></text:span><text:span text:style-name="T246">alimentario.</text:span><text:span text:style-name="T247"><text:s/></text:span><text:span text:style-name="T248">En</text:span><text:span text:style-name="T249"><text:s/></text:span><text:span text:style-name="T250">este</text:span><text:span text:style-name="T251"><text:s/></text:span><text:span text:style-name="T252">sentido,</text:span><text:span text:style-name="T253"><text:s/></text:span><text:span text:style-name="T254">han</text:span><text:span text:style-name="T255"><text:s/></text:span><text:span text:style-name="T256">sido</text:span><text:span text:style-name="T257"><text:s/></text:span><text:span text:style-name="T258">fundamentales</text:span><text:span text:style-name="T259"><text:s/></text:span><text:span text:style-name="T260">las</text:span><text:span text:style-name="T261"><text:s/></text:span><text:span text:style-name="T262">definiciones</text:span><text:span text:style-name="T263"><text:s/></text:span><text:span text:style-name="T264">de</text:span><text:span text:style-name="T265"><text:s/></text:span><text:span text:style-name="T266">«alimento</text:span><text:span text:style-name="T267"><text:s/></text:span><text:span text:style-name="T268">(o</text:span><text:span text:style-name="T269"><text:s/></text:span><text:span text:style-name="T270">producto</text:span><text:span text:style-name="T271"><text:s/></text:span><text:span text:style-name="T272">alimenticio)»,</text:span><text:span text:style-name="T273"><text:s/></text:span><text:span text:style-name="T274">«empresa</text:span><text:span text:style-name="T275"><text:s/></text:span><text:span text:style-name="T276">alimentaria»</text:span><text:span text:style-name="T277"><text:s/></text:span>y<text:span text:style-name="T278"><text:s/></text:span><text:span text:style-name="T279">«comercio</text:span><text:span text:style-name="T280"><text:s/></text:span><text:span text:style-name="T281">al</text:span><text:span text:style-name="T282"><text:s/></text:span><text:span text:style-name="T283">por</text:span><text:span text:style-name="T284"><text:s/></text:span><text:span text:style-name="T285">menor»</text:span><text:span text:style-name="T286"><text:s/></text:span><text:span text:style-name="T287">dadas</text:span><text:span text:style-name="T288"><text:s/></text:span><text:span text:style-name="T289">en</text:span><text:span text:style-name="T290"><text:s/></text:span><text:span text:style-name="T291">este</text:span><text:span text:style-name="T292"><text:s/></text:span><text:span text:style-name="T293">Reglamento.</text:span></text:p>
      <text:p text:style-name="P294"><text:span text:style-name="T295">V</text:span><text:span text:style-name="T296">algan</text:span><text:span text:style-name="T297"><text:s/></text:span>como<text:span text:style-name="T298"><text:s/></text:span><text:span text:style-name="T299">ejemplos</text:span><text:s text:c="2"/><text:span text:style-name="T300">de</text:span><text:span text:style-name="T301"><text:s/></text:span><text:span text:style-name="T302">productos</text:span><text:s text:c="2"/><text:span text:style-name="T303">incluidos</text:span><text:s text:c="2"/><text:span text:style-name="T304">expresamente</text:span><text:s text:c="2"/><text:span text:style-name="T305">en</text:span><text:span text:style-name="T306"><text:s/></text:span><text:span text:style-name="T307">la</text:span><text:span text:style-name="T308"><text:s/></text:span><text:span text:style-name="T309">definición</text:span><text:s text:c="2"/><text:span text:style-name="T310">de</text:span></text:p>
      <text:p text:style-name="P311"><text:span text:style-name="T312">«alimento»,</text:span><text:span text:style-name="T313"><text:s/></text:span><text:span text:style-name="T314">las</text:span><text:span text:style-name="T315"><text:s/></text:span><text:span text:style-name="T316">bebidas,</text:span><text:span text:style-name="T317"><text:s/></text:span><text:span text:style-name="T318">la</text:span><text:span text:style-name="T319"><text:s/></text:span><text:span text:style-name="T320">goma</text:span><text:span text:style-name="T321"><text:s/></text:span><text:span text:style-name="T322">de</text:span><text:span text:style-name="T323"><text:s/></text:span>mascar<text:span text:style-name="T324"><text:s/></text:span>y<text:span text:style-name="T325"><text:s/></text:span>cualquier<text:span text:style-name="T326"><text:s/></text:span>sustancia,<text:span text:style-name="T327"><text:s/></text:span><text:span text:style-name="T328">en</text:span><text:span text:style-name="T329"><text:s/></text:span><text:span text:style-name="T330">particular</text:span><text:span text:style-name="T331"><text:s/></text:span><text:span text:style-name="T332">el</text:span><text:span text:style-name="T333"><text:s/></text:span><text:span text:style-name="T334">agua,</text:span><text:span text:style-name="T335"><text:s/></text:span><text:span text:style-name="T336">incorporada</text:span><text:span text:style-name="T337"><text:s/></text:span>voluntariamente<text:span text:style-name="T338"><text:s/></text:span><text:span text:style-name="T339">al</text:span><text:span text:style-name="T340"><text:s/></text:span><text:span text:style-name="T341">alimento</text:span><text:span text:style-name="T342"><text:s/></text:span><text:span text:style-name="T343">durante</text:span><text:span text:style-name="T344"><text:s/></text:span>su<text:span text:style-name="T345"><text:s/></text:span>fabricación,<text:span text:style-name="T346"><text:s/></text:span><text:span text:style-name="T347">preparación</text:span><text:span text:style-name="T348"><text:s/></text:span>o<text:span text:style-name="T349"><text:s/></text:span>tratamiento.<text:span text:style-name="T350"><text:s/></text:span>Entre<text:span text:style-name="T351"><text:s/></text:span><text:span text:style-name="T352">las</text:span><text:span text:style-name="T353"><text:s/></text:span><text:span text:style-name="T354">exclusiones</text:span><text:span text:style-name="T355"><text:s/></text:span><text:span text:style-name="T356">encontramos</text:span><text:span text:style-name="T357"><text:s/></text:span><text:span text:style-name="T358">los</text:span><text:span text:style-name="T359"><text:s/></text:span><text:span text:style-name="T360">animales</text:span><text:span text:style-name="T361"><text:s/></text:span>vivos,<text:span text:style-name="T362"><text:s/></text:span>salvo<text:span text:style-name="T363"><text:s/></text:span><text:span text:style-name="T364">q</text:span><text:span text:style-name="T365">ue</text:span><text:span text:style-name="T366"><text:s/></text:span><text:span text:style-name="T367">estén</text:span><text:span text:style-name="T368"><text:s/></text:span><text:span text:style-name="T369">preparados</text:span><text:span text:style-name="T370"><text:s/></text:span><text:span text:style-name="T371">para</text:span><text:span text:style-name="T372"><text:s/></text:span>ser<text:span text:style-name="T373"><text:s/></text:span>comercializados<text:span text:style-name="T374"><text:s/>para</text:span><text:s/>consumo<text:span text:style-name="T375"><text:s/>humano,</text:span><text:s/>o<text:span text:style-name="T376"><text:s/>las plantas</text:span><text:s/><text:span text:style-name="T377">antes de</text:span><text:s/><text:span text:style-name="T378">la<text:s/></text:span>cosecha.</text:p>
      <text:p text:style-name="P379">Por<text:span text:style-name="T380"><text:s/></text:span>su<text:span text:style-name="T381"><text:s/></text:span><text:span text:style-name="T382">parte,</text:span><text:span text:style-name="T383"><text:s/></text:span><text:span text:style-name="T384">el</text:span><text:span text:style-name="T385"><text:s/></text:span><text:span text:style-name="T386">Reglamento</text:span><text:span text:style-name="T387"><text:s/></text:span>(CE)<text:span text:style-name="T388"><text:s/></text:span><text:span text:style-name="T389">n.º</text:span><text:span text:style-name="T390"><text:s/></text:span><text:span text:style-name="T391">852/2004</text:span><text:span text:style-name="T392"><text:s/></text:span><text:span text:style-name="T393">del</text:span><text:span text:style-name="T394"><text:s/></text:span><text:span text:style-name="T395">Parlamento</text:span><text:span text:style-name="T396"><text:s/></text:span>Europeo<text:span text:style-name="T397"><text:s/></text:span>y<text:span text:style-name="T398"><text:s/></text:span><text:span text:style-name="T399">del</text:span><text:span text:style-name="T400"><text:s/></text:span><text:span text:style-name="T401">Consejo,</text:span><text:span text:style-name="T402"><text:s/></text:span><text:span text:style-name="T403">de</text:span><text:span text:style-name="T404"><text:s/></text:span><text:span text:style-name="T405">29</text:span><text:span text:style-name="T406"><text:s/></text:span><text:span text:style-name="T407">de</text:span><text:span text:style-name="T408"><text:s/></text:span><text:span text:style-name="T409">abril</text:span><text:span text:style-name="T410"><text:s/></text:span><text:span text:style-name="T411">de</text:span><text:span text:style-name="T412"><text:s/></text:span><text:span text:style-name="T413">2004,</text:span><text:span text:style-name="T414"><text:s/></text:span>relativo<text:span text:style-name="T415"><text:s/></text:span>a<text:span text:style-name="T416"><text:s/></text:span><text:span text:style-name="T417">la</text:span><text:span text:style-name="T418"><text:s/></text:span><text:span text:style-name="T419">higiene</text:span><text:span text:style-name="T420"><text:s/></text:span><text:span text:style-name="T421">de</text:span><text:span text:style-name="T422"><text:s/></text:span><text:span text:style-name="T423">los</text:span><text:span text:style-name="T424"><text:s/></text:span><text:span text:style-name="T425">productos</text:span><text:span text:style-name="T426"><text:s/></text:span><text:span text:style-name="T427">alimenticios,</text:span><text:span text:style-name="T428"><text:s/></text:span><text:span text:style-name="T429">exige</text:span><text:span text:style-name="T430"><text:s/></text:span><text:span text:style-name="T431">que</text:span><text:span text:style-name="T432"><text:s/></text:span><text:span text:style-name="T433">el</text:span><text:span text:style-name="T434"><text:s/></text:span><text:span text:style-name="T435">operador</text:span><text:span text:style-name="T436"><text:s/></text:span><text:span text:style-name="T437">de</text:span><text:span text:style-name="T438"><text:s/></text:span><text:span text:style-name="T439">empresa</text:span><text:span text:style-name="T440"><text:s/></text:span><text:span text:style-name="T441">alimentaria</text:span><text:span text:style-name="T442"><text:s/></text:span><text:span text:style-name="T443">notifique</text:span><text:span text:style-name="T444"><text:s/></text:span><text:span text:style-name="T445">ante</text:span><text:span text:style-name="T446"><text:s/></text:span><text:span text:style-name="T447">la</text:span><text:span text:style-name="T448"><text:s/></text:span><text:span text:style-name="T449">autoridad</text:span><text:span text:style-name="T450"><text:s/></text:span>competente<text:span text:style-name="T451"><text:s/></text:span><text:span text:style-name="T452">las</text:span><text:span text:style-name="T453"><text:s/></text:span><text:span text:style-name="T454">empresas</text:span><text:span text:style-name="T455"><text:s/></text:span><text:span text:style-name="T456">que</text:span><text:span text:style-name="T457"><text:s/></text:span><text:span text:style-name="T458">estén</text:span><text:span text:style-name="T459"><text:s/></text:span><text:span text:style-name="T460">bajo</text:span><text:span text:style-name="T461"><text:s/></text:span>su<text:span text:style-name="T462"><text:s/></text:span>control<text:span text:style-name="T463"><text:s/></text:span>y<text:span text:style-name="T464"><text:s/></text:span><text:span text:style-name="T465">que</text:span><text:span text:style-name="T466"><text:s/></text:span><text:span text:style-name="T467">desarrollen</text:span><text:span text:style-name="T468"><text:s/></text:span><text:span text:style-name="T469">alguna</text:span><text:span text:style-name="T470"><text:s/></text:span><text:span text:style-name="T471">actividad</text:span><text:span text:style-name="T472"><text:s/></text:span><text:span text:style-name="T473">en</text:span><text:span text:style-name="T474"><text:s/></text:span><text:span text:style-name="T475">la</text:span><text:span text:style-name="T476"><text:s/></text:span><text:span text:style-name="T477">producción,</text:span><text:span text:style-name="T478"><text:s/></text:span>transformación<text:span text:style-name="T479"><text:s/></text:span>y<text:span text:style-name="T480"><text:s/></text:span><text:span text:style-name="T481">distribución</text:span><text:span text:style-name="T482"><text:s/></text:span><text:span text:style-name="T483">de</text:span><text:span text:style-name="T484"><text:s/></text:span><text:span text:style-name="T485">alimentos,</text:span><text:span text:style-name="T486"><text:s/></text:span>con<text:span text:style-name="T487"><text:s/></text:span><text:span text:style-name="T488">el</text:span><text:span text:style-name="T489"><text:s/></text:span>fin<text:span text:style-name="T490"><text:s/></text:span><text:span text:style-name="T491">de</text:span><text:span text:style-name="T492"><text:s/></text:span><text:span text:style-name="T493">proceder</text:span><text:span text:style-name="T494"><text:s/></text:span>a<text:span text:style-name="T495"><text:s/></text:span>su<text:span text:style-name="T496"><text:s/></text:span>registro.<text:span text:style-name="T497"><text:s/></text:span><text:span text:style-name="T498">Dicho</text:span><text:span text:style-name="T499"><text:s/></text:span><text:span text:style-name="T500">Reglamento</text:span><text:span text:style-name="T501"><text:s/></text:span><text:span text:style-name="T502">establece</text:span><text:span text:style-name="T503"><text:s/></text:span><text:span text:style-name="T504">el</text:span><text:span text:style-name="T505"><text:s/></text:span>requisito<text:span text:style-name="T506"><text:s/></text:span><text:span text:style-name="T507">añadido</text:span><text:span text:style-name="T508"><text:s/></text:span><text:span text:style-name="T509">de</text:span><text:span text:style-name="T510"><text:s/></text:span><text:span text:style-name="T511">autorización</text:span><text:span text:style-name="T512"><text:s/></text:span><text:span text:style-name="T513">por</text:span><text:span text:style-name="T514"><text:s/></text:span><text:span text:style-name="T515">la</text:span><text:span text:style-name="T516"><text:s/></text:span><text:span text:style-name="T517">autoridad</text:span><text:span text:style-name="T518"><text:s/></text:span>competente<text:span text:style-name="T519"><text:s/></text:span><text:span text:style-name="T520">para</text:span><text:span text:style-name="T521"><text:s/></text:span><text:span text:style-name="T522">aquellos</text:span><text:span text:style-name="T523"><text:s/></text:span>casos<text:span text:style-name="T524"><text:s/></text:span><text:span text:style-name="T525">previstos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Reglamento</text:span><text:span text:style-name="T532"><text:s/></text:span>(CE)<text:span text:style-name="T533"><text:s/></text:span><text:span text:style-name="T534">n.º</text:span><text:span text:style-name="T535"><text:s/></text:span><text:span text:style-name="T536">853/2004</text:span><text:span text:style-name="T537"><text:s/></text:span><text:span text:style-name="T538">del</text:span><text:span text:style-name="T539"><text:s/></text:span>Parlamento<text:span text:style-name="T540"><text:s/></text:span>Europeo<text:span text:style-name="T541"><text:s/></text:span>y<text:span text:style-name="T542"><text:s/></text:span><text:span text:style-name="T543">del</text:span><text:span text:style-name="T544"><text:s/></text:span><text:span text:style-name="T545">Consejo,</text:span><text:span text:style-name="T546"><text:s/></text:span><text:span text:style-name="T547">de</text:span><text:span text:style-name="T548"><text:s/></text:span><text:span text:style-name="T549">29</text:span><text:span text:style-name="T550"><text:s/></text:span><text:span text:style-name="T551">de</text:span><text:span text:style-name="T552"><text:s/></text:span><text:span text:style-name="T553">abril</text:span><text:span text:style-name="T554"><text:s/></text:span><text:span text:style-name="T555">de</text:span><text:span text:style-name="T556"><text:s/></text:span><text:span text:style-name="T557">2004,</text:span><text:span text:style-name="T558"><text:s/></text:span><text:span text:style-name="T559">por</text:span><text:span text:style-name="T560"><text:s/></text:span><text:span text:style-name="T561">el</text:span><text:span text:style-name="T562"><text:s/></text:span><text:span text:style-name="T563">que</text:span><text:span text:style-name="T564"><text:s/></text:span>se<text:span text:style-name="T565"><text:s/></text:span><text:span text:style-name="T566">establecen</text:span><text:span text:style-name="T567"><text:s/></text:span><text:span text:style-name="T568">normas</text:span><text:span text:style-name="T569"><text:s/></text:span><text:span text:style-name="T570">específicas</text:span><text:span text:style-name="T571"><text:s/></text:span><text:span text:style-name="T572">de</text:span><text:span text:style-name="T573"><text:s/></text:span><text:span text:style-name="T574">higiene</text:span><text:span text:style-name="T575"><text:s/></text:span><text:span text:style-name="T576">de</text:span><text:span text:style-name="T577"><text:s/></text:span><text:span text:style-name="T578">los</text:span><text:span text:style-name="T579"><text:s/></text:span><text:span text:style-name="T580">alimentos de origen</text:span><text:s/><text:span text:style-name="T581">animal.</text:span></text:p>
      <text:p text:style-name="P582"><draw:frame draw:z-index="1072" draw:id="id5" draw:style-name="a5" draw:name="Text Box 52" text:anchor-type="paragraph" svg:x="7.8125in" svg:y="3.11389in" svg:width="0.125in" svg:height="1.02569in" style:rel-width="scale" style:rel-height="scale"><draw:text-box><text:p text:style-name="P583"><text:span text:style-name="T584">cve:</text:span><text:span text:style-name="T585"><text:s/></text:span><text:span text:style-name="T586">BOE-A-2011-4293</text:span></text:p></draw:text-box><svg:title/><svg:desc/></draw:frame>Asimismo,<text:span text:style-name="T587"><text:s/></text:span><text:span text:style-name="T588">el</text:span><text:span text:style-name="T589"><text:s/></text:span><text:span text:style-name="T590">extenso</text:span><text:span text:style-name="T591"><text:s/></text:span><text:span text:style-name="T592">desarrollo</text:span><text:span text:style-name="T593"><text:s/></text:span><text:span text:style-name="T594">legislativo</text:span><text:span text:style-name="T595"><text:s/></text:span><text:span text:style-name="T596">habido</text:span><text:span text:style-name="T597"><text:s/></text:span><text:span text:style-name="T598">en</text:span><text:span text:style-name="T599"><text:s/></text:span><text:span text:style-name="T600">los</text:span><text:span text:style-name="T601"><text:s/></text:span><text:span text:style-name="T602">últimos</text:span><text:span text:style-name="T603"><text:s/></text:span><text:span text:style-name="T604">años</text:span><text:span text:style-name="T605"><text:s/></text:span>relacionado<text:span text:style-name="T606"><text:s/></text:span>con<text:span text:style-name="T607"><text:s/></text:span><text:span text:style-name="T608">los</text:span><text:span text:style-name="T609"><text:s/></text:span><text:span text:style-name="T610">productos</text:span><text:span text:style-name="T611"><text:s/></text:span><text:span text:style-name="T612">alimenticios</text:span><text:span text:style-name="T613"><text:s/></text:span><text:span text:style-name="T614">destinados</text:span><text:span text:style-name="T615"><text:s/></text:span>a<text:span text:style-name="T616"><text:s/></text:span><text:span text:style-name="T617">una</text:span><text:span text:style-name="T618"><text:s/></text:span><text:span text:style-name="T619">alimentación</text:span><text:span text:style-name="T620"><text:s/></text:span><text:span text:style-name="T621">especial,</text:span><text:span text:style-name="T622"><text:s/></text:span><text:span text:style-name="T623">los</text:span><text:span text:style-name="T624"><text:s/></text:span><text:span text:style-name="T625">biocidas</text:span><text:span text:style-name="T626"><text:s/></text:span>y<text:span text:style-name="T627"><text:s/></text:span><text:span text:style-name="T628">los</text:span><text:span text:style-name="T629"><text:s/></text:span>materiales<text:span text:style-name="T630"><text:s/></text:span><text:span text:style-name="T631">que</text:span><text:span text:style-name="T632"><text:s/></text:span><text:span text:style-name="T633">puedan</text:span><text:span text:style-name="T634"><text:s/></text:span><text:span text:style-name="T635">entrar</text:span><text:span text:style-name="T636"><text:s/></text:span><text:span text:style-name="T637">en</text:span><text:span text:style-name="T638"><text:s/></text:span>contacto<text:span text:style-name="T639"><text:s/></text:span>con<text:span text:style-name="T640"><text:s/></text:span><text:span text:style-name="T641">los</text:span><text:span text:style-name="T642"><text:s/></text:span><text:span text:style-name="T643">alimentos,</text:span><text:span text:style-name="T644"><text:s/></text:span>tiene<text:span text:style-name="T645"><text:s/></text:span><text:span text:style-name="T646">en</text:span><text:span text:style-name="T647"><text:s/></text:span>consideración<text:span text:style-name="T648"><text:s/></text:span><text:span text:style-name="T649">la</text:span><text:span text:style-name="T650"><text:s/></text:span><text:span text:style-name="T651">necesidad</text:span><text:span text:style-name="T652"><text:s/></text:span><text:span text:style-name="T653">de</text:span><text:span text:style-name="T654"><text:s/></text:span>mantener<text:span text:style-name="T655"><text:s/></text:span><text:span text:style-name="T656">un</text:span><text:span text:style-name="T657"><text:s/></text:span>registro<text:span text:style-name="T658"><text:s/></text:span><text:span text:style-name="T659">actualizado</text:span><text:span text:style-name="T660"><text:s/></text:span>con<text:span text:style-name="T661"><text:s/></text:span><text:span text:style-name="T662">información</text:span><text:span text:style-name="T663"><text:s/></text:span>referida<text:span text:style-name="T664"><text:s/></text:span>a<text:span text:style-name="T665"><text:s/></text:span><text:span text:style-name="T666">determinados</text:span><text:span text:style-name="T667"><text:s/></text:span><text:span text:style-name="T668">productos</text:span><text:span text:style-name="T669"><text:s/></text:span>y<text:span text:style-name="T670"><text:s/></text:span><text:span text:style-name="T671">empresas.</text:span><text:span text:style-name="T672"><text:s/></text:span>Sin<text:span text:style-name="T673"><text:s/></text:span><text:span text:style-name="T674">embargo,</text:span><text:span text:style-name="T675"><text:s/></text:span><text:span text:style-name="T676">la</text:span><text:span text:style-name="T677"><text:s/></text:span><text:span text:style-name="T678">organización</text:span><text:span text:style-name="T679"><text:s/></text:span><text:span text:style-name="T680">de</text:span><text:span text:style-name="T681"><text:s/></text:span><text:span text:style-name="T682">un</text:span><text:span text:style-name="T683"><text:s/></text:span>registro<text:span text:style-name="T684"><text:s/></text:span><text:span text:style-name="T685">para</text:span><text:span text:style-name="T686"><text:s/></text:span><text:span text:style-name="T687">estos</text:span><text:span text:style-name="T688"><text:s/></text:span><text:span text:style-name="T689">productos</text:span><text:span text:style-name="T690"><text:s/></text:span><text:span text:style-name="T691">debería</text:span><text:span text:style-name="T692"><text:s/></text:span>tener<text:span text:style-name="T693"><text:s/></text:span><text:span text:style-name="T694">en</text:span><text:span text:style-name="T695"><text:s/></text:span>cuenta,<text:span text:style-name="T696"><text:s/></text:span><text:span text:style-name="T697">primero,</text:span><text:span text:style-name="T698"><text:s/></text:span><text:span text:style-name="T699">que</text:span><text:span text:style-name="T700"><text:s/></text:span><text:span text:style-name="T701">el</text:span><text:span text:style-name="T702"><text:s/></text:span><text:span text:style-name="T703">Real</text:span><text:span text:style-name="T704"><text:s/></text:span><text:span text:style-name="T705">Decreto</text:span><text:span text:style-name="T706"><text:s/></text:span><text:span text:style-name="T707">2685/1976,</text:span><text:span text:style-name="T708"><text:s/></text:span><text:span text:style-name="T709">de</text:span><text:span text:style-name="T710"><text:s/></text:span><text:span text:style-name="T711">16</text:span><text:span text:style-name="T712"><text:s/></text:span><text:span text:style-name="T713">de</text:span><text:span text:style-name="T714"><text:s/></text:span><text:span text:style-name="T715">octubre,</text:span><text:span text:style-name="T716"><text:s/></text:span><text:span text:style-name="T717">por</text:span><text:span text:style-name="T718"><text:s/></text:span><text:span text:style-name="T719">el</text:span><text:span text:style-name="T720"><text:s/></text:span><text:span text:style-name="T721">que</text:span><text:span text:style-name="T722"><text:s/></text:span>se<text:span text:style-name="T723"><text:s/></text:span><text:span text:style-name="T724">aprueba</text:span><text:span text:style-name="T725"><text:s/></text:span><text:span text:style-name="T726">la</text:span><text:span text:style-name="T727"><text:s/></text:span><text:span text:style-name="T728">Reglamentación</text:span><text:span text:style-name="T729"><text:s/></text:span>Técnico-Sanitaria<text:span text:style-name="T730"><text:s/></text:span><text:span text:style-name="T731">para</text:span><text:span text:style-name="T732"><text:s/></text:span><text:span text:style-name="T733">la</text:span><text:span text:style-name="T734"><text:s/></text:span><text:span text:style-name="T735">elaboración,</text:span><text:span text:style-name="T736"><text:s/></text:span>circulación<text:span text:style-name="T737"><text:s/></text:span>y<text:span text:style-name="T738"><text:s/></text:span>comercio<text:span text:style-name="T739"><text:s/></text:span><text:span text:style-name="T740">de</text:span><text:span text:style-name="T741"><text:s/></text:span><text:span text:style-name="T742">preparados</text:span><text:span text:style-name="T743"><text:s/></text:span><text:span text:style-name="T744">alimenticios</text:span><text:span text:style-name="T745"><text:s/></text:span><text:span text:style-name="T746">para</text:span><text:span text:style-name="T747"><text:s/></text:span>regímenes<text:span text:style-name="T748"><text:s/></text:span><text:span text:style-name="T749">dietéticos</text:span><text:span text:style-name="T750"><text:s/></text:span>y/o<text:span text:style-name="T751"><text:s/></text:span><text:span text:style-name="T752">especiales,</text:span><text:span text:style-name="T753"><text:s/></text:span>modificado,<text:span text:style-name="T754"><text:s/></text:span><text:span text:style-name="T755">entre</text:span><text:s/><text:span text:style-name="T756">otros,</text:span><text:s/><text:span text:style-name="T757">por</text:span><text:s/><text:span text:style-name="T758">el</text:span><text:s/><text:span text:style-name="T759">Real</text:span><text:s/><text:span text:style-name="T760">Decreto</text:span><text:s/><text:span text:style-name="T761">1809/1991,</text:span><text:s/><text:span text:style-name="T762">de</text:span><text:s/><text:span text:style-name="T763">13</text:span><text:s/><text:span text:style-name="T764">de</text:span><text:s/><text:span text:style-name="T765">diciembre,</text:span><text:s/><text:span text:style-name="T766">que</text:span><text:s/><text:span text:style-name="T767">incorporó</text:span><text:span text:style-name="T768"><text:s/></text:span><text:span text:style-name="T769">al</text:span><text:s/><text:span text:style-name="T770">derecho</text:span><text:span text:style-name="T771"><text:s/></text:span><text:span text:style-name="T772">español</text:span><text:span text:style-name="T773"><text:s/></text:span><text:span text:style-name="T774">la</text:span><text:span text:style-name="T775"><text:s/></text:span><text:span text:style-name="T776">definición</text:span><text:span text:style-name="T777"><text:s/></text:span>comunitaria<text:span text:style-name="T778"><text:s/></text:span><text:span text:style-name="T779">de</text:span><text:span text:style-name="T780"><text:s/></text:span><text:span text:style-name="T781">productos</text:span><text:span text:style-name="T782"><text:s/></text:span><text:span text:style-name="T783">alimenticios</text:span><text:span text:style-name="T784"><text:s/></text:span><text:span text:style-name="T785">destinados</text:span><text:span text:style-name="T786"><text:s/></text:span>a<text:span text:style-name="T787"><text:s/></text:span><text:span text:style-name="T788">una</text:span><text:span text:style-name="T789"><text:s/></text:span><text:span text:style-name="T790">alimentación</text:span><text:span text:style-name="T791"><text:s/></text:span><text:span text:style-name="T792">especial,</text:span><text:span text:style-name="T793"><text:s/></text:span><text:span text:style-name="T794">establece</text:span><text:span text:style-name="T795"><text:s/></text:span><text:span text:style-name="T796">las</text:span><text:span text:style-name="T797"><text:s/></text:span>categorías<text:span text:style-name="T798"><text:s/></text:span><text:span text:style-name="T799">de</text:span><text:span text:style-name="T800"><text:s/></text:span><text:span text:style-name="T801">productos</text:span><text:span text:style-name="T802"><text:s/></text:span><text:span text:style-name="T803">que</text:span><text:span text:style-name="T804"><text:s/></text:span><text:span text:style-name="T805">por</text:span><text:span text:style-name="T806"><text:s/></text:span>ser<text:span text:style-name="T807"><text:s/></text:span><text:span text:style-name="T808">objeto</text:span><text:span text:style-name="T809"><text:s/></text:span><text:span text:style-name="T810">de</text:span><text:span text:style-name="T811"><text:s/></text:span><text:span text:style-name="T812">una</text:span><text:span text:style-name="T813"><text:s/></text:span>regulación<text:span text:style-name="T814"><text:s/></text:span><text:span text:style-name="T815">específica</text:span><text:span text:style-name="T816"><text:s/></text:span><text:span text:style-name="T817">no</text:span><text:span text:style-name="T818"><text:s/></text:span>requieren<text:span text:style-name="T819"><text:s/></text:span>su<text:span text:style-name="T820"><text:s/></text:span><text:span text:style-name="T821">inscripción</text:span><text:span text:style-name="T822"><text:s/></text:span>a<text:span text:style-name="T823"><text:s/></text:span>menos<text:span text:style-name="T824"><text:s/></text:span><text:span text:style-name="T825">que</text:span><text:span text:style-name="T826"><text:s/></text:span><text:span text:style-name="T827">lo</text:span><text:span text:style-name="T828"><text:s/></text:span><text:span text:style-name="T829">indiquen</text:span><text:span text:style-name="T830"><text:s/></text:span>sus<text:span text:style-name="T831"><text:s/></text:span><text:span text:style-name="T832">normas</text:span><text:span text:style-name="T833"><text:s/></text:span><text:span text:style-name="T834">especificas;</text:span><text:span text:style-name="T835"><text:s/></text:span>segundo,<text:span text:style-name="T836"><text:s/></text:span><text:span text:style-name="T837">que</text:span><text:span text:style-name="T838"><text:s/></text:span><text:span text:style-name="T839">la</text:span><text:span text:style-name="T840"><text:s/></text:span><text:span text:style-name="T841">legislación</text:span><text:span text:style-name="T842"><text:s/></text:span>vigente<text:span text:style-name="T843"><text:s/></text:span><text:span text:style-name="T844">en</text:span><text:span text:style-name="T845"><text:s/></text:span>materia<text:span text:style-name="T846"><text:s/></text:span><text:span text:style-name="T847">de</text:span><text:span text:style-name="T848"><text:s/></text:span><text:span text:style-name="T849">biocidas</text:span><text:span text:style-name="T850"><text:s/></text:span>ya<text:span text:style-name="T851"><text:s/></text:span><text:span text:style-name="T852">prevé</text:span><text:span text:style-name="T853"><text:s/></text:span><text:span text:style-name="T854">un</text:span><text:span text:style-name="T855"><text:s/></text:span>registro<text:span text:style-name="T856"><text:s/></text:span><text:span text:style-name="T857">de</text:span><text:span text:style-name="T858"><text:s/></text:span><text:span text:style-name="T859">las</text:span><text:span text:style-name="T860"><text:s/></text:span><text:span text:style-name="T861">empresas</text:span><text:span text:style-name="T862"><text:s/></text:span><text:span text:style-name="T863">que</text:span><text:span text:style-name="T864"><text:s/></text:span>fabriquen<text:span text:style-name="T865"><text:s/></text:span>y<text:span text:style-name="T866"><text:s/></text:span>comercialicen<text:span text:style-name="T867"><text:s/></text:span><text:span text:style-name="T868">estas</text:span><text:span text:style-name="T869"><text:s/></text:span>sustancias,<text:span text:style-name="T870"><text:s/></text:span>cuando<text:span text:style-name="T871"><text:s/></text:span>se<text:span text:style-name="T872"><text:s/></text:span><text:span text:style-name="T873">destinen,</text:span><text:span text:style-name="T874"><text:s/></text:span><text:span text:style-name="T875">entre</text:span><text:span text:style-name="T876"><text:s/></text:span><text:span text:style-name="T877">otros</text:span><text:span text:style-name="T878"><text:s/></text:span><text:span text:style-name="T879">usos,</text:span><text:span text:style-name="T880"><text:s/></text:span>a<text:span text:style-name="T881"><text:s/></text:span>su<text:span text:style-name="T882"><text:s/></text:span><text:span text:style-name="T883">empleo</text:span><text:span text:style-name="T884"><text:s/></text:span><text:span text:style-name="T885">en</text:span><text:span text:style-name="T886"><text:s/></text:span><text:span text:style-name="T887">la</text:span><text:span text:style-name="T888"><text:s/></text:span><text:span text:style-name="T889">industria</text:span><text:span text:style-name="T890"><text:s/></text:span><text:span text:style-name="T891">alimentaria,</text:span><text:span text:style-name="T892"><text:s/></text:span><text:span text:style-name="T893">que</text:span><text:span text:style-name="T894"><text:s/></text:span>funciona<text:span text:style-name="T895"><text:s/></text:span><text:span text:style-name="T896">desde</text:span><text:span text:style-name="T897"><text:s/></text:span><text:span text:style-name="T898">el</text:span><text:span text:style-name="T899"><text:s/></text:span><text:span text:style-name="T900">año</text:span><text:span text:style-name="T901"><text:s/></text:span><text:span text:style-name="T902">2002,</text:span><text:span text:style-name="T903"><text:s/></text:span><text:span text:style-name="T904">además</text:span><text:span text:style-name="T905"><text:s/></text:span><text:span text:style-name="T906">de</text:span><text:span text:style-name="T907"><text:s/></text:span><text:span text:style-name="T908">que</text:span><text:span text:style-name="T909"><text:s/></text:span><text:span text:style-name="T910">el</text:span><text:span text:style-name="T911"><text:s/></text:span>control<text:span text:style-name="T912"><text:s/></text:span><text:span text:style-name="T913">oficial</text:span><text:span text:style-name="T914"><text:s/></text:span><text:span text:style-name="T915">de</text:span><text:span text:style-name="T916"><text:s/></text:span><text:span text:style-name="T917">las</text:span><text:span text:style-name="T918"><text:s/></text:span><text:span text:style-name="T919">empresas</text:span><text:span text:style-name="T920"><text:s/></text:span><text:span text:style-name="T921">que</text:span><text:span text:style-name="T922"><text:s/></text:span>fabrican<text:span text:style-name="T923"><text:s/></text:span>o<text:span text:style-name="T924"><text:s/></text:span>comercializan<text:span text:style-name="T925"><text:s/></text:span><text:span text:style-name="T926">productos</text:span><text:span text:style-name="T927"><text:s/></text:span><text:span text:style-name="T928">químicos</text:span><text:span text:style-name="T929"><text:s/></text:span>como<text:span text:style-name="T930"><text:s/></text:span>son<text:span text:style-name="T931"><text:s/></text:span><text:span text:style-name="T932">detergentes,</text:span><text:span text:style-name="T933"><text:s/></text:span><text:span text:style-name="T934">desinfectantes</text:span><text:span text:style-name="T935"><text:s/></text:span>y<text:span text:style-name="T936"><text:s/></text:span><text:span text:style-name="T937">plaguicidas</text:span><text:span text:style-name="T938"><text:s/></text:span><text:span text:style-name="T939">de</text:span><text:span text:style-name="T940"><text:s/></text:span><text:span text:style-name="T941">uso</text:span><text:span text:style-name="T942"><text:s/></text:span><text:span text:style-name="T943">en</text:span><text:span text:style-name="T944"><text:s/></text:span><text:span text:style-name="T945">la</text:span><text:span text:style-name="T946"><text:s/></text:span><text:span text:style-name="T947">industria</text:span><text:span text:style-name="T948"><text:s/></text:span><text:span text:style-name="T949">alimentaria,</text:span><text:span text:style-name="T950"><text:s/></text:span><text:span text:style-name="T951">está</text:span><text:span text:style-name="T952"><text:s/></text:span><text:span text:style-name="T953">enfocado</text:span><text:span text:style-name="T954"><text:s/></text:span><text:span text:style-name="T955">por la</text:span><text:span text:style-name="T956"><text:s/></text:span><text:span text:style-name="T957">peligrosidad de</text:span><text:span text:style-name="T958"><text:s/></text:span><text:span text:style-name="T959">las</text:span><text:span text:style-name="T960"><text:s/></text:span>sustancias<text:span text:style-name="T961"><text:s/>que</text:span><text:span text:style-name="T962"><text:s/></text:span>fabrican<text:span text:style-name="T963"><text:s/></text:span>y<text:span text:style-name="T964"><text:s/></text:span><text:span text:style-name="T965">por</text:span><text:span text:style-name="T966"><text:s/></text:span>tanto<text:span text:style-name="T967"><text:s/></text:span><text:span text:style-name="T968">no</text:span><text:span text:style-name="T969"><text:s/></text:span>se<text:span text:style-name="T970"><text:s/></text:span><text:span text:style-name="T971">justifica</text:span><text:span text:style-name="T972"><text:s/></text:span><text:span text:style-name="T973">la</text:span><text:span text:style-name="T974"><text:s/></text:span><text:span text:style-name="T975">necesidad</text:span><text:span text:style-name="T976"><text:s/></text:span><text:span text:style-name="T977">de</text:span><text:span text:style-name="T978"><text:s/></text:span>su<text:span text:style-name="T979"><text:s/></text:span>registro<text:span text:style-name="T980"><text:s/></text:span><text:span text:style-name="T981">por</text:span><text:span text:style-name="T982"><text:s/></text:span>razones<text:span text:style-name="T983"><text:s/></text:span><text:span text:style-name="T984">de</text:span><text:span text:style-name="T985"><text:s/></text:span>seguridad<text:span text:style-name="T986"><text:s/></text:span><text:span text:style-name="T987">alimentaria;</text:span><text:span text:style-name="T988"><text:s/></text:span><text:span text:style-name="T989">y</text:span><text:span text:style-name="T990">,</text:span><text:span text:style-name="T991"><text:s/></text:span>tercero,<text:span text:style-name="T992"><text:s/></text:span><text:span text:style-name="T993">que</text:span><text:span text:style-name="T994"><text:s/></text:span><text:span text:style-name="T995">el</text:span><text:span text:style-name="T996"><text:s/></text:span><text:span text:style-name="T997">Reglamento</text:span><text:s/>(CE)<text:span text:style-name="T998"><text:s/>n.º</text:span><text:s/><text:span text:style-name="T999">1935/2004 del</text:span><text:span text:style-name="T1000"><text:s/></text:span>Parlamento<text:span text:style-name="T1001"><text:s/></text:span>Europeo<text:span text:style-name="T1002"><text:s/></text:span>y<text:s/><text:span text:style-name="T1003">del</text:span><text:s/><text:span text:style-name="T1004">Consejo,</text:span><text:span text:style-name="T1005"><text:s/></text:span><text:span text:style-name="T1006">de 27 de</text:span><text:s/><text:span text:style-name="T1007">octubre</text:span><text:span text:style-name="T1008"><text:s/></text:span><text:span text:style-name="T1009">de</text:span><text:span text:style-name="T1010"><text:s/></text:span><text:span text:style-name="T1011">2004,</text:span><text:span text:style-name="T1012"><text:s/></text:span>sobre<text:span text:style-name="T1013"><text:s/></text:span><text:span text:style-name="T1014">los</text:span><text:span text:style-name="T1015"><text:s/></text:span>materiales<text:span text:style-name="T1016"><text:s/></text:span>y<text:span text:style-name="T1017"><text:s/></text:span><text:span text:style-name="T1018">objetos</text:span><text:span text:style-name="T1019"><text:s/></text:span><text:span text:style-name="T1020">destinados<text:s/></text:span>a<text:span text:style-name="T1021"><text:s/></text:span><text:span text:style-name="T1022">entrar en</text:span><text:span text:style-name="T1023"><text:s/></text:span>contacto<text:span text:style-name="T1024"><text:s/></text:span>con<text:span text:style-name="T1025"><text:s/></text:span><text:span text:style-name="T1026">alimentos,</text:span><text:span text:style-name="T1027"><text:s/></text:span><text:span text:style-name="T1028">no</text:span><text:span text:style-name="T1029"><text:s/></text:span>se<text:span text:style-name="T1030"><text:s/></text:span><text:span text:style-name="T1031">aplica</text:span><text:span text:style-name="T1032"><text:s/></text:span>a<text:span text:style-name="T1033"><text:s/></text:span><text:span text:style-name="T1034">las</text:span><text:span text:style-name="T1035"><text:s/></text:span><text:span text:style-name="T1036">empresas</text:span><text:span text:style-name="T1037"><text:s/></text:span><text:span text:style-name="T1038">dedicadas</text:span><text:span text:style-name="T1039"><text:s/></text:span>a<text:span text:style-name="T1040"><text:s/></text:span><text:span text:style-name="T1041">las</text:span><text:span text:style-name="T1042"><text:s/></text:span>materias<text:span text:style-name="T1043"><text:s/></text:span><text:span text:style-name="T1044">primas</text:span><text:span text:style-name="T1045"><text:s/></text:span>o<text:span text:style-name="T1046"><text:s/></text:span>a<text:span text:style-name="T1047"><text:s/></text:span><text:span text:style-name="T1048">las</text:span><text:span text:style-name="T1049"><text:s/></text:span><text:span text:style-name="T1050">actividades</text:span><text:span text:style-name="T1051"><text:s/></text:span>mineras<text:span text:style-name="T1052"><text:s/></text:span><text:span text:style-name="T1053">que</text:span><text:span text:style-name="T1054"><text:s/></text:span>suministran<text:span text:style-name="T1055"><text:s/></text:span><text:span text:style-name="T1056">al</text:span><text:span text:style-name="T1057"><text:s/></text:span>fabricante<text:span text:style-name="T1058"><text:s/></text:span><text:span text:style-name="T1059">los</text:span><text:span text:style-name="T1060"><text:s/></text:span><text:span text:style-name="T1061">productos</text:span><text:span text:style-name="T1062"><text:s/></text:span><text:span text:style-name="T1063">que</text:span><text:span text:style-name="T1064"><text:s/></text:span>finalmente<text:span text:style-name="T1065"><text:s/></text:span><text:span text:style-name="T1066">entrarán</text:span><text:span text:style-name="T1067"><text:s/></text:span><text:span text:style-name="T1068">en</text:span><text:span text:style-name="T1069"><text:s/></text:span>contacto<text:span text:style-name="T1070"><text:s/></text:span>con<text:span text:style-name="T1071"><text:s/></text:span><text:span text:style-name="T1072">los</text:span><text:span text:style-name="T1073"><text:s/></text:span><text:span text:style-name="T1074">alimentos.</text:span></text:p>
      <text:p text:style-name="P1075"/>
      <text:p text:style-name="P1089"><text:span text:style-name="T1090"><draw:custom-shape svg:x="0.00694in" svg:y="0.00694in" svg:width="7.48056in" svg:height="0.00139in" draw:z-index="0" draw:id="id9" draw:style-name="a9" draw:name="Freeform 5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1091" text:outline-level="1"><text:span text:style-name="T1092">Núm. 57</text:span><text:span text:style-name="T1093"><text:tab/></text:span><text:span text:style-name="T1094">Martes</text:span><text:span text:style-name="T1095"><text:s/></text:span><text:span text:style-name="T1096">8</text:span><text:span text:style-name="T1097"><text:s/></text:span><text:span text:style-name="T1098">de</text:span><text:span text:style-name="T1099"><text:s/></text:span><text:span text:style-name="T1100">marzo<text:s/></text:span><text:span text:style-name="T1101">de</text:span><text:span text:style-name="T1102"><text:s/></text:span><text:span text:style-name="T1103">2011</text:span><text:span text:style-name="T1104"><text:tab/></text:span><text:span text:style-name="T1105">Sec.</text:span><text:span text:style-name="T1106"><text:s/></text:span><text:span text:style-name="T1107">I.<text:s/></text:span><text:span text:style-name="T1108"><text:s/></text:span><text:span text:style-name="T1109">Pág.</text:span><text:span text:style-name="T1110"><text:s/>26013</text:span></text:h>
      <text:p text:style-name="P1111"/>
      <text:p text:style-name="P1112"><text:span text:style-name="T1113"><draw:custom-shape svg:x="0.00694in" svg:y="0.00694in" svg:width="7.48056in" svg:height="0.00139in" draw:z-index="0" draw:id="id10" draw:style-name="a10" draw:name="Freeform 4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1114"/>
      <text:p text:style-name="P1115"/>
      <text:p text:style-name="P1116">En España, a<text:span text:style-name="T1117"><text:s/></text:span><text:span text:style-name="T1118">diferencia</text:span><text:span text:style-name="T1119"><text:s/></text:span><text:span text:style-name="T1120">de</text:span><text:span text:style-name="T1121"><text:s/></text:span><text:span text:style-name="T1122">otros</text:span><text:s/>Estados miembros,<text:span text:style-name="T1123"><text:s/></text:span>se<text:s/><text:span text:style-name="T1124">puede</text:span><text:span text:style-name="T1125"><text:s/></text:span><text:span text:style-name="T1126">afirmar</text:span><text:span text:style-name="T1127"><text:s/></text:span><text:span text:style-name="T1128">que</text:span><text:s/><text:span text:style-name="T1129">existe</text:span><text:span text:style-name="T1130"><text:s/></text:span><text:span text:style-name="T1131">una</text:span><text:span text:style-name="T1132"><text:s/></text:span><text:span text:style-name="T1133">amplia</text:span><text:span text:style-name="T1134"><text:s/></text:span><text:span text:style-name="T1135">experiencia</text:span><text:span text:style-name="T1136"><text:s/></text:span><text:span text:style-name="T1137">en</text:span><text:span text:style-name="T1138"><text:s/></text:span><text:span text:style-name="T1139">el</text:span><text:span text:style-name="T1140"><text:s/></text:span>registro<text:span text:style-name="T1141"><text:s/></text:span><text:span text:style-name="T1142">de</text:span><text:span text:style-name="T1143"><text:s/></text:span><text:span text:style-name="T1144">empresas</text:span><text:span text:style-name="T1145"><text:s/></text:span>y<text:span text:style-name="T1146"><text:s/></text:span><text:span text:style-name="T1147">productos</text:span><text:span text:style-name="T1148"><text:s/></text:span>a<text:span text:style-name="T1149"><text:s/></text:span>través<text:span text:style-name="T1150"><text:s/></text:span><text:span text:style-name="T1151">de</text:span><text:span text:style-name="T1152"><text:s/></text:span><text:span text:style-name="T1153">una</text:span><text:span text:style-name="T1154"><text:s/></text:span><text:span text:style-name="T1155">herramienta</text:span><text:span text:style-name="T1156"><text:s/></text:span><text:span text:style-name="T1157">administrativa</text:span><text:span text:style-name="T1158"><text:s/></text:span><text:span text:style-name="T1159">que</text:span><text:span text:style-name="T1160"><text:s/></text:span><text:span text:style-name="T1161">ha</text:span><text:span text:style-name="T1162"><text:s/></text:span><text:span text:style-name="T1163">funcionado</text:span><text:span text:style-name="T1164"><text:s/></text:span><text:span text:style-name="T1165">durante</text:span><text:span text:style-name="T1166"><text:s/></text:span>más<text:span text:style-name="T1167"><text:s/></text:span><text:span text:style-name="T1168">de</text:span><text:span text:style-name="T1169"><text:s/></text:span>treinta<text:span text:style-name="T1170"><text:s/></text:span><text:span text:style-name="T1171">años,</text:span><text:span text:style-name="T1172"><text:s/></text:span><text:span text:style-name="T1173">que</text:span><text:span text:style-name="T1174"><text:s/></text:span><text:span text:style-name="T1175">es</text:span><text:span text:style-name="T1176"><text:s/></text:span><text:span text:style-name="T1177">el</text:span><text:span text:style-name="T1178"><text:s/></text:span><text:span text:style-name="T1179">Registro</text:span><text:span text:style-name="T1180"><text:s/></text:span>General<text:span text:style-name="T1181"><text:s/></text:span>Sanitario<text:s/><text:span text:style-name="T1182">de</text:span><text:span text:style-name="T1183"><text:s/></text:span>Alimentos,<text:span text:style-name="T1184"><text:s/></text:span>cuya<text:s/><text:span text:style-name="T1185">última</text:span><text:span text:style-name="T1186"><text:s/></text:span>regulación<text:span text:style-name="T1187"><text:s/></text:span>se<text:span text:style-name="T1188"><text:s/></text:span>realizó<text:span text:style-name="T1189"><text:s/></text:span>mediante<text:s/><text:span text:style-name="T1190">el</text:span><text:span text:style-name="T1191"><text:s/></text:span><text:span text:style-name="T1192">Real</text:span><text:span text:style-name="T1193"><text:s/></text:span><text:span text:style-name="T1194">Decreto</text:span><text:span text:style-name="T1195"><text:s/></text:span><text:span text:style-name="T1196">1712/1991,</text:span><text:span text:style-name="T1197"><text:s/></text:span><text:span text:style-name="T1198">de</text:span><text:span text:style-name="T1199"><text:s/></text:span><text:span text:style-name="T1200">29</text:span><text:span text:style-name="T1201"><text:s/></text:span><text:span text:style-name="T1202">de</text:span><text:span text:style-name="T1203"><text:s/></text:span><text:span text:style-name="T1204">noviembre.</text:span><text:span text:style-name="T1205"><text:s/></text:span>Este<text:span text:style-name="T1206"><text:s/></text:span>real<text:span text:style-name="T1207"><text:s/></text:span><text:span text:style-name="T1208">decreto</text:span><text:span text:style-name="T1209"><text:s/></text:span><text:span text:style-name="T1210">exigía,</text:span><text:span text:style-name="T1211"><text:s/></text:span>como<text:span text:style-name="T1212"><text:s/></text:span><text:span text:style-name="T1213">elemento</text:span><text:span text:style-name="T1214"><text:s/></text:span>clave<text:span text:style-name="T1215"><text:s/></text:span><text:span text:style-name="T1216">para</text:span><text:span text:style-name="T1217"><text:s/></text:span><text:span text:style-name="T1218">el</text:span><text:span text:style-name="T1219"><text:s/></text:span>funcionamiento<text:span text:style-name="T1220"><text:s/></text:span><text:span text:style-name="T1221">de</text:span><text:span text:style-name="T1222"><text:s/></text:span><text:span text:style-name="T1223">las</text:span><text:span text:style-name="T1224"><text:s/></text:span><text:span text:style-name="T1225">empresas</text:span><text:span text:style-name="T1226"><text:s/></text:span><text:span text:style-name="T1227">alimentarias</text:span><text:span text:style-name="T1228"><text:s/></text:span><text:span text:style-name="T1229">en</text:span><text:span text:style-name="T1230"><text:s/></text:span>España,<text:span text:style-name="T1231"><text:s/></text:span><text:span text:style-name="T1232">la</text:span><text:span text:style-name="T1233"><text:s/></text:span><text:span text:style-name="T1234">autorización</text:span><text:span text:style-name="T1235"><text:s/></text:span><text:span text:style-name="T1236">sanitaria</text:span><text:span text:style-name="T1237"><text:s/></text:span><text:span text:style-name="T1238">previa</text:span><text:span text:style-name="T1239"><text:s/></text:span><text:span text:style-name="T1240">por</text:span><text:span text:style-name="T1241"><text:s/></text:span><text:span text:style-name="T1242">parte</text:span><text:span text:style-name="T1243"><text:s/></text:span><text:span text:style-name="T1244">de</text:span><text:span text:style-name="T1245"><text:s/></text:span><text:span text:style-name="T1246">las</text:span><text:span text:style-name="T1247"><text:s/></text:span><text:span text:style-name="T1248">autoridades</text:span><text:span text:style-name="T1249"><text:s/></text:span><text:span text:style-name="T1250">competentes</text:span><text:span text:style-name="T1251"><text:s/></text:span><text:span text:style-name="T1252">para</text:span><text:span text:style-name="T1253"><text:s/></text:span><text:span text:style-name="T1254">el</text:span><text:span text:style-name="T1255"><text:s/></text:span><text:span text:style-name="T1256">funcionamiento</text:span><text:span text:style-name="T1257"><text:s/></text:span><text:span text:style-name="T1258">de</text:span><text:span text:style-name="T1259"><text:s/></text:span><text:span text:style-name="T1260">cualquier</text:span><text:span text:style-name="T1261"><text:s/></text:span><text:span text:style-name="T1262">tipo</text:span><text:span text:style-name="T1263"><text:s/></text:span><text:span text:style-name="T1264">de</text:span><text:span text:style-name="T1265"><text:s/></text:span><text:span text:style-name="T1266">empresa.</text:span></text:p>
      <text:p text:style-name="P1267"><text:span text:style-name="T1268">La</text:span><text:span text:style-name="T1269"><text:s/></text:span><text:span text:style-name="T1270">finalidad</text:span><text:span text:style-name="T1271"><text:s/></text:span><text:span text:style-name="T1272">última</text:span><text:span text:style-name="T1273"><text:s/></text:span><text:span text:style-name="T1274">de</text:span><text:span text:style-name="T1275"><text:s/></text:span><text:span text:style-name="T1276">estos</text:span><text:span text:style-name="T1277"><text:s/></text:span>registros<text:span text:style-name="T1278"><text:s/></text:span><text:span text:style-name="T1279">en</text:span><text:span text:style-name="T1280"><text:s/></text:span><text:span text:style-name="T1281">el</text:span><text:span text:style-name="T1282"><text:s/></text:span><text:span text:style-name="T1283">ámbito</text:span><text:span text:style-name="T1284"><text:s/></text:span><text:span text:style-name="T1285">de</text:span><text:span text:style-name="T1286"><text:s/></text:span><text:span text:style-name="T1287">la</text:span><text:span text:style-name="T1288"><text:s/></text:span>seguridad<text:span text:style-name="T1289"><text:s/></text:span><text:span text:style-name="T1290">alimentaria,</text:span><text:span text:style-name="T1291"><text:s/></text:span><text:span text:style-name="T1292">de</text:span><text:span text:style-name="T1293"><text:s/></text:span>cualquier<text:span text:style-name="T1294"><text:s/></text:span><text:span text:style-name="T1295">ámbito</text:span><text:span text:style-name="T1296"><text:s/></text:span>territorial,<text:span text:style-name="T1297"><text:s/></text:span><text:span text:style-name="T1298">es</text:span><text:span text:style-name="T1299"><text:s/></text:span><text:span text:style-name="T1300">la</text:span><text:span text:style-name="T1301"><text:s/></text:span><text:span text:style-name="T1302">protección</text:span><text:span text:style-name="T1303"><text:s/></text:span><text:span text:style-name="T1304">de</text:span><text:span text:style-name="T1305"><text:s/></text:span><text:span text:style-name="T1306">la</text:span><text:span text:style-name="T1307"><text:s/></text:span>salud<text:span text:style-name="T1308"><text:s/></text:span>a<text:span text:style-name="T1309"><text:s/></text:span>través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información</text:span><text:span text:style-name="T1316"><text:s/></text:span><text:span text:style-name="T1317">actualizada</text:span><text:span text:style-name="T1318"><text:s/></text:span><text:span text:style-name="T1319">de</text:span><text:span text:style-name="T1320"><text:s/></text:span><text:span text:style-name="T1321">las</text:span><text:span text:style-name="T1322"><text:s/></text:span><text:span text:style-name="T1323">vicisitudes</text:span><text:span text:style-name="T1324"><text:s/></text:span><text:span text:style-name="T1325">de</text:span><text:span text:style-name="T1326"><text:s/></text:span><text:span text:style-name="T1327">las</text:span><text:span text:style-name="T1328"><text:s/></text:span><text:span text:style-name="T1329">empresas</text:span><text:span text:style-name="T1330"><text:s/></text:span><text:span text:style-name="T1331">que</text:span><text:span text:style-name="T1332"><text:s/></text:span><text:span text:style-name="T1333">intervienen</text:span><text:span text:style-name="T1334"><text:s/></text:span><text:span text:style-name="T1335">en</text:span><text:span text:style-name="T1336"><text:s/></text:span><text:span text:style-name="T1337">el</text:span><text:span text:style-name="T1338"><text:s/></text:span>mercado,<text:span text:style-name="T1339"><text:s/></text:span><text:span text:style-name="T1340">de</text:span><text:span text:style-name="T1341"><text:s/></text:span>manera<text:span text:style-name="T1342"><text:s/></text:span><text:span text:style-name="T1343">que</text:span><text:span text:style-name="T1344"><text:s/></text:span>se<text:span text:style-name="T1345"><text:s/></text:span><text:span text:style-name="T1346">garantice una adecuada programación de los</text:span><text:s/>controles<text:span text:style-name="T1347"><text:s/></text:span><text:span text:style-name="T1348">oficiales<text:s/></text:span><text:span text:style-name="T1349">y</text:span><text:span text:style-name="T1350">,</text:span><text:span text:style-name="T1351"><text:s/></text:span>a<text:span text:style-name="T1352"><text:s/></text:span>su<text:span text:style-name="T1353"><text:s/></text:span>vez, constituya<text:span text:style-name="T1354"><text:s/></text:span><text:span text:style-name="T1355">un</text:span><text:span text:style-name="T1356"><text:s/></text:span><text:span text:style-name="T1357">elemento</text:span><text:span text:style-name="T1358"><text:s/></text:span><text:span text:style-name="T1359">esencial</text:span><text:span text:style-name="T1360"><text:s/></text:span><text:span text:style-name="T1361">par</text:span><text:span text:style-name="T1362">a</text:span><text:span text:style-name="T1363"><text:s/></text:span><text:span text:style-name="T1364">los</text:span><text:span text:style-name="T1365"><text:s/></text:span>servicios<text:span text:style-name="T1366"><text:s/></text:span><text:span text:style-name="T1367">de</text:span><text:span text:style-name="T1368"><text:s/></text:span><text:span text:style-name="T1369">inspección,</text:span><text:span text:style-name="T1370"><text:s/></text:span><text:span text:style-name="T1371">asegurando</text:span><text:span text:style-name="T1372"><text:s/></text:span><text:span text:style-name="T1373">la</text:span><text:span text:style-name="T1374"><text:s/></text:span><text:span text:style-name="T1375">posibilidad</text:span><text:span text:style-name="T1376"><text:s/></text:span><text:span text:style-name="T1377">de</text:span><text:span text:style-name="T1378"><text:s/></text:span><text:span text:style-name="T1379">actuar</text:span><text:span text:style-name="T1380"><text:s/></text:span>con<text:span text:style-name="T1381"><text:s/></text:span>rapidez<text:span text:style-name="T1382"><text:s/></text:span>y<text:span text:style-name="T1383"><text:s/></text:span><text:span text:style-name="T1384">eficacia</text:span><text:span text:style-name="T1385"><text:s/></text:span><text:span text:style-name="T1386">en</text:span><text:span text:style-name="T1387"><text:s/></text:span><text:span text:style-name="T1388">aquellos</text:span><text:span text:style-name="T1389"><text:s/></text:span>casos<text:span text:style-name="T1390"><text:s/></text:span><text:span text:style-name="T1391">en</text:span><text:span text:style-name="T1392"><text:s/></text:span><text:span text:style-name="T1393">que</text:span><text:span text:style-name="T1394"><text:s/></text:span><text:span text:style-name="T1395">existe</text:span><text:span text:style-name="T1396"><text:s/></text:span><text:span text:style-name="T1397">un</text:span><text:span text:style-name="T1398"><text:s/></text:span><text:span text:style-name="T1399">peligro</text:span><text:span text:style-name="T1400"><text:s/></text:span><text:span text:style-name="T1401">para</text:span><text:span text:style-name="T1402"><text:s/></text:span><text:span text:style-name="T1403">la</text:span><text:span text:style-name="T1404"><text:s/></text:span>salud<text:span text:style-name="T1405"><text:s/></text:span><text:span text:style-name="T1406">publica,</text:span><text:span text:style-name="T1407"><text:s/></text:span>sin<text:span text:style-name="T1408"><text:s/></text:span><text:span text:style-name="T1409">que</text:span><text:span text:style-name="T1410"><text:s/></text:span>se<text:span text:style-name="T1411"><text:s/></text:span><text:span text:style-name="T1412">obstaculice</text:span><text:span text:style-name="T1413"><text:s/></text:span><text:span text:style-name="T1414">la</text:span><text:span text:style-name="T1415"><text:s/></text:span><text:span text:style-name="T1416">libre</text:span><text:span text:style-name="T1417"><text:s/></text:span>circulación<text:span text:style-name="T1418"><text:s/></text:span><text:span text:style-name="T1419">de</text:span><text:span text:style-name="T1420"><text:s/></text:span>mercancías.<text:span text:style-name="T1421"><text:s/></text:span><text:span text:style-name="T1422">T</text:span><text:span text:style-name="T1423">odo</text:span><text:span text:style-name="T1424"><text:s/></text:span><text:span text:style-name="T1425">ello</text:span><text:span text:style-name="T1426"><text:s/></text:span><text:span text:style-name="T1427">de</text:span><text:span text:style-name="T1428"><text:s/></text:span>conformidad<text:span text:style-name="T1429"><text:s/></text:span>con<text:span text:style-name="T1430"><text:s/></text:span><text:span text:style-name="T1431">el</text:span><text:span text:style-name="T1432"><text:s/></text:span><text:span text:style-name="T1433">Reglamento</text:span><text:span text:style-name="T1434"><text:s/></text:span>(CE)<text:span text:style-name="T1435"><text:s/></text:span><text:span text:style-name="T1436">n.º</text:span><text:span text:style-name="T1437"><text:s/></text:span><text:span text:style-name="T1438">882/2004</text:span><text:span text:style-name="T1439"><text:s/></text:span><text:span text:style-name="T1440">del</text:span><text:span text:style-name="T1441"><text:s/></text:span>Parlamento<text:span text:style-name="T1442"><text:s/></text:span>Europeo<text:span text:style-name="T1443"><text:s/></text:span>y<text:span text:style-name="T1444"><text:s/></text:span><text:span text:style-name="T1445">del</text:span><text:span text:style-name="T1446"><text:s/></text:span><text:span text:style-name="T1447">Consejo,</text:span><text:span text:style-name="T1448"><text:s/></text:span><text:span text:style-name="T1449">de</text:span><text:span text:style-name="T1450"><text:s/></text:span><text:span text:style-name="T1451">29</text:span><text:span text:style-name="T1452"><text:s/></text:span><text:span text:style-name="T1453">de</text:span><text:span text:style-name="T1454"><text:s/></text:span><text:span text:style-name="T1455">abril</text:span><text:span text:style-name="T1456"><text:s/></text:span><text:span text:style-name="T1457">de</text:span><text:span text:style-name="T1458"><text:s/></text:span><text:span text:style-name="T1459">2004,</text:span><text:span text:style-name="T1460"><text:s/></text:span>sobre<text:span text:style-name="T1461"><text:s/></text:span><text:span text:style-name="T1462">los</text:span><text:span text:style-name="T1463"><text:s/></text:span>controles<text:span text:style-name="T1464"><text:s/></text:span><text:span text:style-name="T1465">oficiales</text:span><text:span text:style-name="T1466"><text:s/></text:span><text:span text:style-name="T1467">efectuados</text:span><text:span text:style-name="T1468"><text:s/></text:span><text:span text:style-name="T1469">para</text:span><text:span text:style-name="T1470"><text:s/></text:span><text:span text:style-name="T1471">garantizar</text:span><text:span text:style-name="T1472"><text:s/></text:span><text:span text:style-name="T1473">la</text:span><text:span text:style-name="T1474"><text:s/></text:span>verificación<text:span text:style-name="T1475"><text:s/></text:span><text:span text:style-name="T1476">del</text:span><text:span text:style-name="T1477"><text:s/></text:span>cumplimiento<text:span text:style-name="T1478"><text:s/></text:span><text:span text:style-name="T1479">de</text:span><text:span text:style-name="T1480"><text:s/></text:span><text:span text:style-name="T1481">la</text:span><text:span text:style-name="T1482"><text:s/></text:span><text:span text:style-name="T1483">legislación</text:span><text:span text:style-name="T1484"><text:s/></text:span><text:span text:style-name="T1485">en</text:span><text:span text:style-name="T1486"><text:s/></text:span>materia<text:span text:style-name="T1487"><text:s/></text:span><text:span text:style-name="T1488">de</text:span><text:span text:style-name="T1489"><text:s/></text:span><text:span text:style-name="T1490">piensos</text:span><text:span text:style-name="T1491"><text:s/></text:span>y<text:span text:style-name="T1492"><text:s/></text:span><text:span text:style-name="T1493">alimentos</text:span><text:span text:style-name="T1494"><text:s/></text:span>y<text:span text:style-name="T1495"><text:s/></text:span><text:span text:style-name="T1496">la</text:span><text:span text:style-name="T1497"><text:s/></text:span><text:span text:style-name="T1498">normativa</text:span><text:span text:style-name="T1499"><text:s/></text:span>sobre<text:span text:style-name="T1500"><text:s/></text:span>salud<text:span text:style-name="T1501"><text:s/></text:span><text:span text:style-name="T1502">animal</text:span><text:span text:style-name="T1503"><text:s/></text:span>y<text:span text:style-name="T1504"><text:s/></text:span><text:span text:style-name="T1505">bienestar de los</text:span><text:s/><text:span text:style-name="T1506">animales.</text:span></text:p>
      <text:p text:style-name="P1507">Ante<text:span text:style-name="T1508"><text:s/></text:span><text:span text:style-name="T1509">estas</text:span><text:span text:style-name="T1510"><text:s/></text:span>circunstancias,<text:span text:style-name="T1511"><text:s/></text:span><text:span text:style-name="T1512">dado</text:span><text:span text:style-name="T1513"><text:s/></text:span><text:span text:style-name="T1514">el</text:span><text:span text:style-name="T1515"><text:s/></text:span>tiempo<text:span text:style-name="T1516"><text:s/></text:span>transcurrido<text:span text:style-name="T1517"><text:s/></text:span><text:span text:style-name="T1518">desde</text:span><text:span text:style-name="T1519"><text:s/></text:span><text:span text:style-name="T1520">la</text:span><text:span text:style-name="T1521"><text:s/></text:span><text:span text:style-name="T1522">aprobación</text:span><text:span text:style-name="T1523"><text:s/></text:span><text:span text:style-name="T1524">del</text:span><text:span text:style-name="T1525"><text:s/></text:span><text:span text:style-name="T1526">Real</text:span><text:span text:style-name="T1527"><text:s/></text:span><text:span text:style-name="T1528">Decreto</text:span><text:span text:style-name="T1529"><text:s/></text:span><text:span text:style-name="T1530">1712/1991,</text:span><text:span text:style-name="T1531"><text:s/></text:span><text:span text:style-name="T1532">de</text:span><text:span text:style-name="T1533"><text:s/></text:span><text:span text:style-name="T1534">29</text:span><text:span text:style-name="T1535"><text:s/></text:span><text:span text:style-name="T1536">de</text:span><text:span text:style-name="T1537"><text:s/></text:span><text:span text:style-name="T1538">noviembre,</text:span><text:span text:style-name="T1539"><text:s/></text:span>y<text:span text:style-name="T1540"><text:s/></text:span><text:span text:style-name="T1541">habida</text:span><text:span text:style-name="T1542"><text:s/></text:span>cuenta<text:span text:style-name="T1543"><text:s/></text:span><text:span text:style-name="T1544">de</text:span><text:span text:style-name="T1545"><text:s/></text:span><text:span text:style-name="T1546">la</text:span><text:span text:style-name="T1547"><text:s/></text:span><text:span text:style-name="T1548">existencia</text:span><text:span text:style-name="T1549"><text:s/></text:span><text:span text:style-name="T1550">de</text:span><text:span text:style-name="T1551"><text:s/></text:span><text:span text:style-name="T1552">un</text:span><text:span text:style-name="T1553"><text:s/></text:span><text:span text:style-name="T1554">nuevo</text:span><text:span text:style-name="T1555"><text:s/></text:span>marco<text:span text:style-name="T1556"><text:s/></text:span><text:span text:style-name="T1557">normativo</text:span><text:span text:style-name="T1558"><text:s/></text:span>comunitario<text:span text:style-name="T1559"><text:s/></text:span><text:span text:style-name="T1560">en</text:span><text:span text:style-name="T1561"><text:s/></text:span>materia<text:span text:style-name="T1562"><text:s/></text:span><text:span text:style-name="T1563">de</text:span><text:span text:style-name="T1564"><text:s/></text:span>seguridad<text:span text:style-name="T1565"><text:s/></text:span><text:span text:style-name="T1566">alimentaria,</text:span><text:span text:style-name="T1567"><text:s/></text:span>se<text:span text:style-name="T1568"><text:s/></text:span><text:span text:style-name="T1569">hace</text:span><text:span text:style-name="T1570"><text:s/></text:span><text:span text:style-name="T1571">preciso</text:span><text:span text:style-name="T1572"><text:s/></text:span><text:span text:style-name="T1573">dictar</text:span><text:span text:style-name="T1574"><text:s/></text:span><text:span text:style-name="T1575">un</text:span><text:span text:style-name="T1576"><text:s/></text:span><text:span text:style-name="T1577">nuevo</text:span><text:span text:style-name="T1578"><text:s/></text:span>real<text:span text:style-name="T1579"><text:s/></text:span><text:span text:style-name="T1580">decreto,</text:span><text:span text:style-name="T1581"><text:s/></text:span><text:span text:style-name="T1582">que</text:span><text:span text:style-name="T1583"><text:s/></text:span>simplifique<text:span text:style-name="T1584"><text:s/></text:span><text:span text:style-name="T1585">el</text:span><text:span text:style-name="T1586"><text:s/></text:span><text:span text:style-name="T1587">procedimiento</text:span><text:span text:style-name="T1588"><text:s/></text:span><text:span text:style-name="T1589">establecido</text:span><text:span text:style-name="T1590"><text:s/></text:span><text:span text:style-name="T1591">en</text:span><text:span text:style-name="T1592"><text:s/></text:span>España<text:span text:style-name="T1593"><text:s/></text:span><text:span text:style-name="T1594">para</text:span><text:span text:style-name="T1595"><text:s/></text:span><text:span text:style-name="T1596">registrar,</text:span><text:span text:style-name="T1597"><text:s/></text:span>con<text:span text:style-name="T1598"><text:s/></text:span>carácter<text:span text:style-name="T1599"><text:s/></text:span><text:span text:style-name="T1600">nacional</text:span><text:span text:style-name="T1601"><text:s/></text:span>y<text:span text:style-name="T1602"><text:s/></text:span><text:span text:style-name="T1603">público,</text:span><text:span text:style-name="T1604"><text:s/></text:span><text:span text:style-name="T1605">las</text:span><text:span text:style-name="T1606"><text:s/></text:span><text:span text:style-name="T1607">empresas</text:span><text:span text:style-name="T1608"><text:s/></text:span><text:span text:style-name="T1609">implicadas</text:span><text:span text:style-name="T1610"><text:s/></text:span><text:span text:style-name="T1611">en</text:span><text:span text:style-name="T1612"><text:s/></text:span><text:span text:style-name="T1613">la</text:span><text:span text:style-name="T1614"><text:s/></text:span>cadena<text:span text:style-name="T1615"><text:s/></text:span><text:span text:style-name="T1616">alimentaria,</text:span><text:span text:style-name="T1617"><text:s/></text:span><text:span text:style-name="T1618">excepto</text:span><text:s/><text:span text:style-name="T1619">la</text:span><text:s/><text:span text:style-name="T1620">producción</text:span><text:span text:style-name="T1621"><text:s/></text:span><text:span text:style-name="T1622">primaria</text:span><text:s/><text:span text:style-name="T1623">que</text:span><text:span text:style-name="T1624"><text:s/></text:span>ya cuenta con<text:span text:style-name="T1625"><text:s/></text:span>sus<text:s/><text:span text:style-name="T1626">propios</text:span><text:span text:style-name="T1627"><text:s/></text:span>registros<text:s/><text:span text:style-name="T1628">de</text:span><text:s/><text:span text:style-name="T1629">explotaciones,</text:span><text:span text:style-name="T1630"><text:s/></text:span><text:span text:style-name="T1631">así</text:span><text:span text:style-name="T1632"><text:s/></text:span>como<text:span text:style-name="T1633"><text:s/></text:span><text:span text:style-name="T1634">los</text:span><text:span text:style-name="T1635"><text:s/></text:span><text:span text:style-name="T1636">productos</text:span><text:span text:style-name="T1637"><text:s/></text:span><text:span text:style-name="T1638">destinados<text:s/></text:span>a<text:span text:style-name="T1639"><text:s/></text:span><text:span text:style-name="T1640">una</text:span><text:span text:style-name="T1641"><text:s/></text:span><text:span text:style-name="T1642">alimentación</text:span><text:span text:style-name="T1643"><text:s/></text:span><text:span text:style-name="T1644">especial</text:span><text:span text:style-name="T1645"><text:s/></text:span><text:span text:style-name="T1646">que</text:span><text:span text:style-name="T1647"><text:s/></text:span>resulte<text:span text:style-name="T1648"><text:s/></text:span><text:span text:style-name="T1649">pertinente,</text:span><text:span text:style-name="T1650"><text:s/></text:span><text:span text:style-name="T1651">las</text:span><text:span text:style-name="T1652"><text:s/></text:span><text:span text:style-name="T1653">aguas</text:span><text:span text:style-name="T1654"><text:s/></text:span>minerales<text:span text:style-name="T1655"><text:s/></text:span><text:span text:style-name="T1656">naturales</text:span><text:span text:style-name="T1657"><text:s/></text:span>y<text:span text:style-name="T1658"><text:s/></text:span><text:span text:style-name="T1659">las</text:span><text:span text:style-name="T1660"><text:s/></text:span><text:span text:style-name="T1661">aguas</text:span><text:span text:style-name="T1662"><text:s/></text:span><text:span text:style-name="T1663">de</text:span><text:span text:style-name="T1664"><text:s/></text:span>manantial.<text:span text:style-name="T1665"><text:s/></text:span>En<text:span text:style-name="T1666"><text:s/></text:span><text:span text:style-name="T1667">este</text:span><text:span text:style-name="T1668"><text:s/></text:span>sentido,<text:span text:style-name="T1669"><text:s/></text:span><text:span text:style-name="T1670">este</text:span><text:span text:style-name="T1671"><text:s/></text:span>real<text:span text:style-name="T1672"><text:s/></text:span><text:span text:style-name="T1673">decreto</text:span><text:span text:style-name="T1674"><text:s/></text:span>se<text:span text:style-name="T1675"><text:s/></text:span><text:span text:style-name="T1676">adecua,</text:span><text:span text:style-name="T1677"><text:s/></text:span><text:span text:style-name="T1678">igualmente,</text:span><text:span text:style-name="T1679"><text:s/></text:span>a<text:span text:style-name="T1680"><text:s/></text:span><text:span text:style-name="T1681">las</text:span><text:span text:style-name="T1682"><text:s/></text:span><text:span text:style-name="T1683">exigencias</text:span><text:span text:style-name="T1684"><text:s/></text:span><text:span text:style-name="T1685">derivadas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incorporación</text:span><text:span text:style-name="T1692"><text:s/></text:span><text:span text:style-name="T1693">al</text:span><text:span text:style-name="T1694"><text:s/></text:span><text:span text:style-name="T1695">ordenamiento</text:span><text:span text:style-name="T1696"><text:s/></text:span><text:span text:style-name="T1697">jurídico</text:span><text:span text:style-name="T1698"><text:s/></text:span><text:span text:style-name="T1699">español</text:span><text:span text:style-name="T1700"><text:s/></text:span><text:span text:style-name="T1701">de</text:span><text:span text:style-name="T1702"><text:s/></text:span><text:span text:style-name="T1703">la</text:span><text:span text:style-name="T1704"><text:s/></text:span><text:span text:style-name="T1705">Directiva</text:span><text:span text:style-name="T1706"><text:s/></text:span><text:span text:style-name="T1707">2006/123/CE</text:span><text:span text:style-name="T1708"><text:s/></text:span><text:span text:style-name="T1709">del</text:span><text:span text:style-name="T1710"><text:s/></text:span>Parlamento<text:span text:style-name="T1711"><text:s/></text:span>Europeo<text:span text:style-name="T1712"><text:s/></text:span>y<text:span text:style-name="T1713"><text:s/></text:span><text:span text:style-name="T1714">del</text:span><text:span text:style-name="T1715"><text:s/></text:span><text:span text:style-name="T1716">Consejo,</text:span><text:span text:style-name="T1717"><text:s/></text:span><text:span text:style-name="T1718">de</text:span><text:span text:style-name="T1719"><text:s/></text:span><text:span text:style-name="T1720">12</text:span><text:span text:style-name="T1721"><text:s/></text:span><text:span text:style-name="T1722">de</text:span><text:span text:style-name="T1723"><text:s/></text:span><text:span text:style-name="T1724">diciembre</text:span><text:span text:style-name="T1725"><text:s/></text:span><text:span text:style-name="T1726">de</text:span><text:span text:style-name="T1727"><text:s/></text:span><text:span text:style-name="T1728">2006,</text:span><text:span text:style-name="T1729"><text:s/></text:span>relativa<text:span text:style-name="T1730"><text:s/></text:span>a<text:span text:style-name="T1731"><text:s/></text:span><text:span text:style-name="T1732">los</text:span><text:span text:style-name="T1733"><text:s/></text:span>servicios<text:span text:style-name="T1734"><text:s/></text:span><text:span text:style-name="T1735">en</text:span><text:span text:style-name="T1736"><text:s/></text:span><text:span text:style-name="T1737">el</text:span><text:span text:style-name="T1738"><text:s/></text:span>mercado<text:span text:style-name="T1739"><text:s/></text:span><text:span text:style-name="T1740">interior,</text:span><text:span text:style-name="T1741"><text:s/></text:span><text:span text:style-name="T1742">que</text:span><text:span text:style-name="T1743"><text:s/></text:span><text:span text:style-name="T1744">ha</text:span><text:span text:style-name="T1745"><text:s/></text:span>motivado<text:span text:style-name="T1746"><text:s/></text:span><text:span text:style-name="T1747">la</text:span><text:span text:style-name="T1748"><text:s/></text:span>modificación<text:span text:style-name="T1749"><text:s/>del artículo</text:span><text:s/><text:span text:style-name="T1750">25 de</text:span><text:s/><text:span text:style-name="T1751">la Ley 14/1986,</text:span><text:s/><text:span text:style-name="T1752">de 25</text:span><text:s/><text:span text:style-name="T1753">de abril,<text:s/></text:span>General<text:s/><text:span text:style-name="T1754">de<text:s/></text:span>Sanidad.</text:p>
      <text:p text:style-name="P1755">Sin<text:span text:style-name="T1756"><text:s/></text:span><text:span text:style-name="T1757">embargo,</text:span><text:span text:style-name="T1758"><text:s/></text:span>carece<text:span text:style-name="T1759"><text:s/>de</text:span><text:span text:style-name="T1760"><text:s/></text:span>sentido<text:span text:style-name="T1761"><text:s/>incluir</text:span><text:span text:style-name="T1762"><text:s/></text:span><text:span text:style-name="T1763">en</text:span><text:span text:style-name="T1764"><text:s/></text:span><text:span text:style-name="T1765">el<text:s/></text:span>registro<text:span text:style-name="T1766"><text:s/></text:span><text:span text:style-name="T1767">nacional<text:s/></text:span>a<text:span text:style-name="T1768"><text:s/></text:span><text:span text:style-name="T1769">las</text:span><text:span text:style-name="T1770"><text:s/></text:span>tiendas<text:span text:style-name="T1771"><text:s/></text:span>minoristas,<text:span text:style-name="T1772"><text:s/></text:span>restaurantes,<text:span text:style-name="T1773"><text:s/></text:span>cafeterías,<text:span text:style-name="T1774"><text:s/></text:span><text:span text:style-name="T1775">bares,</text:span><text:span text:style-name="T1776"><text:s/></text:span><text:span text:style-name="T1777">panaderías,</text:span><text:span text:style-name="T1778"><text:s/></text:span><text:span text:style-name="T1779">pastelerías,</text:span><text:span text:style-name="T1780"><text:s/></text:span>comedores<text:span text:style-name="T1781"><text:s/></text:span><text:span text:style-name="T1782">de</text:span><text:span text:style-name="T1783"><text:s/></text:span>centros<text:span text:style-name="T1784"><text:s/></text:span><text:span text:style-name="T1785">escolares</text:span><text:span text:style-name="T1786"><text:s/></text:span>u<text:span text:style-name="T1787"><text:s/></text:span><text:span text:style-name="T1788">hospitales</text:span><text:span text:style-name="T1789"><text:s/></text:span>y<text:span text:style-name="T1790"><text:s/></text:span><text:span text:style-name="T1791">otros</text:span><text:span text:style-name="T1792"><text:s/></text:span><text:span text:style-name="T1793">establecimientos</text:span><text:span text:style-name="T1794"><text:s/></text:span>cuya<text:span text:style-name="T1795"><text:s/></text:span><text:span text:style-name="T1796">actividad</text:span><text:span text:style-name="T1797"><text:s/></text:span><text:span text:style-name="T1798">principal</text:span><text:span text:style-name="T1799"><text:s/></text:span><text:span text:style-name="T1800">es</text:span><text:span text:style-name="T1801"><text:s/></text:span><text:span text:style-name="T1802">la</text:span><text:span text:style-name="T1803"><text:s/></text:span>venta<text:span text:style-name="T1804"><text:s/></text:span><text:span text:style-name="T1805">al</text:span><text:span text:style-name="T1806"><text:s/></text:span><text:span text:style-name="T1807">detalle</text:span><text:span text:style-name="T1808"><text:s/></text:span>o<text:span text:style-name="T1809"><text:s/></text:span><text:span text:style-name="T1810">el</text:span><text:span text:style-name="T1811"><text:s/></text:span>servicio<text:span text:style-name="T1812"><text:s/></text:span><text:span text:style-name="T1813">in</text:span><text:span text:style-name="T1814"><text:s/></text:span><text:span text:style-name="T1815">situ</text:span><text:span text:style-name="T1816"><text:s/></text:span><text:span text:style-name="T1817">al</text:span><text:span text:style-name="T1818"><text:s/></text:span>consumidor<text:span text:style-name="T1819"><text:s/></text:span>final<text:span text:style-name="T1820"><text:s/></text:span>o<text:span text:style-name="T1821"><text:s/></text:span>a<text:span text:style-name="T1822"><text:s/></text:span>colectividades<text:span text:style-name="T1823"><text:s/></text:span><text:span text:style-name="T1824">que</text:span><text:span text:style-name="T1825"><text:s/></text:span>comercializan<text:span text:style-name="T1826"><text:s/></text:span><text:span text:style-name="T1827">en</text:span><text:span text:style-name="T1828"><text:s/></text:span><text:span text:style-name="T1829">un</text:span><text:span text:style-name="T1830"><text:s/></text:span><text:span text:style-name="T1831">ámbito</text:span><text:span text:style-name="T1832"><text:s/></text:span><text:span text:style-name="T1833">local,</text:span><text:span text:style-name="T1834"><text:s/></text:span><text:span text:style-name="T1835">incluyendo</text:span><text:span text:style-name="T1836"><text:s/></text:span><text:span text:style-name="T1837">las</text:span><text:span text:style-name="T1838"><text:s/></text:span>zonas<text:span text:style-name="T1839"><text:s/></text:span><text:span text:style-name="T1840">de</text:span><text:span text:style-name="T1841"><text:s/></text:span>tratamiento<text:span text:style-name="T1842"><text:s/></text:span><text:span text:style-name="T1843">aduanero</text:span><text:span text:style-name="T1844"><text:s/></text:span><text:span text:style-name="T1845">especial,</text:span><text:span text:style-name="T1846"><text:s/></text:span>ya<text:span text:style-name="T1847"><text:s/></text:span><text:span text:style-name="T1848">que</text:span><text:span text:style-name="T1849"><text:s/></text:span><text:span text:style-name="T1850">para</text:span><text:span text:style-name="T1851"><text:s/></text:span><text:span text:style-name="T1852">ellos</text:span><text:span text:style-name="T1853"><text:s/></text:span>resulta<text:span text:style-name="T1854"><text:s/></text:span>suficiente<text:span text:style-name="T1855"><text:s/></text:span><text:span text:style-name="T1856">un<text:s/></text:span>registro<text:span text:style-name="T1857"><text:s/>de</text:span><text:s/><text:span text:style-name="T1858">ámbito<text:s/></text:span>territorial<text:span text:style-name="T1859"><text:s/>autonómico.</text:span></text:p>
      <text:p text:style-name="P1860">El<text:span text:style-name="T1861"><text:s/></text:span><text:span text:style-name="T1862">Registro</text:span><text:span text:style-name="T1863"><text:s/></text:span>General<text:span text:style-name="T1864"><text:s/></text:span><text:span text:style-name="T1865">debe</text:span><text:span text:style-name="T1866"><text:s/></text:span><text:span text:style-name="T1867">utilizar</text:span><text:span text:style-name="T1868"><text:s/></text:span><text:span text:style-name="T1869">una</text:span><text:span text:style-name="T1870"><text:s/></text:span>terminología<text:span text:style-name="T1871"><text:s/></text:span><text:span text:style-name="T1872">ajustada</text:span><text:span text:style-name="T1873"><text:s/></text:span>a<text:span text:style-name="T1874"><text:s/></text:span><text:span text:style-name="T1875">los</text:span><text:span text:style-name="T1876"><text:s/></text:span>conceptos<text:span text:style-name="T1877"><text:s/></text:span><text:span text:style-name="T1878">de</text:span><text:span text:style-name="T1879"><text:s/></text:span>referencia<text:span text:style-name="T1880"><text:s/></text:span><text:span text:style-name="T1881">establecidos</text:span><text:span text:style-name="T1882"><text:s/></text:span><text:span text:style-name="T1883">en</text:span><text:span text:style-name="T1884"><text:s/></text:span><text:span text:style-name="T1885">la</text:span><text:span text:style-name="T1886"><text:s/></text:span><text:span text:style-name="T1887">legislación</text:span><text:span text:style-name="T1888"><text:s/></text:span>comunitaria<text:span text:style-name="T1889"><text:s/></text:span>y<text:span text:style-name="T1890"><text:s/></text:span><text:span text:style-name="T1891">debe</text:span><text:span text:style-name="T1892"><text:s/></text:span><text:span text:style-name="T1893">prever</text:span><text:span text:style-name="T1894"><text:s/></text:span><text:span text:style-name="T1895">la</text:span><text:span text:style-name="T1896"><text:s/></text:span><text:span text:style-name="T1897">posibilidad</text:span><text:span text:style-name="T1898"><text:s/></text:span><text:span text:style-name="T1899">de</text:span><text:span text:style-name="T1900"><text:s/></text:span>coordinar<text:span text:style-name="T1901"><text:s/></text:span><text:span text:style-name="T1902">la</text:span><text:span text:style-name="T1903"><text:s/></text:span><text:span text:style-name="T1904">información</text:span><text:span text:style-name="T1905"><text:s/></text:span>recogida<text:span text:style-name="T1906"><text:s/></text:span><text:span text:style-name="T1907">en</text:span><text:span text:style-name="T1908"><text:s/></text:span><text:span text:style-name="T1909">distintos</text:span><text:span text:style-name="T1910"><text:s/></text:span>registros<text:span text:style-name="T1911"><text:s/></text:span><text:span text:style-name="T1912">administrativos</text:span><text:span text:style-name="T1913"><text:s/></text:span><text:span text:style-name="T1914">que</text:span><text:span text:style-name="T1915"><text:s/></text:span><text:span text:style-name="T1916">afectan</text:span><text:span text:style-name="T1917"><text:s/></text:span>a<text:span text:style-name="T1918"><text:s/></text:span><text:span text:style-name="T1919">los</text:span><text:span text:style-name="T1920"><text:s/></text:span><text:span text:style-name="T1921">operadores<text:s/></text:span>a<text:span text:style-name="T1922"><text:s/>lo</text:span><text:s/><text:span text:style-name="T1923">largo de</text:span><text:s/><text:span text:style-name="T1924">la<text:s/></text:span>cadena<text:span text:style-name="T1925"><text:s/>alimentaria.</text:span></text:p>
      <text:p text:style-name="P1926"><draw:frame draw:z-index="1144" draw:id="id11" draw:style-name="a11" draw:name="Text Box 45" text:anchor-type="paragraph" svg:x="7.8125in" svg:y="1.43611in" svg:width="0.125in" svg:height="1.02569in" style:rel-width="scale" style:rel-height="scale"><draw:text-box><text:p text:style-name="P1927"><text:span text:style-name="T1928">cve:</text:span><text:span text:style-name="T1929"><text:s/></text:span><text:span text:style-name="T1930">BOE-A-2011-4293</text:span></text:p></draw:text-box><svg:title/><svg:desc/></draw:frame>Finalmente,<text:span text:style-name="T1931"><text:s/></text:span><text:span text:style-name="T1932">esta</text:span><text:span text:style-name="T1933"><text:s/></text:span><text:span text:style-name="T1934">nueva</text:span><text:span text:style-name="T1935"><text:s/></text:span><text:span text:style-name="T1936">disposición</text:span><text:span text:style-name="T1937"><text:s/></text:span>se<text:span text:style-name="T1938"><text:s/></text:span><text:span text:style-name="T1939">adopta</text:span><text:span text:style-name="T1940"><text:s/></text:span>con<text:span text:style-name="T1941"><text:s/></text:span>carácter<text:span text:style-name="T1942"><text:s/></text:span>reglamentario<text:span text:style-name="T1943"><text:s/></text:span>ya<text:span text:style-name="T1944"><text:s/></text:span><text:span text:style-name="T1945">que,</text:span><text:span text:style-name="T1946"><text:s/></text:span><text:span text:style-name="T1947">de</text:span><text:span text:style-name="T1948"><text:s/></text:span><text:span text:style-name="T1949">acuerdo</text:span><text:span text:style-name="T1950"><text:s/></text:span>con<text:span text:style-name="T1951"><text:s/></text:span><text:span text:style-name="T1952">el</text:span><text:span text:style-name="T1953"><text:s/></text:span><text:span text:style-name="T1954">Tribunal</text:span><text:span text:style-name="T1955"><text:s/></text:span><text:span text:style-name="T1956">Constitucional,</text:span><text:span text:style-name="T1957"><text:s/></text:span>se<text:span text:style-name="T1958"><text:s/></text:span>considera<text:span text:style-name="T1959"><text:s/></text:span><text:span text:style-name="T1960">que</text:span><text:span text:style-name="T1961"><text:s/></text:span><text:span text:style-name="T1962">este</text:span><text:span text:style-name="T1963"><text:s/></text:span>real<text:span text:style-name="T1964"><text:s/></text:span><text:span text:style-name="T1965">decreto</text:span><text:span text:style-name="T1966"><text:s/></text:span>constituye<text:span text:style-name="T1967"><text:s/></text:span><text:span text:style-name="T1968">un</text:span><text:span text:style-name="T1969"><text:s/></text:span>complemento<text:s/><text:span text:style-name="T1970">indispensable</text:span><text:span text:style-name="T1971"><text:s/></text:span><text:span text:style-name="T1972">para</text:span><text:span text:style-name="T1973"><text:s/></text:span><text:span text:style-name="T1974">asegurar</text:span><text:span text:style-name="T1975"><text:s/></text:span><text:span text:style-name="T1976">el</text:span><text:span text:style-name="T1977"><text:s/></text:span>mínimo común<text:s/><text:span text:style-name="T1978">denominador</text:span><text:span text:style-name="T1979"><text:s/></text:span><text:span text:style-name="T1980">establecido</text:span><text:span text:style-name="T1981"><text:s/></text:span><text:span text:style-name="T1982">en</text:span><text:span text:style-name="T1983"><text:s/></text:span><text:span text:style-name="T1984">las</text:span><text:span text:style-name="T1985"><text:s/></text:span><text:span text:style-name="T1986">normas</text:span><text:span text:style-name="T1987"><text:s/></text:span><text:span text:style-name="T1988">nacionales</text:span><text:span text:style-name="T1989"><text:s/></text:span>y<text:span text:style-name="T1990"><text:s/></text:span>comunitarias<text:span text:style-name="T1991"><text:s/></text:span><text:span text:style-name="T1992">que</text:span><text:span text:style-name="T1993"><text:s/></text:span>resultan<text:span text:style-name="T1994"><text:s/></text:span><text:span text:style-name="T1995">de</text:span><text:span text:style-name="T1996"><text:s/></text:span><text:span text:style-name="T1997">aplicación</text:span><text:span text:style-name="T1998"><text:s/></text:span>a<text:span text:style-name="T1999"><text:s/></text:span><text:span text:style-name="T2000">la</text:span><text:span text:style-name="T2001"><text:s/></text:span>materia<text:span text:style-name="T2002"><text:s/></text:span>regulada.<text:span text:style-name="T2003"><text:s/></text:span>Este<text:span text:style-name="T2004"><text:s/></text:span>real<text:span text:style-name="T2005"><text:s/></text:span><text:span text:style-name="T2006">decreto</text:span><text:span text:style-name="T2007"><text:s/></text:span><text:span text:style-name="T2008">ha</text:span><text:span text:style-name="T2009"><text:s/></text:span>sido<text:span text:style-name="T2010"><text:s/></text:span>sometido<text:span text:style-name="T2011"><text:s/></text:span><text:span text:style-name="T2012">al</text:span><text:span text:style-name="T2013"><text:s/></text:span><text:span text:style-name="T2014">procedimiento</text:span><text:span text:style-name="T2015"><text:s/></text:span><text:span text:style-name="T2016">de</text:span><text:span text:style-name="T2017"><text:s/></text:span><text:span text:style-name="T2018">información</text:span><text:span text:style-name="T2019"><text:s/></text:span><text:span text:style-name="T2020">en</text:span><text:span text:style-name="T2021"><text:s/></text:span>materia<text:span text:style-name="T2022"><text:s/></text:span><text:span text:style-name="T2023">de</text:span><text:span text:style-name="T2024"><text:s/></text:span><text:span text:style-name="T2025">normas</text:span><text:span text:style-name="T2026"><text:s/></text:span>y<text:span text:style-name="T2027"><text:s/></text:span>reglamentaciones<text:span text:style-name="T2028"><text:s/></text:span>técnicas<text:span text:style-name="T2029"><text:s/></text:span>y<text:span text:style-name="T2030"><text:s/></text:span><text:span text:style-name="T2031">de</text:span><text:span text:style-name="T2032"><text:s/></text:span>reglamentos<text:span text:style-name="T2033"><text:s/></text:span>relativos<text:span text:style-name="T2034"><text:s/></text:span>a<text:span text:style-name="T2035"><text:s/></text:span><text:span text:style-name="T2036">los</text:span><text:span text:style-name="T2037"><text:s/></text:span>servicios<text:span text:style-name="T2038"><text:s/></text:span><text:span text:style-name="T2039">de</text:span><text:span text:style-name="T2040"><text:s/></text:span><text:span text:style-name="T2041">la</text:span><text:span text:style-name="T2042"><text:s/></text:span>sociedad<text:span text:style-name="T2043"><text:s/></text:span><text:span text:style-name="T2044">de</text:span><text:span text:style-name="T2045"><text:s/></text:span><text:span text:style-name="T2046">la</text:span><text:span text:style-name="T2047"><text:s/></text:span><text:span text:style-name="T2048">información,</text:span><text:span text:style-name="T2049"><text:s/></text:span><text:span text:style-name="T2050">previsto</text:span><text:span text:style-name="T2051"><text:s/></text:span><text:span text:style-name="T2052">en</text:span><text:span text:style-name="T2053"><text:s/></text:span><text:span text:style-name="T2054">la</text:span><text:span text:style-name="T2055"><text:s/></text:span><text:span text:style-name="T2056">Directiva</text:span><text:span text:style-name="T2057"><text:s/></text:span><text:span text:style-name="T2058">98/34/CE</text:span><text:span text:style-name="T2059"><text:s/></text:span><text:span text:style-name="T2060">del</text:span><text:span text:style-name="T2061"><text:s/></text:span>Parlamento<text:span text:style-name="T2062"><text:s/></text:span>Europeo<text:span text:style-name="T2063"><text:s/></text:span>y<text:span text:style-name="T2064"><text:s/></text:span><text:span text:style-name="T2065">del</text:span><text:span text:style-name="T2066"><text:s/></text:span><text:span text:style-name="T2067">Consejo,</text:span><text:span text:style-name="T2068"><text:s/></text:span><text:span text:style-name="T2069">de</text:span><text:span text:style-name="T2070"><text:s/></text:span><text:span text:style-name="T2071">22</text:span><text:span text:style-name="T2072"><text:s/></text:span><text:span text:style-name="T2073">de</text:span><text:span text:style-name="T2074"><text:s/></text:span><text:span text:style-name="T2075">junio</text:span><text:span text:style-name="T2076"><text:s/></text:span><text:span text:style-name="T2077">de</text:span><text:span text:style-name="T2078"><text:s/></text:span><text:span text:style-name="T2079">1998,</text:span><text:span text:style-name="T2080"><text:s/></text:span><text:span text:style-name="T2081">por</text:span><text:span text:style-name="T2082"><text:s/></text:span><text:span text:style-name="T2083">la</text:span><text:span text:style-name="T2084"><text:s/></text:span><text:span text:style-name="T2085">que</text:span><text:span text:style-name="T2086"><text:s/></text:span>se<text:span text:style-name="T2087"><text:s/></text:span><text:span text:style-name="T2088">establece</text:span><text:span text:style-name="T2089"><text:s/></text:span><text:span text:style-name="T2090">un</text:span><text:span text:style-name="T2091"><text:s/></text:span><text:span text:style-name="T2092">procedimiento</text:span><text:span text:style-name="T2093"><text:s/></text:span><text:span text:style-name="T2094">de</text:span><text:span text:style-name="T2095"><text:s/></text:span><text:span text:style-name="T2096">información</text:span><text:span text:style-name="T2097"><text:s/></text:span><text:span text:style-name="T2098">en</text:span><text:span text:style-name="T2099"><text:s/></text:span>materia<text:span text:style-name="T2100"><text:s/></text:span><text:span text:style-name="T2101">de</text:span><text:span text:style-name="T2102"><text:s/></text:span><text:span text:style-name="T2103">normas</text:span><text:span text:style-name="T2104"><text:s/></text:span>y<text:span text:style-name="T2105"><text:s/></text:span>reglamentaciones<text:span text:style-name="T2106"><text:s/></text:span>técnicas,<text:span text:style-name="T2107"><text:s/></text:span>modificada<text:span text:style-name="T2108"><text:s/></text:span><text:span text:style-name="T2109">por</text:span><text:span text:style-name="T2110"><text:s/></text:span><text:span text:style-name="T2111">la</text:span><text:span text:style-name="T2112"><text:s/></text:span><text:span text:style-name="T2113">Directiva</text:span><text:span text:style-name="T2114"><text:s/></text:span><text:span text:style-name="T2115">98/48/CE,</text:span><text:span text:style-name="T2116"><text:s/></text:span><text:span text:style-name="T2117">de</text:span><text:span text:style-name="T2118"><text:s/></text:span><text:span text:style-name="T2119">20</text:span><text:span text:style-name="T2120"><text:s/></text:span><text:span text:style-name="T2121">de</text:span><text:span text:style-name="T2122"><text:s/></text:span><text:span text:style-name="T2123">julio</text:span><text:span text:style-name="T2124"><text:s/></text:span><text:span text:style-name="T2125">de</text:span><text:span text:style-name="T2126"><text:s/></text:span><text:span text:style-name="T2127">1998,</text:span><text:span text:style-name="T2128"><text:s/></text:span><text:span text:style-name="T2129">así</text:span><text:span text:style-name="T2130"><text:s/></text:span>como<text:span text:style-name="T2131"><text:s/></text:span><text:span text:style-name="T2132">en</text:span><text:span text:style-name="T2133"><text:s/></text:span><text:span text:style-name="T2134">el</text:span><text:span text:style-name="T2135"><text:s/></text:span><text:span text:style-name="T2136">Real</text:span><text:span text:style-name="T2137"><text:s/></text:span><text:span text:style-name="T2138">Decreto</text:span><text:span text:style-name="T2139"><text:s/></text:span><text:span text:style-name="T2140">1337/1999,</text:span><text:span text:style-name="T2141"><text:s/></text:span><text:span text:style-name="T2142">de</text:span><text:span text:style-name="T2143"><text:s/></text:span><text:span text:style-name="T2144">31</text:span><text:span text:style-name="T2145"><text:s/></text:span><text:span text:style-name="T2146">de</text:span><text:span text:style-name="T2147"><text:s/></text:span><text:span text:style-name="T2148">julio,</text:span><text:span text:style-name="T2149"><text:s/></text:span><text:span text:style-name="T2150">por</text:span><text:span text:style-name="T2151"><text:s/></text:span><text:span text:style-name="T2152">el</text:span><text:span text:style-name="T2153"><text:s/></text:span><text:span text:style-name="T2154">que<text:s/></text:span>se<text:span text:style-name="T2155"><text:s/></text:span>regula<text:span text:style-name="T2156"><text:s/>la</text:span><text:span text:style-name="T2157"><text:s/></text:span>remisión<text:span text:style-name="T2158"><text:s/></text:span><text:span text:style-name="T2159">de información en<text:s/></text:span>materia<text:span text:style-name="T2160"><text:s/></text:span><text:span text:style-name="T2161">de</text:span><text:span text:style-name="T2162"><text:s/></text:span><text:span text:style-name="T2163">normas</text:span><text:s/>y<text:span text:style-name="T2164"><text:s/></text:span>reglamentaciones<text:span text:style-name="T2165"><text:s/></text:span>técnicas<text:span text:style-name="T2166"><text:s/></text:span>y<text:span text:style-name="T2167"><text:s/></text:span>reglamentos<text:span text:style-name="T2168"><text:s/></text:span>relativos<text:span text:style-name="T2169"><text:s/></text:span>a<text:span text:style-name="T2170"><text:s/></text:span><text:span text:style-name="T2171">los</text:span><text:span text:style-name="T2172"><text:s/></text:span>servicios<text:span text:style-name="T2173"><text:s/></text:span><text:span text:style-name="T2174">de</text:span><text:span text:style-name="T2175"><text:s/></text:span><text:span text:style-name="T2176">la</text:span><text:span text:style-name="T2177"><text:s/></text:span>sociedad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información,</text:span><text:span text:style-name="T2184"><text:s/></text:span><text:span text:style-name="T2185">que</text:span></text:p>
      <text:p text:style-name="P2186"><text:span text:style-name="T2187">incorpora estas directivas</text:span><text:span text:style-name="T2188"><text:s/></text:span><text:span text:style-name="T2189">al ordenamiento</text:span><text:span text:style-name="T2190"><text:s/></text:span><text:span text:style-name="T2191">jurídico español.</text:span></text:p>
      <text:p text:style-name="P2192"/>
      <text:p text:style-name="P2206"><text:span text:style-name="T2207"><draw:custom-shape svg:x="0.00694in" svg:y="0.00694in" svg:width="7.48056in" svg:height="0.00139in" draw:z-index="0" draw:id="id15" draw:style-name="a15" draw:name="Freeform 4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2208" text:outline-level="1"><text:span text:style-name="T2209">Núm. 57</text:span><text:span text:style-name="T2210"><text:tab/></text:span><text:span text:style-name="T2211">Martes</text:span><text:span text:style-name="T2212"><text:s/></text:span><text:span text:style-name="T2213">8</text:span><text:span text:style-name="T2214"><text:s/></text:span><text:span text:style-name="T2215">de</text:span><text:span text:style-name="T2216"><text:s/></text:span><text:span text:style-name="T2217">marzo<text:s/></text:span><text:span text:style-name="T2218">de</text:span><text:span text:style-name="T2219"><text:s/></text:span><text:span text:style-name="T2220">2011</text:span><text:span text:style-name="T2221"><text:tab/></text:span><text:span text:style-name="T2222">Sec.</text:span><text:span text:style-name="T2223"><text:s/></text:span><text:span text:style-name="T2224">I.<text:s/></text:span><text:span text:style-name="T2225"><text:s/></text:span><text:span text:style-name="T2226">Pág.</text:span><text:span text:style-name="T2227"><text:s/>26014</text:span></text:h>
      <text:p text:style-name="P2228"/>
      <text:p text:style-name="P2229"><text:span text:style-name="T2230"><draw:custom-shape svg:x="0.00694in" svg:y="0.00694in" svg:width="7.48056in" svg:height="0.00139in" draw:z-index="0" draw:id="id16" draw:style-name="a16" draw:name="Freeform 4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2231"/>
      <text:p text:style-name="P2232"/>
      <text:p text:style-name="P2233">En<text:span text:style-name="T2234"><text:s/></text:span>su<text:span text:style-name="T2235"><text:s/></text:span><text:span text:style-name="T2236">elaboración</text:span><text:span text:style-name="T2237"><text:s/></text:span><text:span text:style-name="T2238">han</text:span><text:span text:style-name="T2239"><text:s/></text:span>sido<text:span text:style-name="T2240"><text:s/></text:span>consultadas<text:span text:style-name="T2241"><text:s/></text:span><text:span text:style-name="T2242">las</text:span><text:span text:style-name="T2243"><text:s/></text:span>comunidades<text:span text:style-name="T2244"><text:s/></text:span><text:span text:style-name="T2245">autónomas,</text:span><text:span text:style-name="T2246"><text:s/></text:span><text:span text:style-name="T2247">así</text:span><text:span text:style-name="T2248"><text:s/></text:span>como<text:span text:style-name="T2249"><text:s/></text:span><text:span text:style-name="T2250">los</text:span><text:span text:style-name="T2251"><text:s/></text:span>sectores<text:span text:style-name="T2252"><text:s/></text:span><text:span text:style-name="T2253">afectados,</text:span><text:span text:style-name="T2254"><text:s/></text:span><text:span text:style-name="T2255">habiendo</text:span><text:span text:style-name="T2256"><text:s/></text:span><text:span text:style-name="T2257">emitido</text:span><text:span text:style-name="T2258"><text:s/></text:span><text:span text:style-name="T2259">informe</text:span><text:span text:style-name="T2260"><text:s/></text:span><text:span text:style-name="T2261">la</text:span><text:span text:style-name="T2262"><text:s/></text:span>Agencia<text:span text:style-name="T2263"><text:s/></text:span>Española<text:span text:style-name="T2264"><text:s/></text:span><text:span text:style-name="T2265">de</text:span><text:span text:style-name="T2266"><text:s/></text:span>Protección<text:span text:style-name="T2267"><text:s/></text:span><text:span text:style-name="T2268">de</text:span><text:span text:style-name="T2269"><text:s/></text:span><text:span text:style-name="T2270">Datos</text:span><text:span text:style-name="T2271"><text:s/></text:span>y<text:span text:style-name="T2272"><text:s/>la Comisión</text:span><text:s/>Interministerial<text:span text:style-name="T2273"><text:s/></text:span><text:span text:style-name="T2274">para</text:span><text:s/><text:span text:style-name="T2275">la<text:s/></text:span>Ordenación<text:span text:style-name="T2276"><text:s/></text:span>Alimentaria.</text:p>
      <text:p text:style-name="P2277">En<text:span text:style-name="T2278"><text:s/></text:span>su<text:span text:style-name="T2279"><text:s/></text:span>virtud,<text:span text:style-name="T2280"><text:s/></text:span>a<text:span text:style-name="T2281"><text:s/></text:span><text:span text:style-name="T2282">propuesta</text:span><text:span text:style-name="T2283"><text:s/></text:span><text:span text:style-name="T2284">de</text:span><text:span text:style-name="T2285"><text:s/></text:span><text:span text:style-name="T2286">la</text:span><text:span text:style-name="T2287"><text:s/></text:span>Ministra<text:span text:style-name="T2288"><text:s/></text:span><text:span text:style-name="T2289">de</text:span><text:span text:style-name="T2290"><text:s/></text:span>Sanidad,<text:span text:style-name="T2291"><text:s/></text:span>Política<text:span text:style-name="T2292"><text:s/></text:span>Social<text:span text:style-name="T2293"><text:s/></text:span>e<text:span text:style-name="T2294"><text:s/></text:span>Igualdad,<text:span text:style-name="T2295"><text:s/></text:span>con<text:span text:style-name="T2296"><text:s/></text:span><text:span text:style-name="T2297">la</text:span><text:span text:style-name="T2298"><text:s/></text:span><text:span text:style-name="T2299">aprobación</text:span><text:span text:style-name="T2300"><text:s/></text:span><text:span text:style-name="T2301">previa</text:span><text:span text:style-name="T2302"><text:s/></text:span><text:span text:style-name="T2303">de</text:span><text:span text:style-name="T2304"><text:s/></text:span><text:span text:style-name="T2305">la</text:span><text:span text:style-name="T2306"><text:s/>Vicepresidenta</text:span><text:span text:style-name="T2307"><text:s/></text:span>Primera<text:span text:style-name="T2308"><text:s/></text:span><text:span text:style-name="T2309">del</text:span><text:span text:style-name="T2310"><text:s/></text:span>Gobierno<text:span text:style-name="T2311"><text:s/></text:span>y<text:span text:style-name="T2312"><text:s/></text:span>Ministra<text:span text:style-name="T2313"><text:s/></text:span><text:span text:style-name="T2314">de</text:span><text:span text:style-name="T2315"><text:s/></text:span><text:span text:style-name="T2316">la</text:span><text:span text:style-name="T2317"><text:s/></text:span>Presidencia,<text:span text:style-name="T2318"><text:s/></text:span><text:span text:style-name="T2319">de</text:span><text:span text:style-name="T2320"><text:s/></text:span><text:span text:style-name="T2321">acuerdo</text:span><text:span text:style-name="T2322"><text:s/></text:span>con<text:span text:style-name="T2323"><text:s/></text:span><text:span text:style-name="T2324">el</text:span><text:span text:style-name="T2325"><text:s/></text:span><text:span text:style-name="T2326">Consejo</text:span><text:span text:style-name="T2327"><text:s/></text:span><text:span text:style-name="T2328">de</text:span><text:span text:style-name="T2329"><text:s/></text:span>Estado<text:span text:style-name="T2330"><text:s/></text:span>y<text:span text:style-name="T2331"><text:s/></text:span><text:span text:style-name="T2332">previa</text:span><text:span text:style-name="T2333"><text:s/></text:span><text:span text:style-name="T2334">deliberación</text:span><text:span text:style-name="T2335"><text:s/></text:span><text:span text:style-name="T2336">del</text:span><text:span text:style-name="T2337"><text:s/></text:span><text:span text:style-name="T2338">Consejo</text:span><text:span text:style-name="T2339"><text:s/></text:span><text:span text:style-name="T2340">de</text:span><text:span text:style-name="T2341"><text:s/></text:span>Ministros<text:span text:style-name="T2342"><text:s/></text:span><text:span text:style-name="T2343">en</text:span><text:span text:style-name="T2344"><text:s/></text:span>su<text:span text:style-name="T2345"><text:s/></text:span>reunión<text:span text:style-name="T2346"><text:s/>del día</text:span><text:s/><text:span text:style-name="T2347">18 de</text:span><text:s/>febrero<text:span text:style-name="T2348"><text:s/>de</text:span><text:s/><text:span text:style-name="T2349">201</text:span><text:span text:style-name="T2350">1,</text:span></text:p>
      <text:p text:style-name="P2351"><text:span text:style-name="T2352">DISPONGO:</text:span></text:p>
      <text:p text:style-name="P2353"/>
      <text:p text:style-name="P2354"><text:span text:style-name="T2355">Artículo</text:span><text:span text:style-name="T2356"><text:s/></text:span><text:span text:style-name="T2357">1.</text:span><text:span text:style-name="T2358"><text:s text:c="2"/></text:span><text:span text:style-name="T2359"><text:s/></text:span><text:span text:style-name="T2360">Objeto,</text:span><text:span text:style-name="T2361"><text:s/></text:span><text:span text:style-name="T2362">ámbito</text:span><text:span text:style-name="T2363"><text:s/></text:span><text:span text:style-name="T2364">y</text:span><text:span text:style-name="T2365"><text:s/></text:span><text:span text:style-name="T2366">naturaleza</text:span><text:span text:style-name="T2367"><text:s/></text:span><text:span text:style-name="T2368">del</text:span><text:span text:style-name="T2369"><text:s/></text:span><text:span text:style-name="T2370">Registro</text:span><text:span text:style-name="T2371"><text:s/></text:span><text:span text:style-name="T2372">General</text:span><text:span text:style-name="T2373"><text:s/></text:span><text:span text:style-name="T2374">Sanitario</text:span><text:span text:style-name="T2375"><text:s/></text:span><text:span text:style-name="T2376">de</text:span><text:span text:style-name="T2377"><text:s/></text:span><text:span text:style-name="T2378">Empresas</text:span><text:span text:style-name="T2379"><text:s/></text:span><text:span text:style-name="T2380">Alimentarias</text:span><text:span text:style-name="T2381"><text:s/></text:span><text:span text:style-name="T2382">y</text:span><text:span text:style-name="T2383"><text:s/></text:span><text:span text:style-name="T2384">Alimentos.</text:span></text:p>
      <text:list text:style-name="LFO11" text:continue-numbering="true">
        <text:list-item>
          <text:p text:style-name="P2385"><text:span text:style-name="T2386">El</text:span><text:s/><text:span text:style-name="T2387">Regis</text:span><text:span text:style-name="T2388">t</text:span><text:span text:style-name="T2389">ro</text:span><text:s/><text:span text:style-name="T2390">G</text:span><text:span text:style-name="T2391">eneral</text:span><text:s/><text:span text:style-name="T2392">S</text:span><text:span text:style-name="T2393">ani</text:span><text:span text:style-name="T2394">t</text:span><text:span text:style-name="T2395">ario</text:span><text:span text:style-name="T2396"><text:s/></text:span><text:span text:style-name="T2397">de</text:span><text:s/><text:span text:style-name="T2398">E</text:span><text:span text:style-name="T2399">mpresas</text:span><text:span text:style-name="T2400"><text:s/></text:span><text:span text:style-name="T2401">A</text:span><text:span text:style-name="T2402">limen</text:span><text:span text:style-name="T2403">t</text:span><text:span text:style-name="T2404">arias</text:span><text:span text:style-name="T2405"><text:s/></text:span>y<text:span text:style-name="T2406"><text:s/></text:span><text:span text:style-name="T2407">A</text:span><text:span text:style-name="T2408">limen</text:span><text:span text:style-name="T2409">t</text:span><text:span text:style-name="T2410">os</text:span><text:span text:style-name="T2411">,</text:span><text:span text:style-name="T2412"><text:s/></text:span><text:span text:style-name="T2413">en</text:span><text:span text:style-name="T2414"><text:s/></text:span><text:span text:style-name="T2415">lo</text:span><text:s/><text:span text:style-name="T2416">sucesivo</text:span><text:span text:style-name="T2417"><text:s/></text:span><text:span text:style-name="T2418">Regis</text:span><text:span text:style-name="T2419">t</text:span><text:span text:style-name="T2420">ro</text:span><text:span text:style-name="T2421">,</text:span><text:span text:style-name="T2422"><text:s/></text:span><text:span text:style-name="T2423">adscri</text:span><text:span text:style-name="T2424">t</text:span><text:span text:style-name="T2425">o</text:span><text:span text:style-name="T2426"><text:s/></text:span>a<text:span text:style-name="T2427"><text:s/></text:span><text:span text:style-name="T2428">la</text:span><text:span text:style-name="T2429"><text:s/></text:span><text:span text:style-name="T2430">A</text:span><text:span text:style-name="T2431">gencia</text:span><text:span text:style-name="T2432"><text:s/></text:span><text:span text:style-name="T2433">E</text:span><text:span text:style-name="T2434">spañola</text:span><text:span text:style-name="T2435"><text:s/></text:span><text:span text:style-name="T2436">de</text:span><text:span text:style-name="T2437"><text:s/></text:span><text:span text:style-name="T2438">S</text:span><text:span text:style-name="T2439">eguridad</text:span><text:span text:style-name="T2440"><text:s/></text:span><text:span text:style-name="T2441">A</text:span><text:span text:style-name="T2442">limen</text:span><text:span text:style-name="T2443">t</text:span><text:span text:style-name="T2444">aria</text:span><text:span text:style-name="T2445"><text:s/></text:span>y<text:span text:style-name="T2446"><text:s/></text:span><text:span text:style-name="T2447">Nu</text:span><text:span text:style-name="T2448">t</text:span><text:span text:style-name="T2449">rición</text:span><text:span text:style-name="T2450"><text:s/></text:span><text:span text:style-name="T2451">del</text:span><text:span text:style-name="T2452"><text:s/></text:span><text:span text:style-name="T2453">Minis</text:span><text:span text:style-name="T2454">t</text:span><text:span text:style-name="T2455">erio</text:span><text:span text:style-name="T2456"><text:s/></text:span><text:span text:style-name="T2457">de</text:span><text:span text:style-name="T2458"><text:s/></text:span><text:span text:style-name="T2459">S</text:span><text:span text:style-name="T2460">anidad</text:span><text:span text:style-name="T2461">,</text:span><text:span text:style-name="T2462"><text:s/></text:span><text:span text:style-name="T2463">P</text:span><text:span text:style-name="T2464">ol</text:span><text:span text:style-name="T2465">ít</text:span><text:span text:style-name="T2466">ica</text:span><text:span text:style-name="T2467"><text:s/></text:span><text:span text:style-name="T2468">S</text:span><text:span text:style-name="T2469">ocial</text:span><text:span text:style-name="T2470"><text:s/></text:span>e<text:span text:style-name="T2471"><text:s/></text:span><text:span text:style-name="T2472">I</text:span><text:span text:style-name="T2473">gualdad</text:span><text:span text:style-name="T2474">,</text:span><text:span text:style-name="T2475"><text:s/></text:span><text:span text:style-name="T2476">t</text:span><text:span text:style-name="T2477">iene</text:span><text:span text:style-name="T2478"><text:s/></text:span><text:span text:style-name="T2479">como</text:span><text:span text:style-name="T2480"><text:s/></text:span><text:span text:style-name="T2481">f</text:span><text:span text:style-name="T2482">inalidad</text:span><text:span text:style-name="T2483"><text:s/></text:span><text:span text:style-name="T2484">la</text:span><text:span text:style-name="T2485"><text:s/></text:span><text:span text:style-name="T2486">pro</text:span><text:span text:style-name="T2487">t</text:span><text:span text:style-name="T2488">ección</text:span><text:span text:style-name="T2489"><text:s/></text:span><text:span text:style-name="T2490">de</text:span><text:span text:style-name="T2491"><text:s/></text:span><text:span text:style-name="T2492">la</text:span><text:span text:style-name="T2493"><text:s/></text:span><text:span text:style-name="T2494">salud</text:span><text:span text:style-name="T2495"><text:s/></text:span><text:span text:style-name="T2496">pública</text:span><text:span text:style-name="T2497"><text:s/></text:span>y<text:span text:style-name="T2498"><text:s/></text:span><text:span text:style-name="T2499">de</text:span><text:span text:style-name="T2500"><text:s/></text:span><text:span text:style-name="T2501">lo</text:span>s<text:span text:style-name="T2502"><text:s/></text:span><text:span text:style-name="T2503">in</text:span><text:span text:style-name="T2504">t</text:span><text:span text:style-name="T2505">erese</text:span><text:span text:style-name="T2506">s</text:span><text:span text:style-name="T2507">d</text:span><text:span text:style-name="T2508">e</text:span><text:span text:style-name="T2509">lo</text:span><text:span text:style-name="T2510">s</text:span><text:span text:style-name="T2511">consumidores</text:span>,<text:span text:style-name="T2512"><text:s/></text:span><text:span text:style-name="T2513">f</text:span><text:span text:style-name="T2514">acili</text:span><text:span text:style-name="T2515">t</text:span><text:span text:style-name="T2516">and</text:span><text:span text:style-name="T2517">o</text:span><text:span text:style-name="T2518">e</text:span><text:span text:style-name="T2519">l</text:span><text:span text:style-name="T2520">con</text:span><text:span text:style-name="T2521">t</text:span><text:span text:style-name="T2522">ro</text:span><text:span text:style-name="T2523">l</text:span><text:span text:style-name="T2524">o</text:span><text:span text:style-name="T2525">f</text:span><text:span text:style-name="T2526">icia</text:span><text:span text:style-name="T2527">l</text:span><text:span text:style-name="T2528">d</text:span><text:span text:style-name="T2529">e</text:span><text:span text:style-name="T2530">la</text:span><text:span text:style-name="T2531">s</text:span><text:span text:style-name="T2532">empresas</text:span>,<text:span text:style-name="T2533"><text:s/></text:span><text:span text:style-name="T2534">es</text:span><text:span text:style-name="T2535">t</text:span><text:span text:style-name="T2536">ablecimien</text:span><text:span text:style-name="T2537">t</text:span><text:span text:style-name="T2538">o</text:span>s<text:span text:style-name="T2539"><text:s/></text:span>y<text:span text:style-name="T2540"><text:s/></text:span><text:span text:style-name="T2541">productos</text:span><text:span text:style-name="T2542"><text:s/></text:span><text:span text:style-name="T2543">sometidos</text:span><text:span text:style-name="T2544"><text:s/></text:span>a<text:span text:style-name="T2545"><text:s/></text:span><text:span text:style-name="T2546">inscripción</text:span><text:span text:style-name="T2547"><text:s/></text:span><text:span text:style-name="T2548">según</text:span><text:span text:style-name="T2549"><text:s/></text:span><text:span text:style-name="T2550">lo</text:span><text:span text:style-name="T2551"><text:s/></text:span><text:span text:style-name="T2552">dispuesto</text:span><text:span text:style-name="T2553"><text:s/></text:span><text:span text:style-name="T2554">en</text:span><text:span text:style-name="T2555"><text:s/></text:span><text:span text:style-name="T2556">los</text:span><text:span text:style-name="T2557"><text:s/></text:span><text:span text:style-name="T2558">artículos</text:span><text:span text:style-name="T2559"><text:s/></text:span>2<text:span text:style-name="T2560"><text:s/></text:span>y<text:span text:style-name="T2561"><text:s/></text:span><text:span text:style-name="T2562">3.</text:span></text:p>
        </text:list-item>
        <text:list-item>
          <text:p text:style-name="P2563">El<text:span text:style-name="T2564"><text:s/></text:span><text:span text:style-name="T2565">Registro</text:span><text:span text:style-name="T2566"><text:s/></text:span>tendrá<text:span text:style-name="T2567"><text:s/></text:span>carácter<text:span text:style-name="T2568"><text:s/></text:span><text:span text:style-name="T2569">nacional</text:span><text:span text:style-name="T2570"><text:s/></text:span>y<text:span text:style-name="T2571"><text:s/></text:span>se<text:span text:style-name="T2572"><text:s/></text:span>considerará<text:span text:style-name="T2573"><text:s/></text:span><text:span text:style-name="T2574">un</text:span><text:span text:style-name="T2575"><text:s/></text:span>registro<text:span text:style-name="T2576"><text:s/></text:span><text:span text:style-name="T2577">unificado</text:span><text:span text:style-name="T2578"><text:s/></text:span><text:span text:style-name="T2579">de</text:span><text:span text:style-name="T2580"><text:s/></text:span><text:span text:style-name="T2581">ámbito</text:span><text:span text:style-name="T2582"><text:s/></text:span><text:span text:style-name="T2583">estatal,</text:span><text:span text:style-name="T2584"><text:s/></text:span><text:span text:style-name="T2585">en</text:span><text:span text:style-name="T2586"><text:s/></text:span><text:span text:style-name="T2587">el</text:span><text:span text:style-name="T2588"><text:s/></text:span><text:span text:style-name="T2589">que</text:span><text:span text:style-name="T2590"><text:s/></text:span>se<text:span text:style-name="T2591"><text:s/></text:span><text:span text:style-name="T2592">incluirán</text:span><text:span text:style-name="T2593"><text:s/></text:span><text:span text:style-name="T2594">los</text:span><text:span text:style-name="T2595"><text:s/></text:span><text:span text:style-name="T2596">datos</text:span><text:span text:style-name="T2597"><text:s/></text:span><text:span text:style-name="T2598">obrantes</text:span><text:span text:style-name="T2599"><text:s/></text:span><text:span text:style-name="T2600">en</text:span><text:span text:style-name="T2601"><text:s/></text:span><text:span text:style-name="T2602">los</text:span><text:span text:style-name="T2603"><text:s/></text:span>registros<text:span text:style-name="T2604"><text:s/></text:span><text:span text:style-name="T2605">gestionados</text:span><text:span text:style-name="T2606"><text:s/></text:span><text:span text:style-name="T2607">por</text:span><text:span text:style-name="T2608"><text:s/></text:span><text:span text:style-name="T2609">los</text:span><text:span text:style-name="T2610"><text:s/></text:span><text:span text:style-name="T2611">órganos</text:span><text:span text:style-name="T2612"><text:s/></text:span>competentes<text:span text:style-name="T2613"><text:s/></text:span><text:span text:style-name="T2614">de</text:span><text:span text:style-name="T2615"><text:s/></text:span><text:span text:style-name="T2616">las</text:span><text:span text:style-name="T2617"><text:s/></text:span>comunidades<text:span text:style-name="T2618"><text:s/></text:span><text:span text:style-name="T2619">autónomas.</text:span><text:span text:style-name="T2620"><text:s/></text:span>Además,<text:span text:style-name="T2621"><text:s/></text:span>todas<text:span text:style-name="T2622"><text:s/></text:span><text:span text:style-name="T2623">las</text:span><text:span text:style-name="T2624"><text:s/></text:span>Administraciones<text:span text:style-name="T2625"><text:s/></text:span><text:span text:style-name="T2626">públicas</text:span><text:span text:style-name="T2627"><text:s/></text:span><text:span text:style-name="T2628">prestarán</text:span><text:span text:style-name="T2629"><text:s/></text:span>su<text:span text:style-name="T2630"><text:s/></text:span>colaboración<text:span text:style-name="T2631"><text:s/></text:span><text:span text:style-name="T2632">para</text:span><text:span text:style-name="T2633"><text:s/></text:span>conseguir<text:span text:style-name="T2634"><text:s/></text:span><text:span text:style-name="T2635">la</text:span><text:span text:style-name="T2636"><text:s/></text:span>mayor<text:span text:style-name="T2637"><text:s/></text:span><text:span text:style-name="T2638">eficacia</text:span><text:span text:style-name="T2639"><text:s/></text:span>y<text:span text:style-name="T2640"><text:s/></text:span><text:span text:style-name="T2641">exactitud</text:span><text:span text:style-name="T2642"><text:s/></text:span><text:span text:style-name="T2643">del</text:span><text:span text:style-name="T2644"><text:s/></text:span><text:span text:style-name="T2645">Registro,</text:span><text:span text:style-name="T2646"><text:s/></text:span><text:span text:style-name="T2647">así</text:span><text:span text:style-name="T2648"><text:s/></text:span>como<text:span text:style-name="T2649"><text:s/></text:span><text:span text:style-name="T2650">para</text:span><text:span text:style-name="T2651"><text:s/></text:span><text:span text:style-name="T2652">dar</text:span><text:span text:style-name="T2653"><text:s/></text:span><text:span text:style-name="T2654">publicidad</text:span><text:span text:style-name="T2655"><text:s/></text:span><text:span text:style-name="T2656">adecuada</text:span><text:span text:style-name="T2657"><text:s/></text:span>a<text:span text:style-name="T2658"><text:s/></text:span><text:span text:style-name="T2659">los</text:span><text:span text:style-name="T2660"><text:s/></text:span><text:span text:style-name="T2661">datos</text:span><text:span text:style-name="T2662"><text:s/></text:span><text:span text:style-name="T2663">del</text:span><text:span text:style-name="T2664"><text:s/></text:span>mismo,<text:span text:style-name="T2665"><text:s/></text:span>sin<text:span text:style-name="T2666"><text:s/></text:span><text:span text:style-name="T2667">perjuicio</text:span><text:span text:style-name="T2668"><text:s/></text:span><text:span text:style-name="T2669">de</text:span><text:span text:style-name="T2670"><text:s/></text:span><text:span text:style-name="T2671">los</text:span><text:span text:style-name="T2672"><text:s/></text:span><text:span text:style-name="T2673">límites</text:span><text:span text:style-name="T2674"><text:s/></text:span><text:span text:style-name="T2675">establecidos</text:span><text:span text:style-name="T2676"><text:s/></text:span><text:span text:style-name="T2677">por</text:span><text:span text:style-name="T2678"><text:s/></text:span><text:span text:style-name="T2679">la</text:span><text:span text:style-name="T2680"><text:s/></text:span><text:span text:style-name="T2681">normativa</text:span><text:span text:style-name="T2682"><text:s/></text:span><text:span text:style-name="T2683">de</text:span><text:span text:style-name="T2684"><text:s/></text:span><text:span text:style-name="T2685">aplicación</text:span><text:span text:style-name="T2686"><text:s/></text:span><text:span text:style-name="T2687">al</text:span><text:span text:style-name="T2688"><text:s/></text:span>tratamiento<text:span text:style-name="T2689"><text:s/></text:span><text:span text:style-name="T2690">de</text:span><text:span text:style-name="T2691"><text:s/></text:span><text:span text:style-name="T2692">los</text:span><text:span text:style-name="T2693"><text:s/></text:span><text:span text:style-name="T2694">datos de<text:s/></text:span>carácter<text:s/><text:span text:style-name="T2695">personal.</text:span></text:p>
        </text:list-item>
        <text:list-item>
          <text:p text:style-name="P2696">El<text:span text:style-name="T2697"><text:s/></text:span><text:span text:style-name="T2698">Registro</text:span><text:span text:style-name="T2699"><text:s/></text:span>tendrá<text:span text:style-name="T2700"><text:s/></text:span>carácter<text:span text:style-name="T2701"><text:s/></text:span><text:span text:style-name="T2702">público</text:span><text:span text:style-name="T2703"><text:s/></text:span>e<text:span text:style-name="T2704"><text:s/></text:span><text:span text:style-name="T2705">informativo</text:span><text:span text:style-name="T2706"><text:s/></text:span>y<text:span text:style-name="T2707"><text:s/></text:span>se<text:span text:style-name="T2708"><text:s/></text:span>constituirá<text:span text:style-name="T2709"><text:s/></text:span>como<text:span text:style-name="T2710"><text:s/></text:span><text:span text:style-name="T2711">base</text:span><text:span text:style-name="T2712"><text:s/></text:span><text:span text:style-name="T2713">de</text:span><text:span text:style-name="T2714"><text:s/></text:span><text:span text:style-name="T2715">datos informatizada.</text:span></text:p>
        </text:list-item>
        <text:list-item>
          <text:p text:style-name="P2716"><text:span text:style-name="T2717">La</text:span><text:span text:style-name="T2718"><text:s/></text:span><text:span text:style-name="T2719">inscripción</text:span><text:span text:style-name="T2720"><text:s/></text:span><text:span text:style-name="T2721">en</text:span><text:span text:style-name="T2722"><text:s/></text:span><text:span text:style-name="T2723">el</text:span><text:span text:style-name="T2724"><text:s/></text:span><text:span text:style-name="T2725">Registro</text:span><text:span text:style-name="T2726"><text:s/></text:span><text:span text:style-name="T2727">no</text:span><text:span text:style-name="T2728"><text:s/></text:span><text:span text:style-name="T2729">excluye</text:span><text:span text:style-name="T2730"><text:s/></text:span><text:span text:style-name="T2731">la</text:span><text:span text:style-name="T2732"><text:s/></text:span><text:span text:style-name="T2733">plena</text:span><text:span text:style-name="T2734"><text:s/></text:span>responsabilidad<text:span text:style-name="T2735"><text:s/></text:span><text:span text:style-name="T2736">del</text:span><text:span text:style-name="T2737"><text:s/></text:span><text:span text:style-name="T2738">operador</text:span><text:span text:style-name="T2739"><text:s/></text:span><text:span text:style-name="T2740">económico<text:s/></text:span>respecto<text:span text:style-name="T2741"><text:s/>del</text:span><text:s/>cumplimiento<text:span text:style-name="T2742"><text:s/>de</text:span><text:s/><text:span text:style-name="T2743">la legislación</text:span><text:s/><text:span text:style-name="T2744">alimentaria.</text:span></text:p>
        </text:list-item>
      </text:list>
      <text:p text:style-name="P2745"><text:span text:style-name="T2746">Artículo</text:span><text:span text:style-name="T2747"><text:s/>2.</text:span><text:span text:style-name="T2748"><text:s text:c="2"/></text:span><text:span text:style-name="T2749"><text:s/></text:span><text:span text:style-name="T2750">Empresas y</text:span><text:span text:style-name="T2751"><text:s/>establecimientos</text:span><text:span text:style-name="T2752"><text:s/></text:span><text:span text:style-name="T2753">alimentarios</text:span><text:span text:style-name="T2754"><text:s/>sujetos a</text:span><text:span text:style-name="T2755"><text:s/>inscripción.</text:span></text:p>
      <text:list text:style-name="LFO10" text:continue-numbering="true">
        <text:list-item>
          <text:p text:style-name="P2756">Se<text:span text:style-name="T2757"><text:s/></text:span><text:span text:style-name="T2758">inscribirán</text:span><text:span text:style-name="T2759"><text:s/></text:span><text:span text:style-name="T2760">en</text:span><text:span text:style-name="T2761"><text:s/></text:span><text:span text:style-name="T2762">el</text:span><text:span text:style-name="T2763"><text:s/></text:span><text:span text:style-name="T2764">Registro</text:span><text:span text:style-name="T2765"><text:s/></text:span>cada<text:span text:style-name="T2766"><text:s/></text:span><text:span text:style-name="T2767">uno</text:span><text:span text:style-name="T2768"><text:s/></text:span><text:span text:style-name="T2769">de</text:span><text:span text:style-name="T2770"><text:s/></text:span><text:span text:style-name="T2771">los</text:span><text:span text:style-name="T2772"><text:s/></text:span><text:span text:style-name="T2773">establecimientos</text:span><text:span text:style-name="T2774"><text:s/></text:span><text:span text:style-name="T2775">de</text:span><text:span text:style-name="T2776"><text:s/></text:span><text:span text:style-name="T2777">las</text:span><text:span text:style-name="T2778"><text:s/></text:span><text:span text:style-name="T2779">empresas</text:span><text:span text:style-name="T2780"><text:s/></text:span><text:span text:style-name="T2781">alimentarias</text:span><text:span text:style-name="T2782"><text:s/></text:span><text:span text:style-name="T2783">o,</text:span><text:span text:style-name="T2784"><text:s/></text:span><text:span text:style-name="T2785">en</text:span><text:span text:style-name="T2786"><text:s/></text:span><text:span text:style-name="T2787">el</text:span><text:span text:style-name="T2788"><text:s/></text:span>caso<text:span text:style-name="T2789"><text:s/></text:span><text:span text:style-name="T2790">de</text:span><text:span text:style-name="T2791"><text:s/></text:span><text:span text:style-name="T2792">que</text:span><text:span text:style-name="T2793"><text:s/></text:span><text:span text:style-name="T2794">éstas</text:span><text:span text:style-name="T2795"><text:s/></text:span><text:span text:style-name="T2796">no</text:span><text:span text:style-name="T2797"><text:s/></text:span>tengan<text:span text:style-name="T2798"><text:s/></text:span><text:span text:style-name="T2799">establecimientos,</text:span><text:span text:style-name="T2800"><text:s/></text:span><text:span text:style-name="T2801">las</text:span><text:span text:style-name="T2802"><text:s/></text:span><text:span text:style-name="T2803">propias</text:span><text:span text:style-name="T2804"><text:s/></text:span><text:span text:style-name="T2805">empresas,</text:span><text:span text:style-name="T2806"><text:s/></text:span>siempre<text:span text:style-name="T2807"><text:s/>que<text:s/></text:span>reúnan<text:s/><text:span text:style-name="T2808">los<text:s/></text:span>siguientes requisitos:</text:p>
        </text:list-item>
      </text:list>
      <text:list text:style-name="LFO9" text:continue-numbering="true">
        <text:list-item>
          <text:p text:style-name="P2809">Que<text:span text:style-name="T2810"><text:s/></text:span><text:span text:style-name="T2811">la</text:span><text:span text:style-name="T2812"><text:s/></text:span>sede<text:span text:style-name="T2813"><text:s/></text:span><text:span text:style-name="T2814">del</text:span><text:span text:style-name="T2815"><text:s/></text:span><text:span text:style-name="T2816">establecimiento</text:span><text:span text:style-name="T2817"><text:s/></text:span>o<text:span text:style-name="T2818"><text:s/></text:span><text:span text:style-name="T2819">la</text:span><text:span text:style-name="T2820"><text:s/></text:span>sede<text:span text:style-name="T2821"><text:s/></text:span>o<text:span text:style-name="T2822"><text:s/></text:span><text:span text:style-name="T2823">domicilio</text:span><text:span text:style-name="T2824"><text:s/></text:span>social<text:span text:style-name="T2825"><text:s/></text:span><text:span text:style-name="T2826">de</text:span><text:span text:style-name="T2827"><text:s/></text:span><text:span text:style-name="T2828">la</text:span><text:span text:style-name="T2829"><text:s/></text:span><text:span text:style-name="T2830">empresa</text:span><text:span text:style-name="T2831"><text:s/></text:span><text:span text:style-name="T2832">que</text:span><text:span text:style-name="T2833"><text:s/></text:span><text:span text:style-name="T2834">no</text:span><text:span text:style-name="T2835"><text:s/></text:span>tenga<text:span text:style-name="T2836"><text:s/>establecimiento</text:span><text:s/><text:span text:style-name="T2837">esté</text:span><text:s/><text:span text:style-name="T2838">en<text:s/></text:span>territorio<text:span text:style-name="T2839"><text:s/>español.</text:span></text:p>
        </text:list-item>
        <text:list-item>
          <text:p text:style-name="P2840">Que<text:span text:style-name="T2841"><text:s/></text:span>su<text:span text:style-name="T2842"><text:s/>actividad</text:span><text:s/>tenga<text:span text:style-name="T2843"><text:s/>por</text:span><text:s/><text:span text:style-name="T2844">objeto:</text:span></text:p>
        </text:list-item>
      </text:list>
      <text:p text:style-name="P2845"><text:span text:style-name="T2846">1.º</text:span><text:s text:c="2"/><text:span text:style-name="T2847"><text:s/></text:span>Alimentos<text:span text:style-name="T2848"><text:s/></text:span>o<text:s/><text:span text:style-name="T2849">productos alimenticios</text:span><text:s/><text:span text:style-name="T2850">destinados</text:span><text:s/><text:span text:style-name="T2851">al<text:s/></text:span>consumo<text:s/><text:span text:style-name="T2852">humano.</text:span><text:span text:style-name="T2853"><text:s/></text:span><text:span text:style-name="T2854">2.º</text:span><text:span text:style-name="T2855"><text:tab/></text:span>Materiales<text:span text:style-name="T2856"><text:s/></text:span>y<text:span text:style-name="T2857"><text:s/>objetos</text:span><text:s/><text:span text:style-name="T2858">destinados<text:s/></text:span>a<text:s/><text:span text:style-name="T2859">estar en<text:s/></text:span>contacto con<text:span text:style-name="T2860"><text:s/>alimentos.</text:span></text:p>
      <text:p text:style-name="P2861"><text:span text:style-name="T2862">3.º</text:span><text:span text:style-name="T2863"><text:tab/></text:span><text:span text:style-name="T2864">Coadyuvantes</text:span><text:s/>tecnológicos<text:span text:style-name="T2865"><text:s/></text:span><text:span text:style-name="T2866">utilizados</text:span><text:s/><text:span text:style-name="T2867">para la</text:span><text:s/><text:span text:style-name="T2868">elaboración de alimentos.</text:span></text:p>
      <text:list text:style-name="LFO9" text:continue-numbering="true">
        <text:list-item>
          <text:p text:style-name="P2869">Que<text:span text:style-name="T2870"><text:s/></text:span>su<text:span text:style-name="T2871"><text:s/>actividad</text:span><text:s/><text:span text:style-name="T2872">pueda<text:s/></text:span>clasificarse<text:s/><text:span text:style-name="T2873">en alguna de</text:span><text:s/><text:span text:style-name="T2874">las<text:s/></text:span>siguientes categorías:<text:span text:style-name="T2875"><text:s/></text:span><text:span text:style-name="T2876">1.º</text:span><text:span text:style-name="T2877"><text:tab/></text:span>Producción,<text:span text:style-name="T2878"><text:s/></text:span>transformación,<text:span text:style-name="T2879"><text:s/></text:span><text:span text:style-name="T2880">elaboración<text:s/></text:span>y/o<text:span text:style-name="T2881"><text:s/></text:span><text:span text:style-name="T2882">envasado.</text:span></text:p>
        </text:list-item>
      </text:list>
      <text:list text:style-name="LFO8" text:continue-numbering="true">
        <text:list-item>
          <text:p text:style-name="P2883"><text:span text:style-name="T2884">.º</text:span><text:s text:c="2"/><text:span text:style-name="T2885"><text:s/></text:span>Almacenamiento<text:span text:style-name="T2886"><text:s/></text:span>y/o<text:span text:style-name="T2887"><text:s/>distribución<text:s/></text:span>y/o<text:span text:style-name="T2888"><text:s/></text:span>transporte.</text:p>
        </text:list-item>
        <text:list-item>
          <text:p text:style-name="P2889"><text:span text:style-name="T2890">.º</text:span><text:span text:style-name="T2891"><text:s/></text:span>Importación<text:span text:style-name="T2892"><text:s/></text:span><text:span text:style-name="T2893">de</text:span><text:span text:style-name="T2894"><text:s/></text:span><text:span text:style-name="T2895">productos</text:span><text:span text:style-name="T2896"><text:s/></text:span><text:span text:style-name="T2897">procedentes</text:span><text:span text:style-name="T2898"><text:s/></text:span><text:span text:style-name="T2899">de</text:span><text:span text:style-name="T2900"><text:s/></text:span><text:span text:style-name="T2901">países</text:span><text:span text:style-name="T2902"><text:s/></text:span><text:span text:style-name="T2903">no</text:span><text:span text:style-name="T2904"><text:s/></text:span><text:span text:style-name="T2905">pertenecientes</text:span><text:span text:style-name="T2906"><text:s/></text:span>a<text:span text:style-name="T2907"><text:s/></text:span><text:span text:style-name="T2908">la</text:span><text:span text:style-name="T2909"><text:s/></text:span><text:span text:style-name="T2910">Unión</text:span><text:span text:style-name="T2911"><text:s/></text:span>Europea.</text:p>
        </text:list-item>
      </text:list>
      <text:list text:style-name="LFO10" text:continue-numbering="true">
        <text:list-item>
          <text:p text:style-name="P2912"><draw:frame draw:z-index="1216" draw:id="id17" draw:style-name="a17" draw:name="Text Box 38" text:anchor-type="paragraph" svg:x="7.8125in" svg:y="0.56944in" svg:width="0.125in" svg:height="1.02569in" style:rel-width="scale" style:rel-height="scale"><draw:text-box><text:p text:style-name="P2913"><text:span text:style-name="T2914">cve:</text:span><text:span text:style-name="T2915"><text:s/></text:span><text:span text:style-name="T2916">BOE-A-2011-4293</text:span></text:p></draw:text-box><svg:title/><svg:desc/></draw:frame>Quedan<text:span text:style-name="T2917"><text:s/></text:span><text:span text:style-name="T2918">excluidos</text:span><text:span text:style-name="T2919"><text:s/></text:span><text:span text:style-name="T2920">de</text:span><text:span text:style-name="T2921"><text:s/></text:span><text:span text:style-name="T2922">la</text:span><text:span text:style-name="T2923"><text:s/></text:span><text:span text:style-name="T2924">obligación</text:span><text:span text:style-name="T2925"><text:s/></text:span><text:span text:style-name="T2926">de</text:span><text:span text:style-name="T2927"><text:s/></text:span><text:span text:style-name="T2928">inscripción</text:span><text:span text:style-name="T2929"><text:s/></text:span><text:span text:style-name="T2930">en</text:span><text:span text:style-name="T2931"><text:s/></text:span><text:span text:style-name="T2932">el</text:span><text:span text:style-name="T2933"><text:s/></text:span><text:span text:style-name="T2934">Registro,</text:span><text:span text:style-name="T2935"><text:s/></text:span>sin<text:span text:style-name="T2936"><text:s/></text:span><text:span text:style-name="T2937">perjuicio</text:span><text:span text:style-name="T2938"><text:s/></text:span><text:span text:style-name="T2939">de</text:span><text:span text:style-name="T2940"><text:s/></text:span><text:span text:style-name="T2941">los</text:span><text:span text:style-name="T2942"><text:s/></text:span>controles<text:span text:style-name="T2943"><text:s/></text:span><text:span text:style-name="T2944">oficiales</text:span><text:span text:style-name="T2945"><text:s/></text:span><text:span text:style-name="T2946">correspondientes,</text:span><text:span text:style-name="T2947"><text:s/></text:span><text:span text:style-name="T2948">los</text:span><text:span text:style-name="T2949"><text:s/></text:span><text:span text:style-name="T2950">establecimientos</text:span><text:span text:style-name="T2951"><text:s/></text:span>y<text:span text:style-name="T2952"><text:s/></text:span>sus<text:span text:style-name="T2953"><text:s/></text:span><text:span text:style-name="T2954">empresas</text:span><text:span text:style-name="T2955"><text:s/></text:span>titulares<text:span text:style-name="T2956"><text:s/></text:span><text:span text:style-name="T2957">en</text:span><text:span text:style-name="T2958"><text:s/></text:span><text:span text:style-name="T2959">el</text:span><text:span text:style-name="T2960"><text:s/></text:span>supuesto<text:span text:style-name="T2961"><text:s/></text:span><text:span text:style-name="T2962">de</text:span><text:span text:style-name="T2963"><text:s/></text:span><text:span text:style-name="T2964">que</text:span><text:span text:style-name="T2965"><text:s/></text:span><text:span text:style-name="T2966">exclusivamente</text:span><text:span text:style-name="T2967"><text:s/></text:span>manipulen,<text:span text:style-name="T2968"><text:s/></text:span>transformen,<text:span text:style-name="T2969"><text:s/></text:span><text:span text:style-name="T2970">envasen,</text:span><text:span text:style-name="T2971"><text:s/></text:span><text:span text:style-name="T2972">almacenen</text:span><text:span text:style-name="T2973"><text:s/></text:span>o<text:span text:style-name="T2974"><text:s/></text:span>sirvan<text:span text:style-name="T2975"><text:s/></text:span><text:span text:style-name="T2976">alimentos</text:span><text:span text:style-name="T2977"><text:s/></text:span><text:span text:style-name="T2978">para</text:span><text:span text:style-name="T2979"><text:s/></text:span>su<text:span text:style-name="T2980"><text:s/></text:span>venta<text:span text:style-name="T2981"><text:s/></text:span>o<text:span text:style-name="T2982"><text:s/></text:span><text:span text:style-name="T2983">entrega</text:span><text:span text:style-name="T2984"><text:s/></text:span><text:span text:style-name="T2985">in</text:span><text:span text:style-name="T2986"><text:s/></text:span><text:span text:style-name="T2987">situ</text:span><text:span text:style-name="T2988"><text:s/></text:span><text:span text:style-name="T2989">al</text:span><text:span text:style-name="T2990"><text:s/></text:span>consumidor<text:span text:style-name="T2991"><text:s/></text:span>final,<text:span text:style-name="T2992"><text:s/></text:span>con<text:span text:style-name="T2993"><text:s/></text:span>o<text:span text:style-name="T2994"><text:s/></text:span>sin<text:span text:style-name="T2995"><text:s/></text:span>reparto<text:span text:style-name="T2996"><text:s/></text:span>a<text:span text:style-name="T2997"><text:s/></text:span><text:span text:style-name="T2998">domicilio,</text:span><text:span text:style-name="T2999"><text:s/></text:span>o<text:span text:style-name="T3000"><text:s/></text:span>a<text:span text:style-name="T3001"><text:s/></text:span>colectividades,<text:span text:style-name="T3002"><text:s/></text:span><text:span text:style-name="T3003">así</text:span><text:span text:style-name="T3004"><text:s/></text:span>como<text:span text:style-name="T3005"><text:s/></text:span>cuando<text:span text:style-name="T3006"><text:s/></text:span><text:span text:style-name="T3007">éstos</text:span><text:span text:style-name="T3008"><text:s/></text:span>suministren<text:span text:style-name="T3009"><text:s/></text:span>a<text:span text:style-name="T3010"><text:s/></text:span><text:span text:style-name="T3011">otros</text:span><text:span text:style-name="T3012"><text:s/></text:span><text:span text:style-name="T3013">establecimientos</text:span><text:span text:style-name="T3014"><text:s/></text:span><text:span text:style-name="T3015">de</text:span><text:span text:style-name="T3016"><text:s/></text:span><text:span text:style-name="T3017">estas</text:span><text:span text:style-name="T3018"><text:s/></text:span>mismas<text:span text:style-name="T3019"><text:s/></text:span>características,<text:span text:style-name="T3020"><text:s/></text:span>y<text:span text:style-name="T3021"><text:s/></text:span>se<text:span text:style-name="T3022"><text:s/></text:span>trate<text:span text:style-name="T3023"><text:s/></text:span><text:span text:style-name="T3024">de</text:span><text:span text:style-name="T3025"><text:s/></text:span><text:span text:style-name="T3026">una</text:span><text:span text:style-name="T3027"><text:s/></text:span><text:span text:style-name="T3028">actividad</text:span><text:span text:style-name="T3029"><text:s/></text:span>marginal<text:span text:style-name="T3030"><text:s/></text:span><text:span text:style-name="T3031">en</text:span><text:span text:style-name="T3032"><text:s/></text:span>términos<text:span text:style-name="T3033"><text:s/></text:span>tanto<text:span text:style-name="T3034"><text:s/></text:span><text:span text:style-name="T3035">económicos</text:span><text:span text:style-name="T3036"><text:s/></text:span>como<text:span text:style-name="T3037"><text:s/></text:span><text:span text:style-name="T3038">de</text:span><text:span text:style-name="T3039"><text:s/></text:span><text:span text:style-name="T3040">producción,</text:span><text:span text:style-name="T3041"><text:s/></text:span>respecto<text:span text:style-name="T3042"><text:s/></text:span><text:span text:style-name="T3043">de</text:span><text:span text:style-name="T3044"><text:s/></text:span><text:span text:style-name="T3045">la</text:span><text:span text:style-name="T3046"><text:s/></text:span>realizada<text:span text:style-name="T3047"><text:s/></text:span><text:span text:style-name="T3048">por</text:span><text:span text:style-name="T3049"><text:s/></text:span><text:span text:style-name="T3050">aquéllos,</text:span><text:span text:style-name="T3051"><text:s/></text:span><text:span text:style-name="T3052">que</text:span><text:span text:style-name="T3053"><text:s/></text:span>se<text:span text:style-name="T3054"><text:s/></text:span><text:span text:style-name="T3055">lleve</text:span><text:span text:style-name="T3056"><text:s/></text:span>a<text:span text:style-name="T3057"><text:s/></text:span>cabo<text:span text:style-name="T3058"><text:s/></text:span><text:span text:style-name="T3059">en</text:span><text:span text:style-name="T3060"><text:s/></text:span><text:span text:style-name="T3061">el</text:span><text:span text:style-name="T3062"><text:s/></text:span><text:span text:style-name="T3063">ámbito</text:span><text:span text:style-name="T3064"><text:s/></text:span><text:span text:style-name="T3065">de</text:span><text:span text:style-name="T3066"><text:s/></text:span><text:span text:style-name="T3067">la</text:span><text:span text:style-name="T3068"><text:s/></text:span><text:span text:style-name="T3069">unidad</text:span><text:span text:style-name="T3070"><text:s/></text:span>sanitaria<text:span text:style-name="T3071"><text:s/></text:span><text:span text:style-name="T3072">local,</text:span><text:span text:style-name="T3073"><text:s/></text:span>zona<text:span text:style-name="T3074"><text:s/></text:span><text:span text:style-name="T3075">de</text:span><text:span text:style-name="T3076"><text:s/></text:span>salud<text:span text:style-name="T3077"><text:s/></text:span>o<text:span text:style-name="T3078"><text:s/></text:span>territorio<text:span text:style-name="T3079"><text:s/></text:span><text:span text:style-name="T3080">de</text:span><text:span text:style-name="T3081"><text:s/></text:span><text:span text:style-name="T3082">iguales</text:span><text:span text:style-name="T3083"><text:s/></text:span>características<text:span text:style-name="T3084"><text:s/></text:span>o<text:span text:style-name="T3085"><text:s/></text:span>finalidad<text:span text:style-name="T3086"><text:s/></text:span><text:span text:style-name="T3087">que defina</text:span><text:s/><text:span text:style-name="T3088">la autoridad</text:span><text:s/>competente<text:span text:style-name="T3089"><text:s/></text:span>correspondiente.</text:p>
        </text:list-item>
      </text:list>
      <text:p text:style-name="P3090"/>
      <text:p text:style-name="P3104"><text:span text:style-name="T3105"><draw:custom-shape svg:x="0.00694in" svg:y="0.00694in" svg:width="7.48056in" svg:height="0.00139in" draw:z-index="0" draw:id="id21" draw:style-name="a21" draw:name="Freeform 3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3106" text:outline-level="1"><text:span text:style-name="T3107">Núm. 57</text:span><text:span text:style-name="T3108"><text:tab/></text:span><text:span text:style-name="T3109">Martes</text:span><text:span text:style-name="T3110"><text:s/></text:span><text:span text:style-name="T3111">8</text:span><text:span text:style-name="T3112"><text:s/></text:span><text:span text:style-name="T3113">de</text:span><text:span text:style-name="T3114"><text:s/></text:span><text:span text:style-name="T3115">marzo<text:s/></text:span><text:span text:style-name="T3116">de</text:span><text:span text:style-name="T3117"><text:s/></text:span><text:span text:style-name="T3118">2011</text:span><text:span text:style-name="T3119"><text:tab/></text:span><text:span text:style-name="T3120">Sec.</text:span><text:span text:style-name="T3121"><text:s/></text:span><text:span text:style-name="T3122">I.<text:s/></text:span><text:span text:style-name="T3123"><text:s/></text:span><text:span text:style-name="T3124">Pág.</text:span><text:span text:style-name="T3125"><text:s/>26015</text:span></text:h>
      <text:p text:style-name="P3126"/>
      <text:p text:style-name="P3127"><text:span text:style-name="T3128"><draw:custom-shape svg:x="0.00694in" svg:y="0.00694in" svg:width="7.48056in" svg:height="0.00139in" draw:z-index="0" draw:id="id22" draw:style-name="a22" draw:name="Freeform 3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3129"/>
      <text:p text:style-name="P3130"/>
      <text:p text:style-name="P3131">Estos<text:span text:style-name="T3132"><text:s/></text:span><text:span text:style-name="T3133">establecimientos</text:span><text:span text:style-name="T3134"><text:s/></text:span><text:span text:style-name="T3135">deberán</text:span><text:span text:style-name="T3136"><text:s/></text:span><text:span text:style-name="T3137">inscribirse</text:span><text:span text:style-name="T3138"><text:s/></text:span><text:span text:style-name="T3139">en</text:span><text:span text:style-name="T3140"><text:s/></text:span><text:span text:style-name="T3141">los</text:span><text:span text:style-name="T3142"><text:s/></text:span>registros<text:span text:style-name="T3143"><text:s/></text:span><text:span text:style-name="T3144">autonómicos</text:span><text:span text:style-name="T3145"><text:s/></text:span><text:span text:style-name="T3146">establecidos</text:span><text:span text:style-name="T3147"><text:s/></text:span><text:span text:style-name="T3148">al</text:span><text:span text:style-name="T3149"><text:s/></text:span><text:span text:style-name="T3150">efecto,</text:span><text:span text:style-name="T3151"><text:s/></text:span><text:span text:style-name="T3152">previa</text:span><text:span text:style-name="T3153"><text:s/></text:span>comunicación<text:span text:style-name="T3154"><text:s/></text:span><text:span text:style-name="T3155">del</text:span><text:span text:style-name="T3156"><text:s/></text:span><text:span text:style-name="T3157">operador</text:span><text:span text:style-name="T3158"><text:s/></text:span><text:span text:style-name="T3159">de</text:span><text:span text:style-name="T3160"><text:s/></text:span><text:span text:style-name="T3161">la</text:span><text:span text:style-name="T3162"><text:s/></text:span><text:span text:style-name="T3163">empresa</text:span><text:span text:style-name="T3164"><text:s/></text:span><text:span text:style-name="T3165">alimentaria</text:span><text:span text:style-name="T3166"><text:s/></text:span>a<text:span text:style-name="T3167"><text:s/></text:span><text:span text:style-name="T3168">las</text:span><text:span text:style-name="T3169"><text:s/></text:span><text:span text:style-name="T3170">autoridades</text:span><text:span text:style-name="T3171"><text:s/></text:span>competentes<text:span text:style-name="T3172"><text:s/></text:span><text:span text:style-name="T3173">en</text:span><text:span text:style-name="T3174"><text:s/></text:span>razón<text:span text:style-name="T3175"><text:s/></text:span><text:span text:style-name="T3176">del</text:span><text:span text:style-name="T3177"><text:s/></text:span><text:span text:style-name="T3178">lugar</text:span><text:span text:style-name="T3179"><text:s/></text:span><text:span text:style-name="T3180">de</text:span><text:span text:style-name="T3181"><text:s/></text:span><text:span text:style-name="T3182">ubicación</text:span><text:span text:style-name="T3183"><text:s/></text:span><text:span text:style-name="T3184">del</text:span><text:span text:style-name="T3185"><text:s/></text:span><text:span text:style-name="T3186">establecimiento.</text:span><text:span text:style-name="T3187"><text:s/></text:span><text:span text:style-name="T3188">No</text:span><text:span text:style-name="T3189"><text:s/></text:span><text:span text:style-name="T3190">obstante,</text:span><text:span text:style-name="T3191"><text:s/></text:span>cuando<text:span text:style-name="T3192"><text:s/></text:span>se<text:span text:style-name="T3193"><text:s/></text:span>trate<text:span text:style-name="T3194"><text:s/></text:span><text:span text:style-name="T3195">de</text:span><text:span text:style-name="T3196"><text:s/></text:span><text:span text:style-name="T3197">establecimientos</text:span><text:span text:style-name="T3198"><text:s/></text:span><text:span text:style-name="T3199">en</text:span><text:span text:style-name="T3200"><text:s/></text:span><text:span text:style-name="T3201">los</text:span><text:span text:style-name="T3202"><text:s/></text:span><text:span text:style-name="T3203">que</text:span><text:span text:style-name="T3204"><text:s/></text:span>se<text:span text:style-name="T3205"><text:s/></text:span>sirven<text:span text:style-name="T3206"><text:s/></text:span><text:span text:style-name="T3207">alimentos</text:span><text:span text:style-name="T3208"><text:s/></text:span><text:span text:style-name="T3209">in</text:span><text:span text:style-name="T3210"><text:s/></text:span><text:span text:style-name="T3211">situ</text:span><text:span text:style-name="T3212"><text:s/></text:span>a<text:span text:style-name="T3213"><text:s/></text:span>colectividades,<text:span text:style-name="T3214"><text:s/></text:span><text:span text:style-name="T3215">la</text:span><text:span text:style-name="T3216"><text:s/></text:span>comunicación<text:span text:style-name="T3217"><text:s/></text:span>será<text:span text:style-name="T3218"><text:s/>hecha</text:span><text:s/><text:span text:style-name="T3219">por el</text:span><text:s/>titular<text:span text:style-name="T3220"><text:s/>de las</text:span><text:s/><text:span text:style-name="T3221">instalaciones.</text:span></text:p>
      <text:p text:style-name="P3222"/>
      <text:p text:style-name="P3223"><text:span text:style-name="T3224">Artículo</text:span><text:span text:style-name="T3225"><text:s/>3.</text:span><text:span text:style-name="T3226"><text:s text:c="2"/></text:span><text:span text:style-name="T3227"><text:s/></text:span><text:span text:style-name="T3228">Productos</text:span><text:span text:style-name="T3229"><text:s/>alimenticios</text:span><text:span text:style-name="T3230"><text:s/></text:span><text:span text:style-name="T3231">sujetos</text:span><text:span text:style-name="T3232"><text:s/></text:span><text:span text:style-name="T3233">a</text:span><text:span text:style-name="T3234"><text:s/>inscripción.</text:span></text:p>
      <text:p text:style-name="P3235"/>
      <text:p text:style-name="P3236">Se<text:span text:style-name="T3237"><text:s/>inscribirán</text:span><text:s/><text:span text:style-name="T3238">en</text:span><text:s/><text:span text:style-name="T3239">el Registro</text:span><text:s/><text:span text:style-name="T3240">los<text:s/></text:span>siguientes<text:span text:style-name="T3241"><text:s/>productos</text:span><text:s/><text:span text:style-name="T3242">alimenticios:</text:span></text:p>
      <text:p text:style-name="P3243"/>
      <text:list text:style-name="LFO7" text:continue-numbering="true">
        <text:list-item>
          <text:p text:style-name="P3244"><text:span text:style-name="T3245">Los</text:span><text:span text:style-name="T3246"><text:s/></text:span><text:span text:style-name="T3247">destinados</text:span><text:span text:style-name="T3248"><text:s/></text:span>a<text:span text:style-name="T3249"><text:s/></text:span><text:span text:style-name="T3250">una</text:span><text:span text:style-name="T3251"><text:s/></text:span><text:span text:style-name="T3252">alimentación</text:span><text:span text:style-name="T3253"><text:s/></text:span><text:span text:style-name="T3254">especial,</text:span><text:span text:style-name="T3255"><text:s/></text:span>cuando<text:span text:style-name="T3256"><text:s/></text:span>su<text:span text:style-name="T3257"><text:s/></text:span><text:span text:style-name="T3258">normativa</text:span><text:span text:style-name="T3259"><text:s/></text:span><text:span text:style-name="T3260">específica</text:span><text:span text:style-name="T3261"><text:s/></text:span><text:span text:style-name="T3262">así</text:span><text:span text:style-name="T3263"><text:s/></text:span><text:span text:style-name="T3264">lo disponga.</text:span></text:p>
        </text:list-item>
        <text:list-item>
          <text:p text:style-name="P3265"><text:span text:style-name="T3266">Las</text:span><text:span text:style-name="T3267"><text:s/></text:span><text:span text:style-name="T3268">aguas</text:span><text:span text:style-name="T3269"><text:s/></text:span>minerales<text:span text:style-name="T3270"><text:s/></text:span><text:span text:style-name="T3271">naturales</text:span><text:span text:style-name="T3272"><text:s/></text:span>y<text:span text:style-name="T3273"><text:s/></text:span><text:span text:style-name="T3274">las</text:span><text:span text:style-name="T3275"><text:s/></text:span><text:span text:style-name="T3276">aguas</text:span><text:span text:style-name="T3277"><text:s/></text:span><text:span text:style-name="T3278">de</text:span><text:span text:style-name="T3279"><text:s/></text:span>manantial<text:span text:style-name="T3280"><text:s/></text:span>cuya<text:span text:style-name="T3281"><text:s/></text:span><text:span text:style-name="T3282">extracción</text:span><text:span text:style-name="T3283"><text:s/></text:span>se<text:span text:style-name="T3284"><text:s/></text:span><text:span text:style-name="T3285">efectúe</text:span><text:span text:style-name="T3286"><text:s/></text:span><text:span text:style-name="T3287">en</text:span><text:span text:style-name="T3288"><text:s/></text:span><text:span text:style-name="T3289">el</text:span><text:span text:style-name="T3290"><text:s/></text:span>territorio<text:span text:style-name="T3291"><text:s/></text:span><text:span text:style-name="T3292">nacional,</text:span><text:span text:style-name="T3293"><text:s/></text:span><text:span text:style-name="T3294">así</text:span><text:span text:style-name="T3295"><text:s/></text:span>como<text:span text:style-name="T3296"><text:s/></text:span><text:span text:style-name="T3297">las</text:span><text:span text:style-name="T3298"><text:s/></text:span><text:span text:style-name="T3299">extraídas</text:span><text:span text:style-name="T3300"><text:s/></text:span><text:span text:style-name="T3301">en</text:span><text:span text:style-name="T3302"><text:s/></text:span><text:span text:style-name="T3303">países</text:span><text:span text:style-name="T3304"><text:s/></text:span>terceros,<text:span text:style-name="T3305"><text:s/></text:span>tras<text:span text:style-name="T3306"><text:s/></text:span>su<text:span text:style-name="T3307"><text:s/></text:span>reconocimiento<text:span text:style-name="T3308"><text:s/></text:span>como<text:span text:style-name="T3309"><text:s/></text:span>tales<text:span text:style-name="T3310"><text:s/></text:span><text:span text:style-name="T3311">por</text:span><text:span text:style-name="T3312"><text:s/></text:span><text:span text:style-name="T3313">el</text:span><text:span text:style-name="T3314"><text:s/></text:span>Estado<text:span text:style-name="T3315"><text:s/></text:span><text:span text:style-name="T3316">español,</text:span><text:span text:style-name="T3317"><text:s/></text:span>salvo<text:span text:style-name="T3318"><text:s/></text:span><text:span text:style-name="T3319">que</text:span><text:span text:style-name="T3320"><text:s/></text:span>ya<text:span text:style-name="T3321"><text:s/></text:span><text:span text:style-name="T3322">hayan</text:span><text:span text:style-name="T3323"><text:s/></text:span>sido<text:span text:style-name="T3324"><text:s/></text:span>reconocidas<text:span text:style-name="T3325"><text:s/></text:span><text:span text:style-name="T3326">por</text:span><text:span text:style-name="T3327"><text:s/></text:span><text:span text:style-name="T3328">otro</text:span><text:span text:style-name="T3329"><text:s/></text:span>Estado<text:span text:style-name="T3330"><text:s/></text:span>miembro<text:span text:style-name="T3331"><text:s/>de la</text:span><text:s/><text:span text:style-name="T3332">Unión<text:s/></text:span>Europea.</text:p>
        </text:list-item>
      </text:list>
      <text:p text:style-name="P3333"/>
      <text:p text:style-name="P3334"><text:span text:style-name="T3335">Artículo</text:span><text:span text:style-name="T3336"><text:s/>4.</text:span><text:span text:style-name="T3337"><text:s text:c="2"/></text:span><text:span text:style-name="T3338"><text:s/></text:span><text:span text:style-name="T3339">Definiciones.</text:span></text:p>
      <text:p text:style-name="P3340"/>
      <text:p text:style-name="P3341">A<text:span text:style-name="T3342"><text:s/></text:span><text:span text:style-name="T3343">e</text:span><text:span text:style-name="T3344">f</text:span><text:span text:style-name="T3345">ec</text:span><text:span text:style-name="T3346">t</text:span><text:span text:style-name="T3347">os</text:span><text:span text:style-name="T3348"><text:s/></text:span><text:span text:style-name="T3349">de</text:span><text:span text:style-name="T3350"><text:s/></text:span><text:span text:style-name="T3351">es</text:span><text:span text:style-name="T3352">t</text:span><text:span text:style-name="T3353">e</text:span><text:span text:style-name="T3354"><text:s/></text:span><text:span text:style-name="T3355">real</text:span><text:span text:style-name="T3356"><text:s/></text:span><text:span text:style-name="T3357">decre</text:span><text:span text:style-name="T3358">t</text:span><text:span text:style-name="T3359">o</text:span><text:span text:style-name="T3360"><text:s/></text:span><text:span text:style-name="T3361">serán</text:span><text:span text:style-name="T3362"><text:s/></text:span><text:span text:style-name="T3363">aplicables</text:span><text:span text:style-name="T3364"><text:s/></text:span><text:span text:style-name="T3365">las</text:span><text:span text:style-name="T3366"><text:s/></text:span><text:span text:style-name="T3367">de</text:span><text:span text:style-name="T3368">f</text:span><text:span text:style-name="T3369">iniciones</text:span><text:span text:style-name="T3370"><text:s/></text:span><text:span text:style-name="T3371">previs</text:span><text:span text:style-name="T3372">t</text:span><text:span text:style-name="T3373">as</text:span><text:span text:style-name="T3374"><text:s/></text:span><text:span text:style-name="T3375">en</text:span><text:span text:style-name="T3376"><text:s/></text:span><text:span text:style-name="T3377">los</text:span><text:span text:style-name="T3378"><text:s/></text:span><text:span text:style-name="T3379">ar</text:span><text:span text:style-name="T3380">tí</text:span><text:span text:style-name="T3381">culos</text:span><text:span text:style-name="T3382"><text:s/></text:span>2<text:span text:style-name="T3383"><text:s/></text:span>y<text:span text:style-name="T3384"><text:s/></text:span>3<text:span text:style-name="T3385"><text:s/></text:span><text:span text:style-name="T3386">del</text:span><text:span text:style-name="T3387"><text:s/></text:span><text:span text:style-name="T3388">Reglamento</text:span><text:span text:style-name="T3389"><text:s/></text:span>(CE)<text:span text:style-name="T3390"><text:s/></text:span><text:span text:style-name="T3391">n.º</text:span><text:span text:style-name="T3392"><text:s/></text:span><text:span text:style-name="T3393">178/2002</text:span><text:span text:style-name="T3394"><text:s/></text:span><text:span text:style-name="T3395">del</text:span><text:span text:style-name="T3396"><text:s/></text:span>Parlamento<text:span text:style-name="T3397"><text:s/></text:span>Europeo<text:span text:style-name="T3398"><text:s/></text:span>y<text:span text:style-name="T3399"><text:s/></text:span><text:span text:style-name="T3400">del</text:span><text:span text:style-name="T3401"><text:s/></text:span><text:span text:style-name="T3402">Consejo</text:span><text:span text:style-name="T3403"><text:s/></text:span><text:span text:style-name="T3404">de</text:span><text:span text:style-name="T3405"><text:s/></text:span><text:span text:style-name="T3406">28</text:span><text:span text:style-name="T3407"><text:s/></text:span><text:span text:style-name="T3408">de</text:span><text:span text:style-name="T3409"><text:s/></text:span><text:span text:style-name="T3410">enero</text:span><text:span text:style-name="T3411"><text:s/></text:span><text:span text:style-name="T3412">de</text:span><text:span text:style-name="T3413"><text:s/></text:span><text:span text:style-name="T3414">2002,</text:span><text:span text:style-name="T3415"><text:s/></text:span><text:span text:style-name="T3416">por</text:span><text:span text:style-name="T3417"><text:s/></text:span><text:span text:style-name="T3418">el</text:span><text:span text:style-name="T3419"><text:s/></text:span><text:span text:style-name="T3420">que</text:span><text:span text:style-name="T3421"><text:s/></text:span>se<text:span text:style-name="T3422"><text:s/></text:span><text:span text:style-name="T3423">establecen</text:span><text:span text:style-name="T3424"><text:s/></text:span><text:span text:style-name="T3425">los</text:span><text:span text:style-name="T3426"><text:s/></text:span><text:span text:style-name="T3427">principios</text:span><text:span text:style-name="T3428"><text:s/></text:span>y<text:span text:style-name="T3429"><text:s/></text:span><text:span text:style-name="T3430">los</text:span><text:span text:style-name="T3431"><text:s/></text:span>requisitos<text:span text:style-name="T3432"><text:s/></text:span><text:span text:style-name="T3433">generales</text:span><text:span text:style-name="T3434"><text:s/></text:span><text:span text:style-name="T3435">de</text:span><text:span text:style-name="T3436"><text:s/></text:span><text:span text:style-name="T3437">la</text:span><text:span text:style-name="T3438"><text:s/></text:span><text:span text:style-name="T3439">legislación</text:span><text:span text:style-name="T3440"><text:s/></text:span><text:span text:style-name="T3441">alimentaria,</text:span><text:span text:style-name="T3442"><text:s/></text:span>se<text:span text:style-name="T3443"><text:s/></text:span>crea<text:span text:style-name="T3444"><text:s/></text:span><text:span text:style-name="T3445">la</text:span><text:span text:style-name="T3446"><text:s/></text:span>Autoridad<text:span text:style-name="T3447"><text:s/></text:span>Europea<text:span text:style-name="T3448"><text:s/></text:span><text:span text:style-name="T3449">de</text:span><text:span text:style-name="T3450"><text:s/></text:span>Seguridad Alimentaria<text:span text:style-name="T3451"><text:s/></text:span>y<text:span text:style-name="T3452"><text:s/></text:span>se<text:span text:style-name="T3453"><text:s/></text:span>fijan<text:span text:style-name="T3454"><text:s/></text:span><text:span text:style-name="T3455">procedimientos</text:span><text:span text:style-name="T3456"><text:s/></text:span>relativos<text:span text:style-name="T3457"><text:s/></text:span>a<text:span text:style-name="T3458"><text:s/></text:span><text:span text:style-name="T3459">la</text:span><text:span text:style-name="T3460"><text:s/></text:span>seguridad<text:span text:style-name="T3461"><text:s/></text:span><text:span text:style-name="T3462">alimentaria,</text:span><text:span text:style-name="T3463"><text:s/></text:span>y<text:span text:style-name="T3464"><text:s/></text:span><text:span text:style-name="T3465">las</text:span><text:span text:style-name="T3466"><text:s/></text:span>recogidas<text:span text:style-name="T3467"><text:s/></text:span><text:span text:style-name="T3468">en</text:span><text:span text:style-name="T3469"><text:s/></text:span><text:span text:style-name="T3470">el</text:span><text:span text:style-name="T3471"><text:s/></text:span><text:span text:style-name="T3472">artículo</text:span><text:span text:style-name="T3473"><text:s/></text:span>2<text:span text:style-name="T3474"><text:s/></text:span><text:span text:style-name="T3475">del</text:span><text:span text:style-name="T3476"><text:s/></text:span><text:span text:style-name="T3477">Reglamento</text:span><text:span text:style-name="T3478"><text:s/></text:span>(CE)<text:span text:style-name="T3479"><text:s/></text:span><text:span text:style-name="T3480">n.º</text:span><text:span text:style-name="T3481"><text:s/></text:span><text:span text:style-name="T3482">852/2004</text:span><text:span text:style-name="T3483"><text:s/></text:span><text:span text:style-name="T3484">del</text:span><text:span text:style-name="T3485"><text:s/></text:span>Parlamento<text:span text:style-name="T3486"><text:s/></text:span>Europeo<text:span text:style-name="T3487"><text:s/></text:span>y<text:span text:style-name="T3488"><text:s/></text:span><text:span text:style-name="T3489">del</text:span><text:span text:style-name="T3490"><text:s/></text:span><text:span text:style-name="T3491">Consejo,</text:span><text:span text:style-name="T3492"><text:s/></text:span><text:span text:style-name="T3493">de</text:span><text:span text:style-name="T3494"><text:s/></text:span><text:span text:style-name="T3495">29</text:span><text:span text:style-name="T3496"><text:s/></text:span><text:span text:style-name="T3497">de</text:span><text:span text:style-name="T3498"><text:s/></text:span><text:span text:style-name="T3499">abril</text:span><text:span text:style-name="T3500"><text:s/></text:span><text:span text:style-name="T3501">de</text:span><text:span text:style-name="T3502"><text:s/></text:span><text:span text:style-name="T3503">2004,<text:s/></text:span>relativo<text:span text:style-name="T3504"><text:s/></text:span>a<text:s/><text:span text:style-name="T3505">la higiene</text:span><text:s/><text:span text:style-name="T3506">de los productos</text:span><text:s/><text:span text:style-name="T3507">alimenticios.</text:span></text:p>
      <text:p text:style-name="P3508"/>
      <text:p text:style-name="P3509"><text:span text:style-name="T3510">Artículo</text:span><text:span text:style-name="T3511"><text:s/>5.</text:span><text:span text:style-name="T3512"><text:s text:c="2"/></text:span><text:span text:style-name="T3513"><text:s/></text:span><text:span text:style-name="T3514">Contenido del Registro.</text:span></text:p>
      <text:p text:style-name="P3515"/>
      <text:list text:style-name="LFO6" text:continue-numbering="true">
        <text:list-item>
          <text:p text:style-name="P3516">Serán<text:span text:style-name="T3517"><text:s/>objeto de</text:span><text:s/><text:span text:style-name="T3518">asiento en</text:span><text:s/><text:span text:style-name="T3519">el Registro:</text:span></text:p>
        </text:list-item>
      </text:list>
      <text:p text:style-name="P3520"/>
      <text:list text:style-name="LFO5" text:continue-numbering="true">
        <text:list-item>
          <text:p text:style-name="P3521">El<text:span text:style-name="T3522"><text:s/></text:span><text:span text:style-name="T3523">inicio</text:span><text:span text:style-name="T3524"><text:s/></text:span><text:span text:style-name="T3525">de las</text:span><text:span text:style-name="T3526"><text:s/></text:span><text:span text:style-name="T3527">actividades de</text:span><text:span text:style-name="T3528"><text:s/></text:span><text:span text:style-name="T3529">las</text:span><text:span text:style-name="T3530"><text:s/></text:span><text:span text:style-name="T3531">empresas<text:s/></text:span>y<text:span text:style-name="T3532"><text:s/></text:span><text:span text:style-name="T3533">establecimientos<text:s/></text:span>relacionados<text:span text:style-name="T3534"><text:s/></text:span><text:span text:style-name="T3535">en</text:span><text:span text:style-name="T3536"><text:s/></text:span><text:span text:style-name="T3537">el</text:span><text:span text:style-name="T3538"><text:s/></text:span><text:span text:style-name="T3539">artículo</text:span><text:span text:style-name="T3540"><text:s/></text:span><text:span text:style-name="T3541">2.1,</text:span><text:span text:style-name="T3542"><text:s/></text:span>a<text:span text:style-name="T3543"><text:s/></text:span>cuyo<text:span text:style-name="T3544"><text:s/></text:span><text:span text:style-name="T3545">efecto</text:span><text:span text:style-name="T3546"><text:s/></text:span>se<text:span text:style-name="T3547"><text:s/></text:span><text:span text:style-name="T3548">practicará</text:span><text:span text:style-name="T3549"><text:s/></text:span><text:span text:style-name="T3550">la</text:span><text:span text:style-name="T3551"><text:s/></text:span>correspondiente<text:span text:style-name="T3552"><text:s/></text:span><text:span text:style-name="T3553">inscripción</text:span><text:span text:style-name="T3554"><text:s/></text:span><text:span text:style-name="T3555">de</text:span><text:span text:style-name="T3556"><text:s/></text:span><text:span text:style-name="T3557">acuerdo</text:span><text:span text:style-name="T3558"><text:s/></text:span>con<text:span text:style-name="T3559"><text:s/></text:span><text:span text:style-name="T3560">el</text:span><text:span text:style-name="T3561"><text:s/></text:span><text:span text:style-name="T3562">procedimiento</text:span><text:s/><text:span text:style-name="T3563">establecido</text:span><text:s/><text:span text:style-name="T3564">en el artículo 6.</text:span></text:p>
        </text:list-item>
      </text:list>
      <text:p text:style-name="P3565"><text:span text:style-name="T3566">No</text:span><text:span text:style-name="T3567"><text:s/></text:span><text:span text:style-name="T3568">obstante,</text:span><text:span text:style-name="T3569"><text:s/></text:span><text:span text:style-name="T3570">el</text:span><text:span text:style-name="T3571"><text:s/></text:span><text:span text:style-name="T3572">establecimiento</text:span><text:span text:style-name="T3573"><text:s/></text:span><text:span text:style-name="T3574">que</text:span><text:span text:style-name="T3575"><text:s/></text:span>se<text:span text:style-name="T3576"><text:s/></text:span><text:span text:style-name="T3577">dedique,</text:span><text:span text:style-name="T3578"><text:s/></text:span><text:span text:style-name="T3579">exclusivamente,</text:span><text:span text:style-name="T3580"><text:s/></text:span><text:span text:style-name="T3581">al</text:span><text:span text:style-name="T3582"><text:s/></text:span><text:span text:style-name="T3583">almacenamiento</text:span><text:span text:style-name="T3584"><text:s/></text:span>o<text:span text:style-name="T3585"><text:s/></text:span><text:span text:style-name="T3586">depósito</text:span><text:span text:style-name="T3587"><text:s/></text:span><text:span text:style-name="T3588">de</text:span><text:span text:style-name="T3589"><text:s/></text:span><text:span text:style-name="T3590">productos</text:span><text:span text:style-name="T3591"><text:s/></text:span><text:span text:style-name="T3592">envasados,</text:span><text:span text:style-name="T3593"><text:s/></text:span><text:span text:style-name="T3594">perteneciente</text:span><text:span text:style-name="T3595"><text:s/></text:span>a<text:span text:style-name="T3596"><text:s/></text:span><text:span text:style-name="T3597">una</text:span><text:span text:style-name="T3598"><text:s/></text:span><text:span text:style-name="T3599">empresa</text:span><text:span text:style-name="T3600"><text:s/></text:span><text:span text:style-name="T3601">que</text:span><text:span text:style-name="T3602"><text:s/></text:span><text:span text:style-name="T3603">posee</text:span><text:span text:style-name="T3604"><text:s/></text:span><text:span text:style-name="T3605">en</text:span><text:span text:style-name="T3606"><text:s/></text:span><text:span text:style-name="T3607">el</text:span><text:span text:style-name="T3608"><text:s/></text:span>territorio<text:span text:style-name="T3609"><text:s/></text:span><text:span text:style-name="T3610">de</text:span><text:span text:style-name="T3611"><text:s/></text:span><text:span text:style-name="T3612">la</text:span><text:span text:style-name="T3613"><text:s/></text:span>misma<text:span text:style-name="T3614"><text:s/></text:span>comunidad<text:span text:style-name="T3615"><text:s/></text:span><text:span text:style-name="T3616">autónoma</text:span><text:span text:style-name="T3617"><text:s/></text:span><text:span text:style-name="T3618">un</text:span><text:span text:style-name="T3619"><text:s/></text:span><text:span text:style-name="T3620">establecimiento</text:span><text:span text:style-name="T3621"><text:s/></text:span><text:span text:style-name="T3622">de</text:span><text:span text:style-name="T3623"><text:s/></text:span><text:span text:style-name="T3624">producción,</text:span><text:span text:style-name="T3625"><text:s/></text:span>transformación,<text:span text:style-name="T3626"><text:s/></text:span><text:span text:style-name="T3627">elaboración</text:span><text:span text:style-name="T3628"><text:s/></text:span>o<text:span text:style-name="T3629"><text:s/></text:span><text:span text:style-name="T3630">envasado,</text:span><text:span text:style-name="T3631"><text:s/></text:span><text:span text:style-name="T3632">no</text:span><text:span text:style-name="T3633"><text:s/></text:span>será<text:span text:style-name="T3634"><text:s/></text:span><text:span text:style-name="T3635">objeto</text:span><text:span text:style-name="T3636"><text:s/></text:span><text:span text:style-name="T3637">de</text:span><text:span text:style-name="T3638"><text:s/></text:span><text:span text:style-name="T3639">inscripción</text:span><text:span text:style-name="T3640"><text:s/></text:span><text:span text:style-name="T3641">independiente</text:span><text:span text:style-name="T3642"><text:s/></text:span>sino<text:span text:style-name="T3643"><text:s/></text:span><text:span text:style-name="T3644">que</text:span><text:span text:style-name="T3645"><text:s/></text:span>figurará<text:span text:style-name="T3646"><text:s/></text:span><text:span text:style-name="T3647">anotado en la</text:span><text:s/><text:span text:style-name="T3648">de este</text:span><text:s/><text:span text:style-name="T3649">último establecimiento.</text:span></text:p>
      <text:list text:style-name="LFO5" text:continue-numbering="true">
        <text:list-item>
          <text:p text:style-name="P3650"><text:span text:style-name="T3651">La</text:span><text:span text:style-name="T3652"><text:s/></text:span><text:span text:style-name="T3653">puesta</text:span><text:span text:style-name="T3654"><text:s/></text:span><text:span text:style-name="T3655">en</text:span><text:span text:style-name="T3656"><text:s/></text:span><text:span text:style-name="T3657">el</text:span><text:span text:style-name="T3658"><text:s/></text:span>mercado<text:span text:style-name="T3659"><text:s/></text:span><text:span text:style-name="T3660">de</text:span><text:span text:style-name="T3661"><text:s/></text:span><text:span text:style-name="T3662">los</text:span><text:span text:style-name="T3663"><text:s/></text:span><text:span text:style-name="T3664">productos</text:span><text:span text:style-name="T3665"><text:s/></text:span><text:span text:style-name="T3666">alimenticios</text:span><text:span text:style-name="T3667"><text:s/></text:span><text:span text:style-name="T3668">para</text:span><text:span text:style-name="T3669"><text:s/></text:span><text:span text:style-name="T3670">una</text:span><text:span text:style-name="T3671"><text:s/></text:span><text:span text:style-name="T3672">alimentación</text:span><text:span text:style-name="T3673"><text:s/></text:span><text:span text:style-name="T3674">especial</text:span><text:span text:style-name="T3675"><text:s/></text:span>y<text:span text:style-name="T3676"><text:s/></text:span><text:span text:style-name="T3677">la</text:span><text:span text:style-name="T3678"><text:s/></text:span><text:span text:style-name="T3679">autorización</text:span><text:span text:style-name="T3680"><text:s/></text:span>o<text:span text:style-name="T3681"><text:s/></text:span>reconocimiento<text:span text:style-name="T3682"><text:s/></text:span><text:span text:style-name="T3683">de</text:span><text:span text:style-name="T3684"><text:s/></text:span><text:span text:style-name="T3685">las</text:span><text:span text:style-name="T3686"><text:s/></text:span><text:span text:style-name="T3687">aguas</text:span><text:span text:style-name="T3688"><text:s/></text:span>minerales<text:span text:style-name="T3689"><text:s/></text:span><text:span text:style-name="T3690">naturales</text:span><text:span text:style-name="T3691"><text:s/></text:span>y<text:span text:style-name="T3692"><text:s/></text:span><text:span text:style-name="T3693">las</text:span><text:span text:style-name="T3694"><text:s/></text:span><text:span text:style-name="T3695">aguas</text:span><text:span text:style-name="T3696"><text:s/></text:span><text:span text:style-name="T3697">de</text:span><text:span text:style-name="T3698"><text:s/></text:span>manantial,<text:span text:style-name="T3699"><text:s/></text:span>a<text:span text:style-name="T3700"><text:s/></text:span>cuyo<text:span text:style-name="T3701"><text:s/></text:span><text:span text:style-name="T3702">efecto</text:span><text:span text:style-name="T3703"><text:s/></text:span>se<text:span text:style-name="T3704"><text:s/></text:span><text:span text:style-name="T3705">practicará</text:span><text:span text:style-name="T3706"><text:s/></text:span><text:span text:style-name="T3707">la</text:span><text:span text:style-name="T3708"><text:s/></text:span>correspondiente<text:span text:style-name="T3709"><text:s/></text:span><text:span text:style-name="T3710">inscripción</text:span><text:span text:style-name="T3711"><text:s/></text:span><text:span text:style-name="T3712">de</text:span><text:span text:style-name="T3713"><text:s/></text:span><text:span text:style-name="T3714">acuerdo</text:span><text:span text:style-name="T3715"><text:s/></text:span>con<text:span text:style-name="T3716"><text:s/></text:span><text:span text:style-name="T3717">el</text:span><text:span text:style-name="T3718"><text:s/></text:span><text:span text:style-name="T3719">procedimiento</text:span><text:s/><text:span text:style-name="T3720">establecido</text:span><text:s/><text:span text:style-name="T3721">en los artículos</text:span><text:s/>7<text:span text:style-name="T3722"><text:s/></text:span>y<text:s/><text:span text:style-name="T3723">8.</text:span></text:p>
        </text:list-item>
        <text:list-item>
          <text:p text:style-name="P3724"><text:span text:style-name="T3725">La</text:span><text:span text:style-name="T3726"><text:s/></text:span>modificación<text:span text:style-name="T3727"><text:s/></text:span><text:span text:style-name="T3728">de</text:span><text:span text:style-name="T3729"><text:s/></text:span>cualquiera<text:span text:style-name="T3730"><text:s/></text:span><text:span text:style-name="T3731">de</text:span><text:span text:style-name="T3732"><text:s/></text:span><text:span text:style-name="T3733">los</text:span><text:span text:style-name="T3734"><text:s/></text:span><text:span text:style-name="T3735">datos</text:span><text:span text:style-name="T3736"><text:s/></text:span><text:span text:style-name="T3737">de</text:span><text:span text:style-name="T3738"><text:s/></text:span><text:span text:style-name="T3739">la</text:span><text:span text:style-name="T3740"><text:s/></text:span><text:span text:style-name="T3741">información</text:span><text:span text:style-name="T3742"><text:s/></text:span><text:span text:style-name="T3743">obligatoria</text:span><text:span text:style-name="T3744"><text:s/></text:span><text:span text:style-name="T3745">necesaria</text:span><text:span text:style-name="T3746"><text:s/></text:span><text:span text:style-name="T3747">para</text:span><text:span text:style-name="T3748"><text:s/></text:span><text:span text:style-name="T3749">la</text:span><text:span text:style-name="T3750"><text:s/></text:span><text:span text:style-name="T3751">inscripción</text:span><text:span text:style-name="T3752"><text:s/></text:span><text:span text:style-name="T3753">de</text:span><text:span text:style-name="T3754"><text:s/></text:span><text:span text:style-name="T3755">las</text:span><text:span text:style-name="T3756"><text:s/></text:span><text:span text:style-name="T3757">empresas</text:span><text:span text:style-name="T3758"><text:s/></text:span>y<text:span text:style-name="T3759"><text:s/></text:span><text:span text:style-name="T3760">establecimientos</text:span><text:span text:style-name="T3761"><text:s/></text:span><text:span text:style-name="T3762">alimentarios,</text:span><text:span text:style-name="T3763"><text:s/></text:span>contemplados<text:span text:style-name="T3764"><text:s/></text:span><text:span text:style-name="T3765">en</text:span><text:span text:style-name="T3766"><text:s/></text:span><text:span text:style-name="T3767">el</text:span><text:span text:style-name="T3768"><text:s/></text:span><text:span text:style-name="T3769">artículo</text:span><text:span text:style-name="T3770"><text:s/></text:span><text:span text:style-name="T3771">6,</text:span><text:span text:style-name="T3772"><text:s/></text:span>y<text:span text:style-name="T3773"><text:s/></text:span><text:span text:style-name="T3774">de</text:span><text:span text:style-name="T3775"><text:s/></text:span><text:span text:style-name="T3776">los</text:span><text:span text:style-name="T3777"><text:s/></text:span><text:span text:style-name="T3778">productos</text:span><text:span text:style-name="T3779"><text:s/></text:span><text:span text:style-name="T3780">alimenticios</text:span><text:span text:style-name="T3781"><text:s/></text:span><text:span text:style-name="T3782">para</text:span><text:span text:style-name="T3783"><text:s/></text:span><text:span text:style-name="T3784">una</text:span><text:span text:style-name="T3785"><text:s/></text:span><text:span text:style-name="T3786">alimentación</text:span><text:span text:style-name="T3787"><text:s/></text:span><text:span text:style-name="T3788">especial</text:span><text:span text:style-name="T3789"><text:s/></text:span>y<text:span text:style-name="T3790"><text:s/></text:span><text:span text:style-name="T3791">las</text:span><text:span text:style-name="T3792"><text:s/></text:span><text:span text:style-name="T3793">aguas</text:span><text:span text:style-name="T3794"><text:s/></text:span>minerales<text:span text:style-name="T3795"><text:s/>naturales<text:s/></text:span>y<text:span text:style-name="T3796"><text:s/>las</text:span><text:s/><text:span text:style-name="T3797">aguas de<text:s/></text:span>manantial,<text:span text:style-name="T3798"><text:s/>previstos</text:span><text:span text:style-name="T3799"><text:s/></text:span><text:span text:style-name="T3800">en los artículos</text:span><text:span text:style-name="T3801"><text:s/></text:span>7<text:span text:style-name="T3802"><text:s/></text:span>y<text:span text:style-name="T3803"><text:s/>8.</text:span></text:p>
        </text:list-item>
        <text:list-item>
          <text:p text:style-name="P3804">El<text:span text:style-name="T3805"><text:s/></text:span>cese<text:span text:style-name="T3806"><text:s/></text:span><text:span text:style-name="T3807">definitivo</text:span><text:span text:style-name="T3808"><text:s/></text:span><text:span text:style-name="T3809">de</text:span><text:span text:style-name="T3810"><text:s/></text:span><text:span text:style-name="T3811">la</text:span><text:span text:style-name="T3812"><text:s/></text:span><text:span text:style-name="T3813">actividad</text:span><text:span text:style-name="T3814"><text:s/></text:span><text:span text:style-name="T3815">económica</text:span><text:span text:style-name="T3816"><text:s/></text:span><text:span text:style-name="T3817">de</text:span><text:span text:style-name="T3818"><text:s/></text:span><text:span text:style-name="T3819">las</text:span><text:span text:style-name="T3820"><text:s/></text:span><text:span text:style-name="T3821">empresas</text:span><text:span text:style-name="T3822"><text:s/></text:span>y<text:span text:style-name="T3823"><text:s/></text:span><text:span text:style-name="T3824">establecimientos</text:span><text:span text:style-name="T3825"><text:s/></text:span><text:span text:style-name="T3826">que dará lugar</text:span><text:s/>a<text:span text:style-name="T3827"><text:s/>la</text:span><text:s/>cancelación<text:span text:style-name="T3828"><text:s/>de la</text:span><text:s/><text:span text:style-name="T3829">inscripción.</text:span></text:p>
        </text:list-item>
        <text:list-item>
          <text:p text:style-name="P3830"><draw:frame draw:z-index="1288" draw:id="id23" draw:style-name="a23" draw:name="Text Box 31" text:anchor-type="paragraph" svg:x="7.8125in" svg:y="0.37292in" svg:width="0.125in" svg:height="1.02569in" style:rel-width="scale" style:rel-height="scale"><draw:text-box><text:p text:style-name="P3831"><text:span text:style-name="T3832">cve:</text:span><text:span text:style-name="T3833"><text:s/></text:span><text:span text:style-name="T3834">BOE-A-2011-4293</text:span></text:p></draw:text-box><svg:title/><svg:desc/></draw:frame>El<text:span text:style-name="T3835"><text:s/></text:span>cese<text:span text:style-name="T3836"><text:s/></text:span><text:span text:style-name="T3837">de</text:span><text:span text:style-name="T3838"><text:s/></text:span><text:span text:style-name="T3839">la</text:span><text:span text:style-name="T3840"><text:s/></text:span>comercialización<text:span text:style-name="T3841"><text:s/></text:span><text:span text:style-name="T3842">de</text:span><text:span text:style-name="T3843"><text:s/></text:span><text:span text:style-name="T3844">los</text:span><text:span text:style-name="T3845"><text:s/></text:span><text:span text:style-name="T3846">productos</text:span><text:span text:style-name="T3847"><text:s/></text:span><text:span text:style-name="T3848">alimenticios</text:span><text:span text:style-name="T3849"><text:s/></text:span><text:span text:style-name="T3850">para</text:span><text:span text:style-name="T3851"><text:s/></text:span><text:span text:style-name="T3852">una</text:span><text:span text:style-name="T3853"><text:s/></text:span><text:span text:style-name="T3854">alimentación</text:span><text:span text:style-name="T3855"><text:s/></text:span><text:span text:style-name="T3856">especial</text:span><text:span text:style-name="T3857"><text:s/></text:span>y<text:span text:style-name="T3858"><text:s/></text:span><text:span text:style-name="T3859">de</text:span><text:span text:style-name="T3860"><text:s/></text:span><text:span text:style-name="T3861">las</text:span><text:span text:style-name="T3862"><text:s/></text:span><text:span text:style-name="T3863">aguas</text:span><text:span text:style-name="T3864"><text:s/></text:span>minerales<text:span text:style-name="T3865"><text:s/></text:span><text:span text:style-name="T3866">naturales</text:span><text:span text:style-name="T3867"><text:s/></text:span>y<text:span text:style-name="T3868"><text:s/></text:span><text:span text:style-name="T3869">las</text:span><text:span text:style-name="T3870"><text:s/></text:span><text:span text:style-name="T3871">aguas</text:span><text:span text:style-name="T3872"><text:s/></text:span><text:span text:style-name="T3873">de</text:span><text:span text:style-name="T3874"><text:s/></text:span>manantial,<text:span text:style-name="T3875"><text:s/></text:span><text:span text:style-name="T3876">que</text:span><text:span text:style-name="T3877"><text:s/></text:span><text:span text:style-name="T3878">darán</text:span><text:span text:style-name="T3879"><text:s/></text:span><text:span text:style-name="T3880">lugar</text:span><text:span text:style-name="T3881"><text:s/></text:span>a<text:span text:style-name="T3882"><text:s/></text:span><text:span text:style-name="T3883">la</text:span><text:span text:style-name="T3884"><text:s/></text:span>cancelación<text:span text:style-name="T3885"><text:s/>de la</text:span><text:s/><text:span text:style-name="T3886">inscripción.</text:span></text:p>
        </text:list-item>
      </text:list>
      <text:list text:style-name="LFO6" text:continue-numbering="true">
        <text:list-item>
          <text:p text:style-name="P3887"><text:span text:style-name="T3888">La</text:span><text:span text:style-name="T3889"><text:s/></text:span><text:span text:style-name="T3890">inscripción</text:span><text:span text:style-name="T3891"><text:s/></text:span><text:span text:style-name="T3892">de</text:span><text:span text:style-name="T3893"><text:s/></text:span><text:span text:style-name="T3894">las</text:span><text:span text:style-name="T3895"><text:s/></text:span><text:span text:style-name="T3896">empresas,</text:span><text:span text:style-name="T3897"><text:s/></text:span><text:span text:style-name="T3898">establecimientos</text:span><text:span text:style-name="T3899"><text:s/></text:span>y<text:span text:style-name="T3900"><text:s/></text:span><text:span text:style-name="T3901">productos</text:span><text:span text:style-name="T3902"><text:s/></text:span>a<text:span text:style-name="T3903"><text:s/></text:span><text:span text:style-name="T3904">que</text:span><text:span text:style-name="T3905"><text:s/></text:span><text:span text:style-name="T3906">hacen</text:span><text:span text:style-name="T3907"><text:s/></text:span>referencia<text:span text:style-name="T3908"><text:s/></text:span><text:span text:style-name="T3909">los</text:span><text:span text:style-name="T3910"><text:s/></text:span><text:span text:style-name="T3911">apartados</text:span><text:span text:style-name="T3912"><text:s/></text:span><text:span text:style-name="T3913">a)</text:span><text:span text:style-name="T3914"><text:s/></text:span>y<text:span text:style-name="T3915"><text:s/></text:span><text:span text:style-name="T3916">b)</text:span><text:span text:style-name="T3917"><text:s/></text:span><text:span text:style-name="T3918">del</text:span><text:span text:style-name="T3919"><text:s/></text:span><text:span text:style-name="T3920">apartado</text:span><text:span text:style-name="T3921"><text:s/></text:span>1<text:span text:style-name="T3922"><text:s/></text:span>se<text:span text:style-name="T3923"><text:s/></text:span><text:span text:style-name="T3924">practicará</text:span><text:span text:style-name="T3925"><text:s/></text:span>a<text:span text:style-name="T3926"><text:s/></text:span><text:span text:style-name="T3927">instancia</text:span><text:span text:style-name="T3928"><text:s/></text:span><text:span text:style-name="T3929">de</text:span><text:span text:style-name="T3930"><text:s/></text:span><text:span text:style-name="T3931">los</text:span><text:span text:style-name="T3932"><text:s/></text:span><text:span text:style-name="T3933">operadores</text:span><text:span text:style-name="T3934"><text:s/></text:span><text:span text:style-name="T3935">de empresa alimentaria.</text:span></text:p>
        </text:list-item>
      </text:list>
      <text:p text:style-name="P3936"/>
      <text:p text:style-name="P3950"><text:span text:style-name="T3951"><draw:custom-shape svg:x="0.00694in" svg:y="0.00694in" svg:width="7.48056in" svg:height="0.00139in" draw:z-index="0" draw:id="id27" draw:style-name="a27" draw:name="Freeform 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3952" text:outline-level="1"><text:span text:style-name="T3953">Núm. 57</text:span><text:span text:style-name="T3954"><text:tab/></text:span><text:span text:style-name="T3955">Martes</text:span><text:span text:style-name="T3956"><text:s/></text:span><text:span text:style-name="T3957">8</text:span><text:span text:style-name="T3958"><text:s/></text:span><text:span text:style-name="T3959">de</text:span><text:span text:style-name="T3960"><text:s/></text:span><text:span text:style-name="T3961">marzo<text:s/></text:span><text:span text:style-name="T3962">de</text:span><text:span text:style-name="T3963"><text:s/></text:span><text:span text:style-name="T3964">2011</text:span><text:span text:style-name="T3965"><text:tab/></text:span><text:span text:style-name="T3966">Sec.</text:span><text:span text:style-name="T3967"><text:s/></text:span><text:span text:style-name="T3968">I.<text:s/></text:span><text:span text:style-name="T3969"><text:s/></text:span><text:span text:style-name="T3970">Pág.</text:span><text:span text:style-name="T3971"><text:s/>26016</text:span></text:h>
      <text:p text:style-name="P3972"/>
      <text:p text:style-name="P3973"><text:span text:style-name="T3974"><draw:custom-shape svg:x="0.00694in" svg:y="0.00694in" svg:width="7.48056in" svg:height="0.00139in" draw:z-index="0" draw:id="id28" draw:style-name="a28" draw:name="Freeform 2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3975"/>
      <text:p text:style-name="P3976"/>
      <text:list text:style-name="LFO6" text:continue-numbering="true">
        <text:list-item>
          <text:p text:style-name="P3977"><text:span text:style-name="T3978">Lo</text:span><text:span text:style-name="T3979">s</text:span><text:span text:style-name="T3980">ope</text:span><text:span text:style-name="T3981">r</text:span><text:span text:style-name="T3982">ado</text:span><text:span text:style-name="T3983">r</text:span><text:span text:style-name="T3984">e</text:span><text:span text:style-name="T3985">s</text:span><text:span text:style-name="T3986">d</text:span><text:span text:style-name="T3987">e</text:span><text:span text:style-name="T3988">e</text:span><text:span text:style-name="T3989">m</text:span><text:span text:style-name="T3990">p</text:span><text:span text:style-name="T3991">r</text:span><text:span text:style-name="T3992">e</text:span><text:span text:style-name="T3993">s</text:span><text:span text:style-name="T3994">a</text:span><text:span text:style-name="T3995">ali</text:span><text:span text:style-name="T3996">m</text:span><text:span text:style-name="T3997">en</text:span><text:span text:style-name="T3998">t</text:span><text:span text:style-name="T3999">a</text:span><text:span text:style-name="T4000">r</text:span><text:span text:style-name="T4001">i</text:span><text:span text:style-name="T4002">a</text:span><text:span text:style-name="T4003">debe</text:span><text:span text:style-name="T4004">r</text:span><text:span text:style-name="T4005">á</text:span><text:span text:style-name="T4006">n</text:span><text:span text:style-name="T4007">c</text:span><text:span text:style-name="T4008">o</text:span><text:span text:style-name="T4009">m</text:span><text:span text:style-name="T4010">uni</text:span><text:span text:style-name="T4011">c</text:span><text:span text:style-name="T4012">a</text:span><text:span text:style-name="T4013">ra</text:span><text:span text:style-name="T4014">l</text:span><text:span text:style-name="T4015">a</text:span><text:span text:style-name="T4016">au</text:span><text:span text:style-name="T4017">t</text:span><text:span text:style-name="T4018">o</text:span><text:span text:style-name="T4019">r</text:span><text:span text:style-name="T4020">ida</text:span><text:span text:style-name="T4021">d</text:span><text:span text:style-name="T4022">c</text:span><text:span text:style-name="T4023">o</text:span><text:span text:style-name="T4024">m</text:span><text:span text:style-name="T4025">pe</text:span><text:span text:style-name="T4026">t</text:span><text:span text:style-name="T4027">en</text:span><text:span text:style-name="T4028">t</text:span>e<text:span text:style-name="T4029"><text:s/></text:span><text:span text:style-name="T4030">las</text:span><text:span text:style-name="T4031"><text:s/></text:span><text:span text:style-name="T4032">circunstancias</text:span><text:span text:style-name="T4033"><text:s/></text:span>a<text:span text:style-name="T4034"><text:s/></text:span><text:span text:style-name="T4035">que</text:span><text:span text:style-name="T4036"><text:s/></text:span><text:span text:style-name="T4037">hacen</text:span><text:span text:style-name="T4038"><text:s/></text:span><text:span text:style-name="T4039">referencia</text:span><text:span text:style-name="T4040"><text:s/></text:span><text:span text:style-name="T4041">los</text:span><text:span text:style-name="T4042"><text:s/></text:span><text:span text:style-name="T4043">apartados</text:span><text:span text:style-name="T4044"><text:s/></text:span><text:span text:style-name="T4045">c),</text:span><text:span text:style-name="T4046"><text:s/></text:span><text:span text:style-name="T4047">d)</text:span><text:span text:style-name="T4048"><text:s/></text:span>y<text:span text:style-name="T4049"><text:s/></text:span><text:span text:style-name="T4050">e)</text:span><text:span text:style-name="T4051"><text:s/></text:span><text:span text:style-name="T4052">del</text:span><text:span text:style-name="T4053"><text:s/></text:span><text:span text:style-name="T4054">apartado</text:span><text:span text:style-name="T4055"><text:s/></text:span><text:span text:style-name="T4056">1.</text:span></text:p>
        </text:list-item>
      </text:list>
      <text:p text:style-name="P4057"><text:span text:style-name="T4058">Recibida</text:span><text:span text:style-name="T4059"><text:s/></text:span><text:span text:style-name="T4060">la</text:span><text:span text:style-name="T4061"><text:s/></text:span>comunicación,<text:span text:style-name="T4062"><text:s/></text:span><text:span text:style-name="T4063">la</text:span><text:span text:style-name="T4064"><text:s/></text:span><text:span text:style-name="T4065">inscripción</text:span><text:span text:style-name="T4066"><text:s/></text:span>será<text:span text:style-name="T4067"><text:s/></text:span><text:span text:style-name="T4068">objeto</text:span><text:span text:style-name="T4069"><text:s/></text:span><text:span text:style-name="T4070">de</text:span><text:span text:style-name="T4071"><text:s/></text:span>modificación<text:span text:style-name="T4072"><text:s/></text:span>o<text:span text:style-name="T4073"><text:s/></text:span>cancelación<text:span text:style-name="T4074"><text:s/></text:span>registral,<text:span text:style-name="T4075"><text:s/></text:span>según<text:span text:style-name="T4076"><text:s/></text:span><text:span text:style-name="T4077">los</text:span><text:span text:style-name="T4078"><text:s/></text:span>casos.<text:span text:style-name="T4079"><text:s/></text:span><text:span text:style-name="T4080">No</text:span><text:span text:style-name="T4081"><text:s/></text:span><text:span text:style-name="T4082">obstante,</text:span><text:span text:style-name="T4083"><text:s/></text:span>cuando<text:span text:style-name="T4084"><text:s/></text:span><text:span text:style-name="T4085">la</text:span><text:span text:style-name="T4086"><text:s/></text:span>circunstancia<text:span text:style-name="T4087"><text:s/></text:span>comunicada<text:span text:style-name="T4088"><text:s/></text:span><text:span text:style-name="T4089">afecte</text:span><text:span text:style-name="T4090"><text:s/></text:span>a<text:span text:style-name="T4091"><text:s/></text:span><text:span text:style-name="T4092">alguna</text:span><text:span text:style-name="T4093"><text:s/></text:span><text:span text:style-name="T4094">de</text:span><text:span text:style-name="T4095"><text:s/></text:span><text:span text:style-name="T4096">las</text:span><text:span text:style-name="T4097"><text:s/></text:span><text:span text:style-name="T4098">empresas,</text:span><text:span text:style-name="T4099"><text:s/></text:span><text:span text:style-name="T4100">establecimientos</text:span><text:span text:style-name="T4101"><text:s/></text:span>y<text:span text:style-name="T4102"><text:s/></text:span><text:span text:style-name="T4103">productos</text:span><text:span text:style-name="T4104"><text:s/></text:span>sujetos<text:span text:style-name="T4105"><text:s/></text:span>a<text:span text:style-name="T4106"><text:s/></text:span><text:span text:style-name="T4107">autorización</text:span><text:span text:style-name="T4108"><text:s/></text:span><text:span text:style-name="T4109">administrativa,</text:span><text:span text:style-name="T4110"><text:s/></text:span><text:span text:style-name="T4111">la</text:span><text:span text:style-name="T4112"><text:s/></text:span>modificación<text:span text:style-name="T4113"><text:s/></text:span>o<text:span text:style-name="T4114"><text:s/></text:span>cancelación<text:span text:style-name="T4115"><text:s/></text:span>registral<text:span text:style-name="T4116"><text:s/></text:span>sólo<text:span text:style-name="T4117"><text:s/></text:span>se<text:span text:style-name="T4118"><text:s/></text:span><text:span text:style-name="T4119">producirá</text:span><text:span text:style-name="T4120"><text:s/></text:span>tras<text:span text:style-name="T4121"><text:s/></text:span><text:span text:style-name="T4122">la</text:span><text:span text:style-name="T4123"><text:s/></text:span>constatación<text:span text:style-name="T4124"><text:s/></text:span><text:span text:style-name="T4125">de</text:span><text:span text:style-name="T4126"><text:s/></text:span><text:span text:style-name="T4127">dicha</text:span><text:span text:style-name="T4128"><text:s/></text:span>circunstancia<text:span text:style-name="T4129"><text:s/>por las</text:span><text:s/><text:span text:style-name="T4130">autoridades</text:span><text:s/>competentes.</text:p>
      <text:list text:style-name="LFO6" text:continue-numbering="true">
        <text:list-item>
          <text:p text:style-name="P4131"><text:span text:style-name="T4132">La</text:span><text:span text:style-name="T4133"><text:s/></text:span>modificación<text:span text:style-name="T4134"><text:s/></text:span>o<text:span text:style-name="T4135"><text:s/></text:span>cancelación<text:span text:style-name="T4136"><text:s/></text:span>registral<text:span text:style-name="T4137"><text:s/></text:span><text:span text:style-name="T4138">podrá</text:span><text:span text:style-name="T4139"><text:s/></text:span><text:span text:style-name="T4140">practicarse</text:span><text:span text:style-name="T4141"><text:s/></text:span><text:span text:style-name="T4142">de</text:span><text:span text:style-name="T4143"><text:s/></text:span><text:span text:style-name="T4144">oficio</text:span><text:span text:style-name="T4145"><text:s/></text:span>cuando<text:span text:style-name="T4146"><text:s/></text:span>se<text:span text:style-name="T4147"><text:s/></text:span>constate<text:span text:style-name="T4148"><text:s/></text:span><text:span text:style-name="T4149">la</text:span><text:span text:style-name="T4150"><text:s/></text:span><text:span text:style-name="T4151">inexactitud</text:span><text:span text:style-name="T4152"><text:s/></text:span><text:span text:style-name="T4153">de</text:span><text:span text:style-name="T4154"><text:s/></text:span><text:span text:style-name="T4155">los</text:span><text:span text:style-name="T4156"><text:s/></text:span><text:span text:style-name="T4157">datos</text:span><text:span text:style-name="T4158"><text:s/></text:span><text:span text:style-name="T4159">de</text:span><text:span text:style-name="T4160"><text:s/></text:span><text:span text:style-name="T4161">la</text:span><text:span text:style-name="T4162"><text:s/></text:span><text:span text:style-name="T4163">inscripción</text:span><text:span text:style-name="T4164"><text:s/></text:span>o<text:span text:style-name="T4165"><text:s/></text:span><text:span text:style-name="T4166">la</text:span><text:span text:style-name="T4167"><text:s/></text:span>concurrencia<text:span text:style-name="T4168"><text:s/></text:span><text:span text:style-name="T4169">de</text:span><text:span text:style-name="T4170"><text:s/></text:span><text:span text:style-name="T4171">alguna</text:span><text:span text:style-name="T4172"><text:s/></text:span><text:span text:style-name="T4173">de</text:span><text:span text:style-name="T4174"><text:s/></text:span><text:span text:style-name="T4175">las</text:span><text:span text:style-name="T4176"><text:s/></text:span>circunstancias<text:span text:style-name="T4177"><text:s/></text:span>contempladas<text:span text:style-name="T4178"><text:s/>en las letras</text:span><text:s/><text:span text:style-name="T4179">d)<text:s/></text:span>y<text:span text:style-name="T4180"><text:s/>e) del</text:span><text:s/><text:span text:style-name="T4181">apartado 1.</text:span></text:p>
        </text:list-item>
      </text:list>
      <text:p text:style-name="P4182">En<text:span text:style-name="T4183"><text:s/></text:span>todo<text:span text:style-name="T4184"><text:s/></text:span>caso,<text:span text:style-name="T4185"><text:s/></text:span><text:span text:style-name="T4186">dicha</text:span><text:span text:style-name="T4187"><text:s/></text:span>modificación<text:span text:style-name="T4188"><text:s/></text:span>se<text:span text:style-name="T4189"><text:s/></text:span><text:span text:style-name="T4190">pondrá</text:span><text:span text:style-name="T4191"><text:s/></text:span><text:span text:style-name="T4192">de</text:span><text:span text:style-name="T4193"><text:s/></text:span>manifiesto<text:span text:style-name="T4194"><text:s/></text:span>a<text:span text:style-name="T4195"><text:s/></text:span><text:span text:style-name="T4196">los</text:span><text:span text:style-name="T4197"><text:s/></text:span><text:span text:style-name="T4198">interesados</text:span><text:span text:style-name="T4199"><text:s/></text:span><text:span text:style-name="T4200">o,</text:span><text:span text:style-name="T4201"><text:s/></text:span><text:span text:style-name="T4202">en</text:span><text:span text:style-name="T4203"><text:s/></text:span>su<text:span text:style-name="T4204"><text:s/></text:span>caso,<text:span text:style-name="T4205"><text:s/></text:span>a<text:span text:style-name="T4206"><text:s/></text:span>sus<text:span text:style-name="T4207"><text:s/></text:span>representantes,<text:span text:style-name="T4208"><text:s/></text:span><text:span text:style-name="T4209">que</text:span><text:span text:style-name="T4210"><text:s/></text:span><text:span text:style-name="T4211">podrán</text:span><text:span text:style-name="T4212"><text:s/></text:span><text:span text:style-name="T4213">alegar</text:span><text:span text:style-name="T4214"><text:s/></text:span>y<text:span text:style-name="T4215"><text:s/></text:span><text:span text:style-name="T4216">presentar</text:span><text:span text:style-name="T4217"><text:s/></text:span><text:span text:style-name="T4218">las</text:span><text:span text:style-name="T4219"><text:s/></text:span><text:span text:style-name="T4220">justificaciones</text:span><text:span text:style-name="T4221"><text:s/></text:span>y<text:span text:style-name="T4222"><text:s/></text:span><text:span text:style-name="T4223">documentos</text:span><text:span text:style-name="T4224"><text:s/></text:span><text:span text:style-name="T4225">que estimen<text:s/></text:span><text:span text:style-name="T4226">pertinentes.</text:span></text:p>
      <text:p text:style-name="P4227"><text:span text:style-name="T4228">Artículo</text:span><text:span text:style-name="T4229"><text:s/></text:span><text:span text:style-name="T4230">6.</text:span><text:span text:style-name="T4231"><text:tab/></text:span><text:span text:style-name="T4232">Procedimiento</text:span><text:span text:style-name="T4233"><text:s/></text:span><text:span text:style-name="T4234">para</text:span><text:span text:style-name="T4235"><text:s/></text:span><text:span text:style-name="T4236">la</text:span><text:span text:style-name="T4237"><text:s/></text:span><text:span text:style-name="T4238">inscripción,</text:span><text:span text:style-name="T4239"><text:s/></text:span><text:span text:style-name="T4240">modificación</text:span><text:span text:style-name="T4241"><text:s/></text:span><text:span text:style-name="T4242">y</text:span><text:span text:style-name="T4243"><text:s/></text:span><text:span text:style-name="T4244">cancelación</text:span><text:span text:style-name="T4245"><text:s/></text:span><text:span text:style-name="T4246">registral</text:span><text:span text:style-name="T4247"><text:s/></text:span><text:span text:style-name="T4248">de</text:span><text:span text:style-name="T4249"><text:s/></text:span><text:span text:style-name="T4250">las</text:span><text:span text:style-name="T4251"><text:s/></text:span><text:span text:style-name="T4252">empresas<text:s/></text:span><text:span text:style-name="T4253">y</text:span><text:span text:style-name="T4254"><text:s/>establecimientos</text:span><text:span text:style-name="T4255"><text:s/></text:span><text:span text:style-name="T4256">alimentarios.</text:span></text:p>
      <text:list text:style-name="LFO4" text:continue-numbering="true">
        <text:list-item>
          <text:p text:style-name="P4257"><text:span text:style-name="T4258">La</text:span><text:span text:style-name="T4259"><text:s/></text:span><text:span text:style-name="T4260">presentación</text:span><text:span text:style-name="T4261"><text:s/></text:span><text:span text:style-name="T4262">de</text:span><text:span text:style-name="T4263"><text:s/></text:span><text:span text:style-name="T4264">una</text:span><text:span text:style-name="T4265"><text:s/></text:span>comunicación<text:span text:style-name="T4266"><text:s/></text:span><text:span text:style-name="T4267">previa</text:span><text:span text:style-name="T4268"><text:s/></text:span>a<text:span text:style-name="T4269"><text:s/></text:span><text:span text:style-name="T4270">las</text:span><text:span text:style-name="T4271"><text:s/></text:span><text:span text:style-name="T4272">autoridades</text:span><text:span text:style-name="T4273"><text:s/></text:span>competentes<text:span text:style-name="T4274"><text:s/></text:span>será<text:span text:style-name="T4275"><text:s/></text:span>condición<text:span text:style-name="T4276"><text:s/></text:span><text:span text:style-name="T4277">única</text:span><text:span text:style-name="T4278"><text:s/></text:span>y<text:span text:style-name="T4279"><text:s/></text:span>suficiente<text:span text:style-name="T4280"><text:s/></text:span><text:span text:style-name="T4281">para</text:span><text:span text:style-name="T4282"><text:s/></text:span><text:span text:style-name="T4283">que</text:span><text:span text:style-name="T4284"><text:s/></text:span>se<text:span text:style-name="T4285"><text:s/></text:span>tramite<text:span text:style-name="T4286"><text:s/></text:span><text:span text:style-name="T4287">la</text:span><text:span text:style-name="T4288"><text:s/></text:span><text:span text:style-name="T4289">inscripción</text:span><text:span text:style-name="T4290"><text:s/></text:span><text:span text:style-name="T4291">de</text:span><text:span text:style-name="T4292"><text:s/></text:span><text:span text:style-name="T4293">las</text:span><text:span text:style-name="T4294"><text:s/></text:span><text:span text:style-name="T4295">empresas</text:span><text:span text:style-name="T4296"><text:s/></text:span>y<text:span text:style-name="T4297"><text:s/></text:span><text:span text:style-name="T4298">establecimientos</text:span><text:span text:style-name="T4299"><text:s/></text:span><text:span text:style-name="T4300">en</text:span><text:span text:style-name="T4301"><text:s/></text:span><text:span text:style-name="T4302">el</text:span><text:span text:style-name="T4303"><text:s/></text:span><text:span text:style-name="T4304">Registro</text:span><text:span text:style-name="T4305"><text:s/></text:span>y<text:span text:style-name="T4306"><text:s/></text:span>simultáneamente<text:span text:style-name="T4307"><text:s/></text:span>se<text:span text:style-name="T4308"><text:s/></text:span><text:span text:style-name="T4309">pueda</text:span><text:span text:style-name="T4310"><text:s/></text:span><text:span text:style-name="T4311">iniciar</text:span><text:span text:style-name="T4312"><text:s/></text:span><text:span text:style-name="T4313">la</text:span><text:span text:style-name="T4314"><text:s/></text:span><text:span text:style-name="T4315">actividad,</text:span><text:span text:style-name="T4316"><text:s/></text:span>sin<text:span text:style-name="T4317"><text:s/></text:span><text:span text:style-name="T4318">perjuicio</text:span><text:span text:style-name="T4319"><text:s/></text:span><text:span text:style-name="T4320">de</text:span><text:span text:style-name="T4321"><text:s/></text:span><text:span text:style-name="T4322">los</text:span><text:span text:style-name="T4323"><text:s/></text:span>controles<text:span text:style-name="T4324"><text:s/></text:span><text:span text:style-name="T4325">que</text:span><text:span text:style-name="T4326"><text:s/></text:span><text:span text:style-name="T4327">posteriormente</text:span><text:span text:style-name="T4328"><text:s/></text:span><text:span text:style-name="T4329">puedan</text:span><text:span text:style-name="T4330"><text:s/></text:span><text:span text:style-name="T4331">llevarse</text:span><text:span text:style-name="T4332"><text:s/></text:span>a<text:span text:style-name="T4333"><text:s/></text:span>cabo.<text:span text:style-name="T4334"><text:s/></text:span><text:span text:style-name="T4335">La</text:span><text:span text:style-name="T4336"><text:s/></text:span><text:span text:style-name="T4337">información</text:span><text:span text:style-name="T4338"><text:s/></text:span><text:span text:style-name="T4339">que</text:span><text:span text:style-name="T4340"><text:s/></text:span><text:span text:style-name="T4341">el</text:span><text:span text:style-name="T4342"><text:s/></text:span><text:span text:style-name="T4343">operador</text:span><text:span text:style-name="T4344"><text:s/></text:span><text:span text:style-name="T4345">de</text:span><text:span text:style-name="T4346"><text:s/></text:span><text:span text:style-name="T4347">la</text:span><text:span text:style-name="T4348"><text:s/></text:span><text:span text:style-name="T4349">empresa</text:span><text:span text:style-name="T4350"><text:s/></text:span><text:span text:style-name="T4351">debe</text:span><text:span text:style-name="T4352"><text:s/></text:span><text:span text:style-name="T4353">aportar</text:span><text:span text:style-name="T4354"><text:s/></text:span>será<text:span text:style-name="T4355"><text:s/></text:span><text:span text:style-name="T4356">la</text:span><text:span text:style-name="T4357"><text:s/></text:span>siguiente:<text:span text:style-name="T4358"><text:s/></text:span>su<text:span text:style-name="T4359"><text:s/></text:span><text:span text:style-name="T4360">nombre</text:span><text:span text:style-name="T4361"><text:s/></text:span>o<text:span text:style-name="T4362"><text:s/></text:span>razón<text:span text:style-name="T4363"><text:s/></text:span>social,<text:span text:style-name="T4364"><text:s/></text:span><text:span text:style-name="T4365">el</text:span><text:span text:style-name="T4366"><text:s/></text:span><text:span text:style-name="T4367">NI</text:span><text:span text:style-name="T4368">F,</text:span><text:span text:style-name="T4369"><text:s/></text:span><text:span text:style-name="T4370">NIE</text:span><text:span text:style-name="T4371"><text:s/></text:span>o<text:span text:style-name="T4372"><text:s/></text:span><text:span text:style-name="T4373">CI</text:span><text:span text:style-name="T4374">F,<text:s/></text:span><text:span text:style-name="T4375">el</text:span><text:span text:style-name="T4376"><text:s/></text:span><text:span text:style-name="T4377">objeto</text:span><text:span text:style-name="T4378"><text:s/></text:span><text:span text:style-name="T4379">de</text:span><text:span text:style-name="T4380"><text:s/></text:span>todas<text:span text:style-name="T4381"><text:s/></text:span>sus<text:span text:style-name="T4382"><text:s/></text:span><text:span text:style-name="T4383">actividades</text:span><text:span text:style-name="T4384"><text:s/></text:span>y<text:span text:style-name="T4385"><text:s/></text:span><text:span text:style-name="T4386">la</text:span><text:span text:style-name="T4387"><text:s/></text:span>sede<text:span text:style-name="T4388"><text:s/></text:span><text:span text:style-name="T4389">del</text:span><text:span text:style-name="T4390"><text:s/></text:span><text:span text:style-name="T4391">establecimiento</text:span><text:span text:style-name="T4392"><text:s/></text:span><text:span text:style-name="T4393">o,</text:span><text:span text:style-name="T4394"><text:s/></text:span><text:span text:style-name="T4395">en</text:span><text:span text:style-name="T4396"><text:s/></text:span><text:span text:style-name="T4397">el</text:span><text:span text:style-name="T4398"><text:s/></text:span>caso<text:span text:style-name="T4399"><text:s/></text:span><text:span text:style-name="T4400">de</text:span><text:span text:style-name="T4401"><text:s/></text:span><text:span text:style-name="T4402">empresas que no</text:span><text:s/><text:span text:style-name="T4403">posean ningún</text:span><text:s/><text:span text:style-name="T4404">establecimiento,</text:span><text:s/><text:span text:style-name="T4405">el domicilio</text:span><text:s/>social.</text:p>
        </text:list-item>
      </text:list>
      <text:p text:style-name="P4406">En<text:span text:style-name="T4407"><text:s/></text:span><text:span text:style-name="T4408">el</text:span><text:span text:style-name="T4409"><text:s/></text:span>caso<text:span text:style-name="T4410"><text:s/></text:span><text:span text:style-name="T4411">de</text:span><text:span text:style-name="T4412"><text:s/></text:span><text:span text:style-name="T4413">los</text:span><text:span text:style-name="T4414"><text:s/></text:span><text:span text:style-name="T4415">establecimientos</text:span><text:span text:style-name="T4416"><text:s/></text:span>a<text:span text:style-name="T4417"><text:s/></text:span><text:span text:style-name="T4418">que</text:span><text:span text:style-name="T4419"><text:s/></text:span><text:span text:style-name="T4420">hace</text:span><text:span text:style-name="T4421"><text:s/></text:span>referencia<text:span text:style-name="T4422"><text:s/></text:span><text:span text:style-name="T4423">el</text:span><text:span text:style-name="T4424"><text:s/></text:span><text:span text:style-name="T4425">artículo</text:span><text:span text:style-name="T4426"><text:s/></text:span><text:span text:style-name="T4427">4.2</text:span><text:span text:style-name="T4428"><text:s/></text:span><text:span text:style-name="T4429">del</text:span><text:span text:style-name="T4430"><text:s/></text:span><text:span text:style-name="T4431">Reglamento</text:span><text:span text:style-name="T4432"><text:s/></text:span>(CE)<text:span text:style-name="T4433"><text:s/></text:span><text:span text:style-name="T4434">n.º</text:span><text:span text:style-name="T4435"><text:s/></text:span><text:span text:style-name="T4436">853/2004</text:span><text:span text:style-name="T4437"><text:s/></text:span><text:span text:style-name="T4438">del</text:span><text:span text:style-name="T4439"><text:s/></text:span>Parlamento<text:span text:style-name="T4440"><text:s/></text:span>Europeo<text:span text:style-name="T4441"><text:s/></text:span>y<text:span text:style-name="T4442"><text:s/></text:span><text:span text:style-name="T4443">del</text:span><text:span text:style-name="T4444"><text:s/></text:span><text:span text:style-name="T4445">Consejo,</text:span><text:span text:style-name="T4446"><text:s/></text:span><text:span text:style-name="T4447">de</text:span><text:span text:style-name="T4448"><text:s/></text:span><text:span text:style-name="T4449">29</text:span><text:span text:style-name="T4450"><text:s/></text:span><text:span text:style-name="T4451">de</text:span><text:span text:style-name="T4452"><text:s/></text:span><text:span text:style-name="T4453">abril</text:span><text:span text:style-name="T4454"><text:s/></text:span><text:span text:style-name="T4455">de</text:span><text:span text:style-name="T4456"><text:s/></text:span><text:span text:style-name="T4457">2004,</text:span><text:span text:style-name="T4458"><text:s/></text:span><text:span text:style-name="T4459">por</text:span><text:span text:style-name="T4460"><text:s/></text:span><text:span text:style-name="T4461">el</text:span><text:span text:style-name="T4462"><text:s/></text:span><text:span text:style-name="T4463">que</text:span><text:span text:style-name="T4464"><text:s/></text:span>se<text:span text:style-name="T4465"><text:s/></text:span><text:span text:style-name="T4466">establecen</text:span><text:span text:style-name="T4467"><text:s/></text:span><text:span text:style-name="T4468">normas</text:span><text:span text:style-name="T4469"><text:s/></text:span><text:span text:style-name="T4470">específicas</text:span><text:span text:style-name="T4471"><text:s/></text:span><text:span text:style-name="T4472">de</text:span><text:span text:style-name="T4473"><text:s/></text:span><text:span text:style-name="T4474">higiene</text:span><text:span text:style-name="T4475"><text:s/></text:span><text:span text:style-name="T4476">de</text:span><text:span text:style-name="T4477"><text:s/></text:span><text:span text:style-name="T4478">los</text:span><text:span text:style-name="T4479"><text:s/></text:span><text:span text:style-name="T4480">alimentos</text:span><text:span text:style-name="T4481"><text:s/></text:span><text:span text:style-name="T4482">de</text:span><text:span text:style-name="T4483"><text:s/></text:span><text:span text:style-name="T4484">origen</text:span><text:span text:style-name="T4485"><text:s/></text:span><text:span text:style-name="T4486">animal,</text:span><text:span text:style-name="T4487"><text:s/></text:span><text:span text:style-name="T4488">el</text:span><text:span text:style-name="T4489"><text:s/></text:span><text:span text:style-name="T4490">operador</text:span><text:span text:style-name="T4491"><text:s/></text:span><text:span text:style-name="T4492">deberá</text:span><text:span text:style-name="T4493"><text:s/></text:span><text:span text:style-name="T4494">presentar</text:span><text:span text:style-name="T4495"><text:s/></text:span><text:span text:style-name="T4496">una</text:span><text:span text:style-name="T4497"><text:s/></text:span>solicitud<text:span text:style-name="T4498"><text:s/></text:span><text:span text:style-name="T4499">de</text:span><text:span text:style-name="T4500"><text:s/></text:span><text:span text:style-name="T4501">inscripción</text:span><text:span text:style-name="T4502"><text:s/></text:span><text:span text:style-name="T4503">para</text:span><text:span text:style-name="T4504"><text:s/></text:span><text:span text:style-name="T4505">que</text:span><text:span text:style-name="T4506"><text:s/></text:span><text:span text:style-name="T4507">las</text:span><text:span text:style-name="T4508"><text:s/></text:span><text:span text:style-name="T4509">autoridades</text:span><text:span text:style-name="T4510"><text:s/></text:span>competentes<text:span text:style-name="T4511"><text:s/></text:span><text:span text:style-name="T4512">de</text:span><text:span text:style-name="T4513"><text:s/></text:span><text:span text:style-name="T4514">la</text:span><text:span text:style-name="T4515"><text:s/></text:span>comunidad<text:span text:style-name="T4516"><text:s/></text:span><text:span text:style-name="T4517">autónoma</text:span><text:span text:style-name="T4518"><text:s/></text:span><text:span text:style-name="T4519">procedan</text:span><text:span text:style-name="T4520"><text:s/></text:span>a<text:span text:style-name="T4521"><text:s/></text:span>su<text:span text:style-name="T4522"><text:s/></text:span><text:span text:style-name="T4523">autorización.</text:span><text:span text:style-name="T4524"><text:s/></text:span>En<text:span text:style-name="T4525"><text:s/></text:span><text:span text:style-name="T4526">este</text:span><text:span text:style-name="T4527"><text:s/></text:span>caso,<text:span text:style-name="T4528"><text:s/></text:span><text:span text:style-name="T4529">la</text:span><text:span text:style-name="T4530"><text:s/></text:span><text:span text:style-name="T4531">información</text:span><text:span text:style-name="T4532"><text:s/></text:span><text:span text:style-name="T4533">que</text:span><text:span text:style-name="T4534"><text:s/></text:span><text:span text:style-name="T4535">deberá</text:span><text:span text:style-name="T4536"><text:s/></text:span>suministrar<text:span text:style-name="T4537"><text:s/></text:span><text:span text:style-name="T4538">la</text:span><text:span text:style-name="T4539"><text:s/></text:span><text:span text:style-name="T4540">autoridad</text:span><text:span text:style-name="T4541"><text:s/></text:span>sanitaria<text:span text:style-name="T4542"><text:s/></text:span>competente<text:span text:style-name="T4543"><text:s/></text:span>a<text:span text:style-name="T4544"><text:s/></text:span><text:span text:style-name="T4545">la</text:span><text:span text:style-name="T4546"><text:s/></text:span>Agencia<text:span text:style-name="T4547"><text:s/></text:span>Española<text:span text:style-name="T4548"><text:s/></text:span><text:span text:style-name="T4549">de</text:span><text:span text:style-name="T4550"><text:s/></text:span>Seguridad<text:span text:style-name="T4551"><text:s/></text:span>Alimentaria<text:span text:style-name="T4552"><text:s/></text:span>y<text:span text:style-name="T4553"><text:s/></text:span><text:span text:style-name="T4554">Nutrición</text:span><text:span text:style-name="T4555"><text:s/></text:span><text:span text:style-name="T4556">para</text:span><text:span text:style-name="T4557"><text:s/></text:span><text:span text:style-name="T4558">la</text:span><text:span text:style-name="T4559"><text:s/></text:span><text:span text:style-name="T4560">inscripción,</text:span><text:span text:style-name="T4561"><text:s/></text:span>será<text:span text:style-name="T4562"><text:s/></text:span><text:span text:style-name="T4563">la</text:span><text:span text:style-name="T4564"><text:s/></text:span><text:span text:style-name="T4565">prevista</text:span><text:span text:style-name="T4566"><text:s/></text:span><text:span text:style-name="T4567">en</text:span><text:span text:style-name="T4568"><text:s/></text:span><text:span text:style-name="T4569">el</text:span><text:span text:style-name="T4570"><text:s/></text:span><text:span text:style-name="T4571">párrafo</text:span><text:span text:style-name="T4572"><text:s/></text:span><text:span text:style-name="T4573">anterior.</text:span></text:p>
      <text:list text:style-name="LFO4" text:continue-numbering="true">
        <text:list-item>
          <text:p text:style-name="P4574"><text:span text:style-name="T4575">La</text:span><text:span text:style-name="T4576"><text:s/></text:span>comunicación<text:span text:style-name="T4577"><text:s/></text:span><text:span text:style-name="T4578">previa</text:span><text:span text:style-name="T4579"><text:s/></text:span>o<text:span text:style-name="T4580"><text:s/></text:span>solicitud<text:span text:style-name="T4581"><text:s/></text:span><text:span text:style-name="T4582">de</text:span><text:span text:style-name="T4583"><text:s/></text:span><text:span text:style-name="T4584">inscripción,</text:span><text:span text:style-name="T4585"><text:s/></text:span><text:span text:style-name="T4586">así</text:span><text:span text:style-name="T4587"><text:s/></text:span>como<text:span text:style-name="T4588"><text:s/></text:span><text:span text:style-name="T4589">la</text:span><text:span text:style-name="T4590"><text:s/></text:span>comunicación<text:span text:style-name="T4591"><text:s/></text:span><text:span text:style-name="T4592">de</text:span><text:span text:style-name="T4593"><text:s/></text:span>modificación<text:span text:style-name="T4594"><text:s/></text:span><text:span text:style-name="T4595">de</text:span><text:span text:style-name="T4596"><text:s/></text:span>cualquiera<text:span text:style-name="T4597"><text:s/></text:span><text:span text:style-name="T4598">de</text:span><text:span text:style-name="T4599"><text:s/></text:span><text:span text:style-name="T4600">los</text:span><text:span text:style-name="T4601"><text:s/></text:span><text:span text:style-name="T4602">datos</text:span><text:span text:style-name="T4603"><text:s/></text:span><text:span text:style-name="T4604">de</text:span><text:span text:style-name="T4605"><text:s/></text:span><text:span text:style-name="T4606">información</text:span><text:span text:style-name="T4607"><text:s/></text:span><text:span text:style-name="T4608">obligatoria</text:span><text:span text:style-name="T4609"><text:s/></text:span>señalados<text:span text:style-name="T4610"><text:s/></text:span><text:span text:style-name="T4611">en</text:span><text:span text:style-name="T4612"><text:s/></text:span><text:span text:style-name="T4613">el</text:span><text:span text:style-name="T4614"><text:s/></text:span><text:span text:style-name="T4615">apartado</text:span><text:span text:style-name="T4616"><text:s/></text:span><text:span text:style-name="T4617">anterior</text:span><text:span text:style-name="T4618"><text:s/></text:span>o<text:span text:style-name="T4619"><text:s/></text:span><text:span text:style-name="T4620">del</text:span><text:span text:style-name="T4621"><text:s/></text:span>cese<text:span text:style-name="T4622"><text:s/></text:span><text:span text:style-name="T4623">definitivo</text:span><text:span text:style-name="T4624"><text:s/></text:span><text:span text:style-name="T4625">de</text:span><text:span text:style-name="T4626"><text:s/></text:span><text:span text:style-name="T4627">actividad</text:span><text:span text:style-name="T4628"><text:s/></text:span><text:span text:style-name="T4629">económica</text:span><text:span text:style-name="T4630"><text:s/></text:span><text:span text:style-name="T4631">de</text:span><text:span text:style-name="T4632"><text:s/></text:span><text:span text:style-name="T4633">los</text:span><text:span text:style-name="T4634"><text:s/></text:span><text:span text:style-name="T4635">establecimientos,</text:span><text:span text:style-name="T4636"><text:s/></text:span>se<text:span text:style-name="T4637"><text:s/></text:span><text:span text:style-name="T4638">presentarán</text:span><text:span text:style-name="T4639"><text:s/></text:span><text:span text:style-name="T4640">ante</text:span><text:span text:style-name="T4641"><text:s/></text:span><text:span text:style-name="T4642">la</text:span><text:span text:style-name="T4643"><text:s/></text:span><text:span text:style-name="T4644">autoridad</text:span><text:span text:style-name="T4645"><text:s/></text:span>competente<text:span text:style-name="T4646"><text:s/></text:span><text:span text:style-name="T4647">de</text:span><text:span text:style-name="T4648"><text:s/></text:span><text:span text:style-name="T4649">la</text:span><text:span text:style-name="T4650"><text:s/></text:span>comunidad<text:span text:style-name="T4651"><text:s/></text:span><text:span text:style-name="T4652">autónoma</text:span><text:span text:style-name="T4653"><text:s/></text:span><text:span text:style-name="T4654">por</text:span><text:span text:style-name="T4655"><text:s/></text:span>razón<text:span text:style-name="T4656"><text:s/></text:span><text:span text:style-name="T4657">del</text:span><text:span text:style-name="T4658"><text:s/></text:span><text:span text:style-name="T4659">lugar</text:span><text:span text:style-name="T4660"><text:s/></text:span><text:span text:style-name="T4661">de</text:span><text:span text:style-name="T4662"><text:s/></text:span>su<text:span text:style-name="T4663"><text:s/></text:span><text:span text:style-name="T4664">ubicación,</text:span><text:span text:style-name="T4665"><text:s/></text:span><text:span text:style-name="T4666">en</text:span><text:span text:style-name="T4667"><text:s/></text:span><text:span text:style-name="T4668">la</text:span><text:span text:style-name="T4669"><text:s/></text:span>forma<text:span text:style-name="T4670"><text:s/></text:span><text:span text:style-name="T4671">que</text:span><text:span text:style-name="T4672"><text:s/></text:span><text:span text:style-name="T4673">ésta</text:span><text:span text:style-name="T4674"><text:s/></text:span><text:span text:style-name="T4675">disponga.</text:span><text:span text:style-name="T4676"><text:s/></text:span>En<text:span text:style-name="T4677"><text:s/></text:span><text:span text:style-name="T4678">el</text:span><text:span text:style-name="T4679"><text:s/></text:span>caso<text:span text:style-name="T4680"><text:s/></text:span><text:span text:style-name="T4681">de</text:span><text:span text:style-name="T4682"><text:s/></text:span><text:span text:style-name="T4683">las</text:span><text:span text:style-name="T4684"><text:s/></text:span><text:span text:style-name="T4685">empresas</text:span><text:span text:style-name="T4686"><text:s/></text:span><text:span text:style-name="T4687">que</text:span><text:span text:style-name="T4688"><text:s/></text:span><text:span text:style-name="T4689">no</text:span><text:span text:style-name="T4690"><text:s/></text:span><text:span text:style-name="T4691">posean</text:span><text:span text:style-name="T4692"><text:s/></text:span><text:span text:style-name="T4693">ningún</text:span><text:span text:style-name="T4694"><text:s/></text:span><text:span text:style-name="T4695">establecimiento,</text:span><text:span text:style-name="T4696"><text:s/></text:span>se<text:span text:style-name="T4697"><text:s/></text:span><text:span text:style-name="T4698">dirigirán</text:span><text:span text:style-name="T4699"><text:s/></text:span>a<text:span text:style-name="T4700"><text:s/></text:span><text:span text:style-name="T4701">la</text:span><text:span text:style-name="T4702"><text:s/></text:span><text:span text:style-name="T4703">autoridad</text:span><text:span text:style-name="T4704"><text:s/></text:span>competente<text:span text:style-name="T4705"><text:s/></text:span><text:span text:style-name="T4706">de</text:span><text:span text:style-name="T4707"><text:s/></text:span><text:span text:style-name="T4708">la</text:span><text:span text:style-name="T4709"><text:s/></text:span>comunidad<text:span text:style-name="T4710"><text:s/></text:span><text:span text:style-name="T4711">autónoma</text:span><text:span text:style-name="T4712"><text:s/></text:span><text:span text:style-name="T4713">en que<text:s/></text:span>se<text:s/><text:span text:style-name="T4714">encuentre<text:s/></text:span>su<text:s/><text:span text:style-name="T4715">domicilio<text:s/></text:span>social.</text:p>
        </text:list-item>
        <text:list-item>
          <text:p text:style-name="P4716"><text:span text:style-name="T4717">Una</text:span><text:span text:style-name="T4718"><text:s/></text:span>vez<text:span text:style-name="T4719"><text:s/></text:span>recibida<text:span text:style-name="T4720"><text:s/></text:span><text:span text:style-name="T4721">la</text:span><text:span text:style-name="T4722"><text:s/></text:span>comunicación<text:span text:style-name="T4723"><text:s/></text:span><text:span text:style-name="T4724">previa</text:span><text:span text:style-name="T4725"><text:s/></text:span><text:span text:style-name="T4726">o,</text:span><text:span text:style-name="T4727"><text:s/></text:span><text:span text:style-name="T4728">en</text:span><text:span text:style-name="T4729"><text:s/></text:span>su<text:span text:style-name="T4730"><text:s/></text:span>caso,<text:span text:style-name="T4731"><text:s/></text:span><text:span text:style-name="T4732">autorizada</text:span><text:span text:style-name="T4733"><text:s/></text:span><text:span text:style-name="T4734">la</text:span><text:span text:style-name="T4735"><text:s/></text:span><text:span text:style-name="T4736">inscripción</text:span><text:span text:style-name="T4737"><text:s/></text:span>solicitada,<text:span text:style-name="T4738"><text:s/></text:span><text:span text:style-name="T4739">las</text:span><text:span text:style-name="T4740"><text:s/></text:span>comunidades<text:span text:style-name="T4741"><text:s/></text:span><text:span text:style-name="T4742">autónomas</text:span><text:span text:style-name="T4743"><text:s/></text:span><text:span text:style-name="T4744">lo</text:span><text:span text:style-name="T4745"><text:s/></text:span>comunicarán<text:span text:style-name="T4746"><text:s/></text:span>a<text:span text:style-name="T4747"><text:s/></text:span><text:span text:style-name="T4748">la</text:span><text:span text:style-name="T4749"><text:s/></text:span>Agencia<text:span text:style-name="T4750"><text:s/></text:span>Española<text:span text:style-name="T4751"><text:s/></text:span><text:span text:style-name="T4752">de</text:span><text:span text:style-name="T4753"><text:s/></text:span>Seguridad<text:span text:style-name="T4754"><text:s/></text:span>Alimentaria<text:span text:style-name="T4755"><text:s/></text:span>y<text:span text:style-name="T4756"><text:s/></text:span><text:span text:style-name="T4757">Nutrición,</text:span><text:span text:style-name="T4758"><text:s/></text:span><text:span text:style-name="T4759">que</text:span><text:span text:style-name="T4760"><text:s/></text:span><text:span text:style-name="T4761">procederá</text:span><text:span text:style-name="T4762"><text:s/></text:span>a<text:span text:style-name="T4763"><text:s/></text:span>su<text:span text:style-name="T4764"><text:s/></text:span><text:span text:style-name="T4765">inscripción</text:span><text:span text:style-name="T4766"><text:s/></text:span><text:span text:style-name="T4767">en</text:span><text:span text:style-name="T4768"><text:s/></text:span><text:span text:style-name="T4769">el</text:span><text:span text:style-name="T4770"><text:s/></text:span><text:span text:style-name="T4771">Registro</text:span><text:span text:style-name="T4772"><text:s/></text:span>y<text:span text:style-name="T4773"><text:s/></text:span>a<text:span text:style-name="T4774"><text:s/></text:span><text:span text:style-name="T4775">la</text:span><text:span text:style-name="T4776"><text:s/></text:span><text:span text:style-name="T4777">asignación</text:span><text:span text:style-name="T4778"><text:s/></text:span><text:span text:style-name="T4779">del</text:span><text:span text:style-name="T4780"><text:s/></text:span><text:span text:style-name="T4781">número</text:span><text:span text:style-name="T4782"><text:s/></text:span><text:span text:style-name="T4783">de</text:span><text:span text:style-name="T4784"><text:s/></text:span><text:span text:style-name="T4785">identificación</text:span><text:span text:style-name="T4786"><text:s/></text:span><text:span text:style-name="T4787">de</text:span><text:span text:style-name="T4788"><text:s/></text:span>carácter<text:span text:style-name="T4789"><text:s/></text:span><text:span text:style-name="T4790">nacional.</text:span><text:span text:style-name="T4791"><text:s/></text:span>El<text:span text:style-name="T4792"><text:s/></text:span><text:span text:style-name="T4793">Registro</text:span><text:span text:style-name="T4794"><text:s/></text:span>comunicará<text:span text:style-name="T4795"><text:s/></text:span>a<text:span text:style-name="T4796"><text:s/></text:span><text:span text:style-name="T4797">la</text:span><text:span text:style-name="T4798"><text:s/></text:span>comunidad<text:span text:style-name="T4799"><text:s/></text:span><text:span text:style-name="T4800">autónoma</text:span><text:span text:style-name="T4801"><text:s/></text:span>correspondiente<text:span text:style-name="T4802"><text:s/></text:span><text:span text:style-name="T4803">el</text:span><text:span text:style-name="T4804"><text:s/></text:span><text:span text:style-name="T4805">número</text:span><text:span text:style-name="T4806"><text:s/></text:span><text:span text:style-name="T4807">de</text:span><text:span text:style-name="T4808"><text:s/></text:span><text:span text:style-name="T4809">identificación,</text:span><text:span text:style-name="T4810"><text:s/></text:span><text:span text:style-name="T4811">dentro</text:span><text:span text:style-name="T4812"><text:s/></text:span><text:span text:style-name="T4813">de</text:span><text:span text:style-name="T4814"><text:s/></text:span><text:span text:style-name="T4815">los</text:span><text:span text:style-name="T4816"><text:s/></text:span><text:span text:style-name="T4817">quince</text:span><text:span text:style-name="T4818"><text:s/></text:span><text:span text:style-name="T4819">días</text:span><text:span text:style-name="T4820"><text:s/></text:span><text:span text:style-name="T4821">hábiles</text:span><text:span text:style-name="T4822"><text:s/></text:span>siguientes<text:span text:style-name="T4823"><text:s/></text:span>a<text:span text:style-name="T4824"><text:s/>la</text:span><text:s/>recepción<text:span text:style-name="T4825"><text:s/>de</text:span><text:s/><text:span text:style-name="T4826">la documentación.</text:span></text:p>
        </text:list-item>
        <text:list-item>
          <text:p text:style-name="P4827">Asimismo,<text:span text:style-name="T4828"><text:s/></text:span><text:span text:style-name="T4829">la</text:span><text:span text:style-name="T4830"><text:s/></text:span>comunicación<text:span text:style-name="T4831"><text:s/></text:span><text:span text:style-name="T4832">de</text:span><text:span text:style-name="T4833"><text:s/></text:span>modificación<text:span text:style-name="T4834"><text:s/></text:span><text:span text:style-name="T4835">de</text:span><text:span text:style-name="T4836"><text:s/></text:span><text:span text:style-name="T4837">los</text:span><text:span text:style-name="T4838"><text:s/></text:span><text:span text:style-name="T4839">datos</text:span><text:span text:style-name="T4840"><text:s/></text:span><text:span text:style-name="T4841">de</text:span><text:span text:style-name="T4842"><text:s/></text:span><text:span text:style-name="T4843">la</text:span><text:span text:style-name="T4844"><text:s/></text:span><text:span text:style-name="T4845">información</text:span><text:span text:style-name="T4846"><text:s/></text:span><text:span text:style-name="T4847">obligatoria</text:span><text:span text:style-name="T4848"><text:s/></text:span><text:span text:style-name="T4849">necesaria</text:span><text:span text:style-name="T4850"><text:s/></text:span><text:span text:style-name="T4851">para</text:span><text:span text:style-name="T4852"><text:s/></text:span><text:span text:style-name="T4853">la</text:span><text:span text:style-name="T4854"><text:s/></text:span><text:span text:style-name="T4855">inscripción</text:span><text:span text:style-name="T4856"><text:s/></text:span>o<text:span text:style-name="T4857"><text:s/></text:span><text:span text:style-name="T4858">de</text:span><text:span text:style-name="T4859"><text:s/></text:span><text:span text:style-name="T4860">la</text:span><text:span text:style-name="T4861"><text:s/></text:span>resolución<text:span text:style-name="T4862"><text:s/></text:span><text:span text:style-name="T4863">de</text:span><text:span text:style-name="T4864"><text:s/></text:span>cancelación<text:span text:style-name="T4865"><text:s/></text:span><text:span text:style-name="T4866">de</text:span><text:span text:style-name="T4867"><text:s/></text:span><text:span text:style-name="T4868">la</text:span><text:span text:style-name="T4869"><text:s/></text:span><text:span text:style-name="T4870">inscripción</text:span><text:span text:style-name="T4871"><text:s/></text:span><text:span text:style-name="T4872">por</text:span><text:span text:style-name="T4873"><text:s/></text:span>cese<text:span text:style-name="T4874"><text:s/></text:span><text:span text:style-name="T4875">definitivo</text:span><text:span text:style-name="T4876"><text:s/></text:span><text:span text:style-name="T4877">de</text:span><text:span text:style-name="T4878"><text:s/></text:span><text:span text:style-name="T4879">la</text:span><text:span text:style-name="T4880"><text:s/></text:span><text:span text:style-name="T4881">actividad</text:span><text:span text:style-name="T4882"><text:s/></text:span><text:span text:style-name="T4883">económica,</text:span><text:span text:style-name="T4884"><text:s/></text:span>serán<text:span text:style-name="T4885"><text:s/></text:span>remitidas<text:span text:style-name="T4886"><text:s/></text:span>a<text:span text:style-name="T4887"><text:s/></text:span><text:span text:style-name="T4888">la</text:span><text:span text:style-name="T4889"><text:s/></text:span>Agencia<text:span text:style-name="T4890"><text:s/></text:span>Española<text:span text:style-name="T4891"><text:s/></text:span><text:span text:style-name="T4892">de</text:span><text:span text:style-name="T4893"><text:s/></text:span>Seguridad<text:span text:style-name="T4894"><text:s/></text:span>Alimentaria<text:span text:style-name="T4895"><text:s/></text:span>y<text:s/><text:span text:style-name="T4896">Nutrición<text:s/></text:span>a<text:s/><text:span text:style-name="T4897">los efectos del</text:span><text:s/>correspondiente<text:span text:style-name="T4898"><text:s/>asiento</text:span><text:s/>registral.</text:p>
        </text:list-item>
      </text:list>
      <text:p text:style-name="P4899"><draw:frame draw:z-index="1360" draw:id="id29" draw:style-name="a29" draw:name="Text Box 24" text:anchor-type="paragraph" svg:x="7.8125in" svg:y="0.2in" svg:width="0.125in" svg:height="1.02569in" style:rel-width="scale" style:rel-height="scale"><draw:text-box><text:p text:style-name="P4900"><text:span text:style-name="T4901">cve:</text:span><text:span text:style-name="T4902"><text:s/></text:span><text:span text:style-name="T4903">BOE-A-2011-4293</text:span></text:p></draw:text-box><svg:title/><svg:desc/></draw:frame><text:span text:style-name="T4904">Artículo</text:span><text:span text:style-name="T4905"><text:s/></text:span><text:span text:style-name="T4906">7.</text:span><text:span text:style-name="T4907"><text:s text:c="2"/></text:span><text:span text:style-name="T4908"><text:s/></text:span><text:span text:style-name="T4909">Procedimiento</text:span><text:span text:style-name="T4910"><text:s/></text:span><text:span text:style-name="T4911">para</text:span><text:span text:style-name="T4912"><text:s/></text:span><text:span text:style-name="T4913">la</text:span><text:span text:style-name="T4914"><text:s/></text:span><text:span text:style-name="T4915">inscripción,</text:span><text:span text:style-name="T4916"><text:s/></text:span><text:span text:style-name="T4917">modificación</text:span><text:span text:style-name="T4918"><text:s/></text:span><text:span text:style-name="T4919">y</text:span><text:span text:style-name="T4920"><text:s/></text:span><text:span text:style-name="T4921">cancelación</text:span><text:span text:style-name="T4922"><text:s/></text:span><text:span text:style-name="T4923">registral</text:span><text:span text:style-name="T4924"><text:s/></text:span><text:span text:style-name="T4925">de</text:span><text:span text:style-name="T4926"><text:s/></text:span><text:span text:style-name="T4927">productos alimenticios</text:span><text:span text:style-name="T4928"><text:s/></text:span><text:span text:style-name="T4929">para</text:span><text:span text:style-name="T4930"><text:s/></text:span><text:span text:style-name="T4931">una alimentación</text:span><text:span text:style-name="T4932"><text:s/></text:span><text:span text:style-name="T4933">especial.</text:span></text:p>
      <text:list text:style-name="LFO3" text:continue-numbering="true">
        <text:list-item>
          <text:p text:style-name="P4934"><text:span text:style-name="T4935">Los</text:span><text:span text:style-name="T4936"><text:s/></text:span><text:span text:style-name="T4937">productos</text:span><text:span text:style-name="T4938"><text:s/></text:span><text:span text:style-name="T4939">alimenticios</text:span><text:span text:style-name="T4940"><text:s/></text:span><text:span text:style-name="T4941">para</text:span><text:span text:style-name="T4942"><text:s/></text:span><text:span text:style-name="T4943">una</text:span><text:span text:style-name="T4944"><text:s/></text:span><text:span text:style-name="T4945">alimentación</text:span><text:span text:style-name="T4946"><text:s/></text:span><text:span text:style-name="T4947">especial</text:span><text:span text:style-name="T4948"><text:s/></text:span>se<text:span text:style-name="T4949"><text:s/></text:span><text:span text:style-name="T4950">inscribirán</text:span><text:span text:style-name="T4951"><text:s/></text:span><text:span text:style-name="T4952">en</text:span><text:span text:style-name="T4953"><text:s/></text:span><text:span text:style-name="T4954">el</text:span><text:span text:style-name="T4955"><text:s/></text:span><text:span text:style-name="T4956">Registro</text:span><text:span text:style-name="T4957"><text:s/></text:span>cuando<text:span text:style-name="T4958"><text:s/></text:span><text:span text:style-name="T4959">así</text:span><text:span text:style-name="T4960"><text:s/></text:span><text:span text:style-name="T4961">lo</text:span><text:span text:style-name="T4962"><text:s/></text:span><text:span text:style-name="T4963">disponga</text:span><text:span text:style-name="T4964"><text:s/></text:span>su<text:span text:style-name="T4965"><text:s/></text:span><text:span text:style-name="T4966">normativa</text:span><text:span text:style-name="T4967"><text:s/></text:span><text:span text:style-name="T4968">específica,</text:span><text:span text:style-name="T4969"><text:s/></text:span><text:span text:style-name="T4970">previa</text:span><text:span text:style-name="T4971"><text:s/></text:span>comunicación<text:span text:style-name="T4972"><text:s/></text:span><text:span text:style-name="T4973">de</text:span><text:span text:style-name="T4974"><text:s/></text:span><text:span text:style-name="T4975">la</text:span><text:span text:style-name="T4976"><text:s/></text:span><text:span text:style-name="T4977">primera</text:span><text:span text:style-name="T4978"><text:s/></text:span><text:span text:style-name="T4979">puesta</text:span><text:span text:style-name="T4980"><text:s/></text:span><text:span text:style-name="T4981">en</text:span><text:span text:style-name="T4982"><text:s/></text:span><text:span text:style-name="T4983">el</text:span><text:span text:style-name="T4984"><text:s/></text:span>mercado<text:span text:style-name="T4985"><text:s/></text:span><text:span text:style-name="T4986">nacional</text:span><text:span text:style-name="T4987"><text:s/></text:span><text:span text:style-name="T4988">por</text:span><text:span text:style-name="T4989"><text:s/></text:span><text:span text:style-name="T4990">parte</text:span><text:span text:style-name="T4991"><text:s/></text:span><text:span text:style-name="T4992">del</text:span><text:span text:style-name="T4993"><text:s/></text:span><text:span text:style-name="T4994">operador</text:span><text:span text:style-name="T4995"><text:s/></text:span><text:span text:style-name="T4996">de</text:span><text:span text:style-name="T4997"><text:s/></text:span><text:span text:style-name="T4998">empresa</text:span><text:span text:style-name="T4999"><text:s/></text:span><text:span text:style-name="T5000">alimentaria.</text:span></text:p>
        </text:list-item>
      </text:list>
      <text:p text:style-name="P5001"/>
      <text:p text:style-name="P5015"><text:span text:style-name="T5016"><draw:custom-shape svg:x="0.00694in" svg:y="0.00694in" svg:width="7.48056in" svg:height="0.00139in" draw:z-index="0" draw:id="id33" draw:style-name="a33" draw:name="Freeform 2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5017" text:outline-level="1"><text:span text:style-name="T5018">Núm. 57</text:span><text:span text:style-name="T5019"><text:tab/></text:span><text:span text:style-name="T5020">Martes</text:span><text:span text:style-name="T5021"><text:s/></text:span><text:span text:style-name="T5022">8</text:span><text:span text:style-name="T5023"><text:s/></text:span><text:span text:style-name="T5024">de</text:span><text:span text:style-name="T5025"><text:s/></text:span><text:span text:style-name="T5026">marzo<text:s/></text:span><text:span text:style-name="T5027">de</text:span><text:span text:style-name="T5028"><text:s/></text:span><text:span text:style-name="T5029">2011</text:span><text:span text:style-name="T5030"><text:tab/></text:span><text:span text:style-name="T5031">Sec.</text:span><text:span text:style-name="T5032"><text:s/></text:span><text:span text:style-name="T5033">I.<text:s/></text:span><text:span text:style-name="T5034"><text:s/></text:span><text:span text:style-name="T5035">Pág.</text:span><text:span text:style-name="T5036"><text:s/>26017</text:span></text:h>
      <text:p text:style-name="P5037"/>
      <text:p text:style-name="P5038"><text:span text:style-name="T5039"><draw:custom-shape svg:x="0.00694in" svg:y="0.00694in" svg:width="7.48056in" svg:height="0.00139in" draw:z-index="0" draw:id="id34" draw:style-name="a34" draw:name="Freeform 2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5040"/>
      <text:p text:style-name="P5041"/>
      <text:list text:style-name="LFO3" text:continue-numbering="true">
        <text:list-item>
          <text:p text:style-name="P5042"><text:span text:style-name="T5043">La</text:span><text:span text:style-name="T5044"><text:s/></text:span>comunicación<text:span text:style-name="T5045"><text:s/></text:span><text:span text:style-name="T5046">de</text:span><text:span text:style-name="T5047"><text:s/></text:span><text:span text:style-name="T5048">la</text:span><text:span text:style-name="T5049"><text:s/></text:span><text:span text:style-name="T5050">primera</text:span><text:span text:style-name="T5051"><text:s/></text:span><text:span text:style-name="T5052">puesta</text:span><text:span text:style-name="T5053"><text:s/></text:span><text:span text:style-name="T5054">en</text:span><text:span text:style-name="T5055"><text:s/></text:span><text:span text:style-name="T5056">el</text:span><text:span text:style-name="T5057"><text:s/></text:span>mercado<text:span text:style-name="T5058"><text:s/></text:span><text:span text:style-name="T5059">español</text:span><text:span text:style-name="T5060"><text:s/></text:span><text:span text:style-name="T5061">de</text:span><text:span text:style-name="T5062"><text:s/></text:span><text:span text:style-name="T5063">productos</text:span><text:span text:style-name="T5064"><text:s/></text:span><text:span text:style-name="T5065">de</text:span><text:span text:style-name="T5066"><text:s/></text:span>fabricación<text:span text:style-name="T5067"><text:s/></text:span><text:span text:style-name="T5068">nacional</text:span><text:span text:style-name="T5069"><text:s/></text:span>o<text:span text:style-name="T5070"><text:s/></text:span><text:span text:style-name="T5071">procedentes</text:span><text:span text:style-name="T5072"><text:s/></text:span><text:span text:style-name="T5073">de</text:span><text:span text:style-name="T5074"><text:s/></text:span><text:span text:style-name="T5075">otro</text:span><text:span text:style-name="T5076"><text:s/></text:span>Estado<text:span text:style-name="T5077"><text:s/></text:span>miembro<text:span text:style-name="T5078"><text:s/></text:span><text:span text:style-name="T5079">de</text:span><text:span text:style-name="T5080"><text:s/></text:span><text:span text:style-name="T5081">la</text:span><text:span text:style-name="T5082"><text:s/></text:span><text:span text:style-name="T5083">Unión</text:span><text:span text:style-name="T5084"><text:s/></text:span>Europea,<text:span text:style-name="T5085"><text:s/></text:span>cuyo<text:span text:style-name="T5086"><text:s/></text:span>fabricante<text:span text:style-name="T5087"><text:s/></text:span>o<text:span text:style-name="T5088"><text:s/></text:span>responsable<text:span text:style-name="T5089"><text:s/></text:span>tenga<text:span text:style-name="T5090"><text:s/></text:span>su<text:span text:style-name="T5091"><text:s/></text:span>sede<text:span text:style-name="T5092"><text:s/></text:span>o<text:span text:style-name="T5093"><text:s/></text:span><text:span text:style-name="T5094">domicilio</text:span><text:span text:style-name="T5095"><text:s/></text:span>social<text:span text:style-name="T5096"><text:s/></text:span><text:span text:style-name="T5097">en</text:span><text:span text:style-name="T5098"><text:s/></text:span><text:span text:style-name="T5099">el</text:span><text:span text:style-name="T5100"><text:s/></text:span>territorio<text:span text:style-name="T5101"><text:s/></text:span><text:span text:style-name="T5102">español,</text:span><text:span text:style-name="T5103"><text:s/></text:span>se<text:span text:style-name="T5104"><text:s/></text:span>realizará,<text:span text:style-name="T5105"><text:s/></text:span>con<text:span text:style-name="T5106"><text:s/></text:span>carácter<text:span text:style-name="T5107"><text:s/></text:span><text:span text:style-name="T5108">previo</text:span><text:span text:style-name="T5109"><text:s/></text:span>o<text:span text:style-name="T5110"><text:s/></text:span>simultáneo<text:span text:style-name="T5111"><text:s/></text:span>a<text:span text:style-name="T5112"><text:s/></text:span><text:span text:style-name="T5113">esa</text:span><text:span text:style-name="T5114"><text:s/></text:span><text:span text:style-name="T5115">primera</text:span><text:span text:style-name="T5116"><text:s/></text:span>comercialización,<text:span text:style-name="T5117"><text:s/></text:span><text:span text:style-name="T5118">ante</text:span><text:span text:style-name="T5119"><text:s/></text:span><text:span text:style-name="T5120">la</text:span><text:span text:style-name="T5121"><text:s/></text:span><text:span text:style-name="T5122">autoridad</text:span><text:span text:style-name="T5123"><text:s/></text:span>competente<text:span text:style-name="T5124"><text:s/></text:span><text:span text:style-name="T5125">de</text:span><text:span text:style-name="T5126"><text:s/></text:span><text:span text:style-name="T5127">la</text:span><text:span text:style-name="T5128"><text:s/></text:span>comunidad<text:span text:style-name="T5129"><text:s/></text:span><text:span text:style-name="T5130">autónoma</text:span><text:span text:style-name="T5131"><text:s/></text:span><text:span text:style-name="T5132">por</text:span><text:span text:style-name="T5133"><text:s/></text:span>razón<text:span text:style-name="T5134"><text:s/></text:span><text:span text:style-name="T5135">del</text:span><text:span text:style-name="T5136"><text:s/></text:span><text:span text:style-name="T5137">lugar</text:span><text:span text:style-name="T5138"><text:s/></text:span><text:span text:style-name="T5139">de</text:span><text:span text:style-name="T5140"><text:s/></text:span><text:span text:style-name="T5141">ubicación</text:span><text:span text:style-name="T5142"><text:s/></text:span><text:span text:style-name="T5143">de</text:span><text:span text:style-name="T5144"><text:s/></text:span>su<text:span text:style-name="T5145"><text:s/></text:span>sede<text:span text:style-name="T5146"><text:s/></text:span>o<text:span text:style-name="T5147"><text:s/></text:span><text:span text:style-name="T5148">domicilio</text:span><text:span text:style-name="T5149"><text:s/></text:span>social,<text:span text:style-name="T5150"><text:s/></text:span><text:span text:style-name="T5151">en</text:span><text:span text:style-name="T5152"><text:s/></text:span><text:span text:style-name="T5153">la</text:span><text:span text:style-name="T5154"><text:s/></text:span>forma<text:span text:style-name="T5155"><text:s/></text:span><text:span text:style-name="T5156">en</text:span><text:span text:style-name="T5157"><text:s/></text:span><text:span text:style-name="T5158">que</text:span><text:span text:style-name="T5159"><text:s/></text:span><text:span text:style-name="T5160">ésta</text:span><text:span text:style-name="T5161"><text:s/></text:span><text:span text:style-name="T5162">disponga.</text:span><text:span text:style-name="T5163"><text:s/></text:span><text:span text:style-name="T5164">Como</text:span><text:span text:style-name="T5165"><text:s/></text:span><text:span text:style-name="T5166">información</text:span><text:span text:style-name="T5167"><text:s/></text:span><text:span text:style-name="T5168">obligatoria</text:span><text:span text:style-name="T5169"><text:s/></text:span>se<text:span text:style-name="T5170"><text:s/></text:span><text:span text:style-name="T5171">deberá</text:span><text:span text:style-name="T5172"><text:s/></text:span><text:span text:style-name="T5173">presentar un<text:s/></text:span>modelo<text:s/><text:span text:style-name="T5174">del etiquetado</text:span><text:s/><text:span text:style-name="T5175">del producto.</text:span></text:p>
        </text:list-item>
      </text:list>
      <text:p text:style-name="P5176"><text:span text:style-name="T5177">La</text:span><text:span text:style-name="T5178"><text:s/></text:span><text:span text:style-name="T5179">autoridad</text:span><text:span text:style-name="T5180"><text:s/></text:span>competente<text:span text:style-name="T5181"><text:s/></text:span><text:span text:style-name="T5182">de</text:span><text:span text:style-name="T5183"><text:s/></text:span><text:span text:style-name="T5184">la</text:span><text:span text:style-name="T5185"><text:s/></text:span>comunidad<text:span text:style-name="T5186"><text:s/></text:span><text:span text:style-name="T5187">autónoma</text:span><text:span text:style-name="T5188"><text:s/></text:span>resolverá<text:span text:style-name="T5189"><text:s/></text:span>sobre<text:span text:style-name="T5190"><text:s/></text:span><text:span text:style-name="T5191">la</text:span><text:span text:style-name="T5192"><text:s/></text:span><text:span text:style-name="T5193">adecuación</text:span><text:span text:style-name="T5194"><text:s/></text:span><text:span text:style-name="T5195">del</text:span><text:span text:style-name="T5196"><text:s/></text:span>modelo<text:span text:style-name="T5197"><text:s/></text:span><text:span text:style-name="T5198">de</text:span><text:span text:style-name="T5199"><text:s/></text:span><text:span text:style-name="T5200">etiquetado</text:span><text:span text:style-name="T5201"><text:s/></text:span><text:span text:style-name="T5202">presentado</text:span><text:span text:style-name="T5203"><text:s/></text:span>a<text:span text:style-name="T5204"><text:s/></text:span><text:span text:style-name="T5205">la</text:span><text:span text:style-name="T5206"><text:s/></text:span><text:span text:style-name="T5207">normativa</text:span><text:span text:style-name="T5208"><text:s/></text:span><text:span text:style-name="T5209">específica</text:span><text:span text:style-name="T5210"><text:s/></text:span><text:span text:style-name="T5211">de</text:span><text:span text:style-name="T5212"><text:s/></text:span>cada<text:span text:style-name="T5213"><text:s/></text:span><text:span text:style-name="T5214">uno</text:span><text:span text:style-name="T5215"><text:s/></text:span><text:span text:style-name="T5216">de</text:span><text:span text:style-name="T5217"><text:s/></text:span><text:span text:style-name="T5218">los</text:span><text:span text:style-name="T5219"><text:s/></text:span><text:span text:style-name="T5220">productos</text:span><text:span text:style-name="T5221"><text:s/></text:span>comunicados.<text:span text:style-name="T5222"><text:s/></text:span><text:span text:style-name="T5223">Dicha</text:span><text:span text:style-name="T5224"><text:s/></text:span>resolución,<text:span text:style-name="T5225"><text:s/></text:span><text:span text:style-name="T5226">junto</text:span><text:span text:style-name="T5227"><text:s/></text:span>con<text:span text:style-name="T5228"><text:s/></text:span><text:span text:style-name="T5229">el</text:span><text:span text:style-name="T5230"><text:s/></text:span>modelo<text:span text:style-name="T5231"><text:s/></text:span><text:span text:style-name="T5232">de</text:span><text:span text:style-name="T5233"><text:s/></text:span><text:span text:style-name="T5234">etiquetado,</text:span><text:span text:style-name="T5235"><text:s/></text:span>será<text:span text:style-name="T5236"><text:s/></text:span>remitida<text:span text:style-name="T5237"><text:s/></text:span>a<text:span text:style-name="T5238"><text:s/></text:span><text:span text:style-name="T5239">la<text:s/></text:span>Agencia<text:span text:style-name="T5240"><text:s/></text:span>Española<text:span text:style-name="T5241"><text:s/></text:span><text:span text:style-name="T5242">de</text:span><text:span text:style-name="T5243"><text:s/></text:span>Seguridad<text:span text:style-name="T5244"><text:s/></text:span>Alimentaria<text:span text:style-name="T5245"><text:s/></text:span>y<text:span text:style-name="T5246"><text:s/></text:span><text:span text:style-name="T5247">Nutrición,</text:span><text:span text:style-name="T5248"><text:s/></text:span><text:span text:style-name="T5249">que</text:span><text:span text:style-name="T5250"><text:s/></text:span><text:span text:style-name="T5251">procederá</text:span><text:span text:style-name="T5252"><text:s/></text:span>a<text:span text:style-name="T5253"><text:s/></text:span><text:span text:style-name="T5254">inscribir</text:span><text:span text:style-name="T5255"><text:s/></text:span><text:span text:style-name="T5256">el</text:span><text:span text:style-name="T5257"><text:s/></text:span><text:span text:style-name="T5258">producto</text:span><text:span text:style-name="T5259"><text:s/></text:span><text:span text:style-name="T5260">en</text:span><text:span text:style-name="T5261"><text:s/></text:span><text:span text:style-name="T5262">el</text:span><text:span text:style-name="T5263"><text:s/></text:span><text:span text:style-name="T5264">Registro</text:span><text:span text:style-name="T5265"><text:s/></text:span>y<text:span text:style-name="T5266"><text:s/></text:span><text:span text:style-name="T5267">asignarle,</text:span><text:span text:style-name="T5268"><text:s/></text:span><text:span text:style-name="T5269">en</text:span><text:span text:style-name="T5270"><text:s/></text:span>su<text:span text:style-name="T5271"><text:s/></text:span>caso,<text:span text:style-name="T5272"><text:s/></text:span><text:span text:style-name="T5273">el</text:span><text:span text:style-name="T5274"><text:s/></text:span><text:span text:style-name="T5275">número</text:span><text:span text:style-name="T5276"><text:s/></text:span><text:span text:style-name="T5277">de</text:span><text:span text:style-name="T5278"><text:s/></text:span><text:span text:style-name="T5279">identificación</text:span><text:span text:style-name="T5280"><text:s/></text:span><text:span text:style-name="T5281">de</text:span><text:span text:style-name="T5282"><text:s/></text:span>carácter<text:span text:style-name="T5283"><text:s/></text:span><text:span text:style-name="T5284">nacional,</text:span><text:span text:style-name="T5285"><text:s/></text:span><text:span text:style-name="T5286">que</text:span><text:span text:style-name="T5287"><text:s/></text:span>será<text:span text:style-name="T5288"><text:s/></text:span>comunicado<text:span text:style-name="T5289"><text:s/></text:span>a<text:span text:style-name="T5290"><text:s/></text:span><text:span text:style-name="T5291">la</text:span><text:span text:style-name="T5292"><text:s/></text:span>comunidad<text:span text:style-name="T5293"><text:s/></text:span><text:span text:style-name="T5294">autónoma</text:span><text:span text:style-name="T5295"><text:s/></text:span>correspondiente<text:span text:style-name="T5296"><text:s/></text:span><text:span text:style-name="T5297">dentro</text:span><text:span text:style-name="T5298"><text:s/></text:span><text:span text:style-name="T5299">de</text:span><text:span text:style-name="T5300"><text:s/></text:span><text:span text:style-name="T5301">los</text:span><text:span text:style-name="T5302"><text:s/></text:span><text:span text:style-name="T5303">quince días hábiles</text:span><text:s/>siguientes<text:span text:style-name="T5304"><text:s/></text:span>a<text:s/><text:span text:style-name="T5305">la<text:s/></text:span>recepción<text:span text:style-name="T5306"><text:s/>de</text:span><text:s/><text:span text:style-name="T5307">la documentación.</text:span></text:p>
      <text:list text:style-name="LFO3" text:continue-numbering="true">
        <text:list-item>
          <text:p text:style-name="P5308"><text:span text:style-name="T5309">La</text:span><text:span text:style-name="T5310"><text:s/></text:span><text:span text:style-name="T5311">comunicación</text:span><text:s text:c="2"/><text:span text:style-name="T5312">de</text:span><text:span text:style-name="T5313"><text:s/></text:span><text:span text:style-name="T5314">la</text:span><text:s text:c="2"/><text:span text:style-name="T5315">primera</text:span><text:span text:style-name="T5316"><text:s/></text:span><text:span text:style-name="T5317">puesta</text:span><text:s text:c="2"/><text:span text:style-name="T5318">en</text:span><text:span text:style-name="T5319"><text:s/></text:span><text:span text:style-name="T5320">el</text:span><text:s text:c="2"/><text:span text:style-name="T5321">mercado</text:span><text:span text:style-name="T5322"><text:s/></text:span><text:span text:style-name="T5323">nacional</text:span><text:s text:c="2"/><text:span text:style-name="T5324">de</text:span><text:span text:style-name="T5325"><text:s/></text:span><text:span text:style-name="T5326">productos</text:span><text:span text:style-name="T5327"><text:s/></text:span><text:span text:style-name="T5328">procedentes</text:span><text:span text:style-name="T5329"><text:s/></text:span><text:span text:style-name="T5330">de</text:span><text:span text:style-name="T5331"><text:s/></text:span><text:span text:style-name="T5332">otros</text:span><text:span text:style-name="T5333"><text:s/></text:span><text:span text:style-name="T5334">Estados</text:span><text:span text:style-name="T5335"><text:s/></text:span><text:span text:style-name="T5336">miembros</text:span><text:span text:style-name="T5337"><text:s/></text:span><text:span text:style-name="T5338">de</text:span><text:span text:style-name="T5339"><text:s/></text:span><text:span text:style-name="T5340">la</text:span><text:span text:style-name="T5341"><text:s/></text:span><text:span text:style-name="T5342">Unión</text:span><text:span text:style-name="T5343"><text:s/></text:span><text:span text:style-name="T5344">Europea,</text:span><text:span text:style-name="T5345"><text:s/></text:span><text:span text:style-name="T5346">cuyo</text:span><text:span text:style-name="T5347"><text:s/></text:span><text:span text:style-name="T5348">fabricante</text:span><text:span text:style-name="T5349"><text:s/></text:span>o<text:span text:style-name="T5350"><text:s/></text:span><text:span text:style-name="T5351">responsable</text:span><text:span text:style-name="T5352"><text:s/></text:span><text:span text:style-name="T5353">no</text:span><text:s/><text:span text:style-name="T5354">tenga</text:span><text:s/><text:span text:style-name="T5355">su</text:span><text:s/><text:span text:style-name="T5356">sede</text:span><text:s/>o<text:s/><text:span text:style-name="T5357">domicilio</text:span><text:s/><text:span text:style-name="T5358">social</text:span><text:s/><text:span text:style-name="T5359">en</text:span><text:s/><text:span text:style-name="T5360">España,</text:span><text:span text:style-name="T5361"><text:s/></text:span>o<text:span text:style-name="T5362"><text:s/></text:span><text:span text:style-name="T5363">de</text:span><text:s/><text:span text:style-name="T5364">países</text:span><text:span text:style-name="T5365"><text:s/></text:span><text:span text:style-name="T5366">terceros,</text:span><text:span text:style-name="T5367"><text:s/></text:span><text:span text:style-name="T5368">se</text:span><text:s/><text:span text:style-name="T5369">presentará</text:span><text:s/><text:span text:style-name="T5370">ante</text:span><text:s/><text:span text:style-name="T5371">la</text:span><text:span text:style-name="T5372"><text:s/></text:span><text:span text:style-name="T5373">Agencia</text:span><text:span text:style-name="T5374"><text:s/></text:span><text:span text:style-name="T5375">Española</text:span><text:span text:style-name="T5376"><text:s/></text:span><text:span text:style-name="T5377">de</text:span><text:span text:style-name="T5378"><text:s/></text:span><text:span text:style-name="T5379">Seguridad</text:span><text:span text:style-name="T5380"><text:s/></text:span><text:span text:style-name="T5381">Alimentaria</text:span><text:span text:style-name="T5382"><text:s/></text:span>y<text:span text:style-name="T5383"><text:s/></text:span><text:span text:style-name="T5384">Nutrición,</text:span><text:span text:style-name="T5385"><text:s/></text:span><text:span text:style-name="T5386">directamente</text:span><text:span text:style-name="T5387"><text:s/></text:span><text:span text:style-name="T5388">en</text:span><text:span text:style-name="T5389"><text:s/></text:span><text:span text:style-name="T5390">su</text:span><text:span text:style-name="T5391"><text:s/></text:span><text:span text:style-name="T5392">registro</text:span><text:span text:style-name="T5393"><text:s/></text:span>o<text:span text:style-name="T5394"><text:s/></text:span><text:span text:style-name="T5395">en</text:span><text:span text:style-name="T5396"><text:s/></text:span><text:span text:style-name="T5397">cualquier</text:span><text:span text:style-name="T5398"><text:s/></text:span><text:span text:style-name="T5399">otro</text:span><text:span text:style-name="T5400"><text:s/></text:span><text:span text:style-name="T5401">lugar</text:span><text:span text:style-name="T5402"><text:s/></text:span><text:span text:style-name="T5403">de</text:span><text:span text:style-name="T5404"><text:s/></text:span><text:span text:style-name="T5405">los</text:span><text:span text:style-name="T5406"><text:s/></text:span><text:span text:style-name="T5407">previstos</text:span><text:span text:style-name="T5408"><text:s/></text:span><text:span text:style-name="T5409">en</text:span><text:span text:style-name="T5410"><text:s/></text:span><text:span text:style-name="T5411">el</text:span><text:span text:style-name="T5412"><text:s/></text:span><text:span text:style-name="T5413">artículo</text:span><text:span text:style-name="T5414"><text:s/></text:span><text:span text:style-name="T5415">38.4</text:span><text:span text:style-name="T5416"><text:s/></text:span><text:span text:style-name="T5417">de</text:span><text:span text:style-name="T5418"><text:s/></text:span><text:span text:style-name="T5419">la</text:span><text:span text:style-name="T5420"><text:s/></text:span><text:span text:style-name="T5421">Ley</text:span><text:span text:style-name="T5422"><text:s/></text:span><text:span text:style-name="T5423">30/1992,</text:span><text:span text:style-name="T5424"><text:s/></text:span><text:span text:style-name="T5425">de</text:span><text:span text:style-name="T5426"><text:s/></text:span><text:span text:style-name="T5427">26</text:span><text:span text:style-name="T5428"><text:s/></text:span><text:span text:style-name="T5429">de</text:span><text:span text:style-name="T5430"><text:s/></text:span><text:span text:style-name="T5431">noviembre,</text:span><text:span text:style-name="T5432"><text:s/></text:span><text:span text:style-name="T5433">de</text:span><text:span text:style-name="T5434"><text:s/></text:span><text:span text:style-name="T5435">Régimen</text:span><text:span text:style-name="T5436"><text:s/></text:span><text:span text:style-name="T5437">Jurídico</text:span><text:span text:style-name="T5438"><text:s/></text:span><text:span text:style-name="T5439">de</text:span><text:span text:style-name="T5440"><text:s/></text:span><text:span text:style-name="T5441">las</text:span><text:span text:style-name="T5442"><text:s/></text:span><text:span text:style-name="T5443">Administraciones</text:span><text:span text:style-name="T5444"><text:s/></text:span><text:span text:style-name="T5445">Públicas</text:span><text:span text:style-name="T5446"><text:s/></text:span>y<text:span text:style-name="T5447"><text:s/></text:span><text:span text:style-name="T5448">del</text:span><text:span text:style-name="T5449"><text:s/></text:span><text:span text:style-name="T5450">Procedimiento</text:span><text:span text:style-name="T5451"><text:s/></text:span><text:span text:style-name="T5452">Administrativo</text:span><text:span text:style-name="T5453"><text:s/></text:span><text:span text:style-name="T5454">Común,</text:span><text:span text:style-name="T5455"><text:s/></text:span><text:span text:style-name="T5456">acompañada</text:span><text:span text:style-name="T5457"><text:s/></text:span><text:span text:style-name="T5458">de</text:span><text:span text:style-name="T5459"><text:s/></text:span><text:span text:style-name="T5460">un</text:span><text:span text:style-name="T5461"><text:s/></text:span><text:span text:style-name="T5462">modelo</text:span><text:span text:style-name="T5463"><text:s/></text:span><text:span text:style-name="T5464">de</text:span><text:span text:style-name="T5465"><text:s/></text:span><text:span text:style-name="T5466">etiquetado</text:span><text:span text:style-name="T5467"><text:s/></text:span><text:span text:style-name="T5468">del</text:span><text:span text:style-name="T5469"><text:s/></text:span><text:span text:style-name="T5470">producto.</text:span><text:span text:style-name="T5471"><text:s/></text:span><text:span text:style-name="T5472">Asimismo,</text:span><text:span text:style-name="T5473"><text:s/></text:span><text:span text:style-name="T5474">podrá</text:span><text:span text:style-name="T5475"><text:s/></text:span><text:span text:style-name="T5476">realizarse</text:span><text:span text:style-name="T5477"><text:s/></text:span><text:span text:style-name="T5478">la</text:span><text:s/><text:span text:style-name="T5479">comunicación</text:span><text:s/><text:span text:style-name="T5480">por</text:span><text:s/><text:span text:style-name="T5481">vía</text:span><text:s/><text:span text:style-name="T5482">electrónica,</text:span><text:s/><text:span text:style-name="T5483">de</text:span><text:span text:style-name="T5484"><text:s/></text:span><text:span text:style-name="T5485">conformidad</text:span><text:s/><text:span text:style-name="T5486">con</text:span><text:s/><text:span text:style-name="T5487">lo</text:span><text:s/><text:span text:style-name="T5488">establecido</text:span><text:s/><text:span text:style-name="T5489">por</text:span><text:s/><text:span text:style-name="T5490">el</text:span><text:span text:style-name="T5491"><text:s/></text:span><text:span text:style-name="T5492">Real</text:span><text:s/><text:span text:style-name="T5493">Decreto</text:span><text:span text:style-name="T5494"><text:s/></text:span><text:span text:style-name="T5495">1671/2009,<text:s/></text:span><text:span text:style-name="T5496">de</text:span><text:span text:style-name="T5497"><text:s/></text:span>6<text:span text:style-name="T5498"><text:s/></text:span><text:span text:style-name="T5499">de<text:s/></text:span><text:span text:style-name="T5500">noviembre,<text:s/></text:span><text:span text:style-name="T5501">por</text:span><text:span text:style-name="T5502"><text:s/></text:span><text:span text:style-name="T5503">el que</text:span><text:span text:style-name="T5504"><text:s/></text:span><text:span text:style-name="T5505">se</text:span><text:span text:style-name="T5506"><text:s/>desarrolla</text:span><text:span text:style-name="T5507"><text:s/></text:span><text:span text:style-name="T5508">parcialmente<text:s/></text:span><text:span text:style-name="T5509">la</text:span><text:span text:style-name="T5510"><text:s/></text:span><text:span text:style-name="T5511">Ley<text:s/></text:span><text:span text:style-name="T5512">11</text:span><text:span text:style-name="T5513">/</text:span><text:span text:style-name="T5514">2007</text:span><text:span text:style-name="T5515">,</text:span><text:span text:style-name="T5516"><text:s/></text:span><text:span text:style-name="T5517">de</text:span><text:span text:style-name="T5518"><text:s/></text:span><text:span text:style-name="T5519">22</text:span><text:span text:style-name="T5520"><text:s/></text:span><text:span text:style-name="T5521">de</text:span><text:span text:style-name="T5522"><text:s/></text:span><text:span text:style-name="T5523">junio,</text:span><text:span text:style-name="T5524"><text:s/></text:span><text:span text:style-name="T5525">de</text:span><text:span text:style-name="T5526"><text:s/></text:span><text:span text:style-name="T5527">acceso</text:span><text:span text:style-name="T5528"><text:s/></text:span><text:span text:style-name="T5529">electrónico<text:s/></text:span><text:span text:style-name="T5530">de</text:span><text:span text:style-name="T5531"><text:s/></text:span><text:span text:style-name="T5532">los</text:span><text:span text:style-name="T5533"><text:s/></text:span><text:span text:style-name="T5534">ciudadanos</text:span><text:span text:style-name="T5535"><text:s/></text:span>a<text:span text:style-name="T5536"><text:s/></text:span><text:span text:style-name="T5537">los</text:span><text:span text:style-name="T5538"><text:s/></text:span><text:span text:style-name="T5539">servicios</text:span><text:span text:style-name="T5540"><text:s/></text:span><text:span text:style-name="T5541">públicos.</text:span></text:p>
        </text:list-item>
        <text:list-item>
          <text:p text:style-name="P5542">En<text:span text:style-name="T5543"><text:s/></text:span><text:span text:style-name="T5544">el</text:span><text:span text:style-name="T5545"><text:s/></text:span>caso<text:span text:style-name="T5546"><text:s/></text:span><text:span text:style-name="T5547">de</text:span><text:span text:style-name="T5548"><text:s/></text:span><text:span text:style-name="T5549">productos</text:span><text:span text:style-name="T5550"><text:s/></text:span>ya<text:span text:style-name="T5551"><text:s/></text:span>comercializados<text:span text:style-name="T5552"><text:s/></text:span><text:span text:style-name="T5553">en</text:span><text:span text:style-name="T5554"><text:s/></text:span><text:span text:style-name="T5555">la</text:span><text:span text:style-name="T5556"><text:s/></text:span><text:span text:style-name="T5557">Unión</text:span><text:span text:style-name="T5558"><text:s/></text:span>Europea,<text:span text:style-name="T5559"><text:s/></text:span><text:span text:style-name="T5560">la</text:span><text:span text:style-name="T5561"><text:s/></text:span>comunicación<text:span text:style-name="T5562"><text:s/></text:span>con<text:span text:style-name="T5563"><text:s/></text:span><text:span text:style-name="T5564">el</text:span><text:span text:style-name="T5565"><text:s/></text:span>modelo<text:span text:style-name="T5566"><text:s/></text:span><text:span text:style-name="T5567">del</text:span><text:span text:style-name="T5568"><text:s/></text:span><text:span text:style-name="T5569">etiquetado del</text:span><text:span text:style-name="T5570"><text:s/></text:span><text:span text:style-name="T5571">producto</text:span><text:span text:style-name="T5572"><text:s/></text:span>se<text:span text:style-name="T5573"><text:s/></text:span><text:span text:style-name="T5574">acompañará</text:span><text:span text:style-name="T5575"><text:s/></text:span><text:span text:style-name="T5576">de la</text:span><text:span text:style-name="T5577"><text:s/></text:span><text:span text:style-name="T5578">indicación</text:span><text:span text:style-name="T5579"><text:s/></text:span><text:span text:style-name="T5580">de la</text:span><text:span text:style-name="T5581"><text:s/></text:span><text:span text:style-name="T5582">autoridad</text:span><text:span text:style-name="T5583"><text:s/></text:span><text:span text:style-name="T5584">destinataria</text:span><text:s/><text:span text:style-name="T5585">de la</text:span><text:s/><text:span text:style-name="T5586">primera<text:s/></text:span>comunicación.</text:p>
        </text:list-item>
        <text:list-item>
          <text:p text:style-name="P5587"><text:span text:style-name="T5588">La</text:span><text:span text:style-name="T5589"><text:s/></text:span><text:span text:style-name="T5590">comunicación</text:span><text:span text:style-name="T5591"><text:s/></text:span><text:span text:style-name="T5592">de</text:span><text:span text:style-name="T5593"><text:s/></text:span>modificación<text:span text:style-name="T5594"><text:s/></text:span><text:span text:style-name="T5595">de</text:span><text:span text:style-name="T5596"><text:s/></text:span><text:span text:style-name="T5597">la</text:span><text:span text:style-name="T5598"><text:s/></text:span><text:span text:style-name="T5599">información</text:span><text:span text:style-name="T5600"><text:s/></text:span><text:span text:style-name="T5601">del</text:span><text:span text:style-name="T5602"><text:s/></text:span><text:span text:style-name="T5603">etiquetado</text:span><text:span text:style-name="T5604"><text:s/></text:span><text:span text:style-name="T5605">de</text:span><text:span text:style-name="T5606"><text:s/></text:span><text:span text:style-name="T5607">los</text:span><text:span text:style-name="T5608"><text:s/></text:span><text:span text:style-name="T5609">productos</text:span><text:span text:style-name="T5610"><text:s/></text:span>comportará<text:span text:style-name="T5611"><text:s/></text:span><text:span text:style-name="T5612">la</text:span><text:span text:style-name="T5613"><text:s/></text:span><text:span text:style-name="T5614">presentación</text:span><text:span text:style-name="T5615"><text:s/></text:span><text:span text:style-name="T5616">de</text:span><text:span text:style-name="T5617"><text:s/></text:span><text:span text:style-name="T5618">la</text:span><text:span text:style-name="T5619"><text:s/></text:span><text:span text:style-name="T5620">nueva</text:span><text:span text:style-name="T5621"><text:s/></text:span><text:span text:style-name="T5622">etiqueta.</text:span><text:span text:style-name="T5623"><text:s/></text:span>Asimismo,<text:span text:style-name="T5624"><text:s/></text:span><text:span text:style-name="T5625">deberá</text:span><text:span text:style-name="T5626"><text:s/></text:span>comunicarse<text:span text:style-name="T5627"><text:s/></text:span><text:span text:style-name="T5628">el</text:span><text:span text:style-name="T5629"><text:s/></text:span>cese<text:span text:style-name="T5630"><text:s/></text:span><text:span text:style-name="T5631">de</text:span><text:span text:style-name="T5632"><text:s/></text:span><text:span text:style-name="T5633">comercialización</text:span><text:span text:style-name="T5634"><text:s/></text:span><text:span text:style-name="T5635">de</text:span><text:span text:style-name="T5636"><text:s/></text:span><text:span text:style-name="T5637">los</text:span><text:span text:style-name="T5638"><text:s/></text:span><text:span text:style-name="T5639">productos.</text:span><text:span text:style-name="T5640"><text:s/></text:span>En<text:span text:style-name="T5641"><text:s/></text:span><text:span text:style-name="T5642">ambos</text:span><text:span text:style-name="T5643"><text:s/></text:span>casos<text:span text:style-name="T5644"><text:s/></text:span><text:span text:style-name="T5645">la</text:span><text:span text:style-name="T5646"><text:s/></text:span>comunicación<text:span text:style-name="T5647"><text:s/></text:span>se<text:span text:style-name="T5648"><text:s/></text:span>realizará<text:span text:style-name="T5649"><text:s/></text:span><text:span text:style-name="T5650">de</text:span><text:span text:style-name="T5651"><text:s/></text:span>conformidad<text:span text:style-name="T5652"><text:s/></text:span>con<text:span text:style-name="T5653"><text:s/>los<text:s/></text:span><text:span text:style-name="T5654">apartados</text:span><text:s/>2<text:span text:style-name="T5655"><text:s/></text:span>y<text:span text:style-name="T5656"><text:s/>3,<text:s/></text:span>a<text:s/><text:span text:style-name="T5657">los efectos del</text:span><text:s/>correspondiente<text:span text:style-name="T5658"><text:s/>asiento<text:s/></text:span>registral.</text:p>
        </text:list-item>
      </text:list>
      <text:p text:style-name="P5659"><text:span text:style-name="T5660">Artículo</text:span><text:span text:style-name="T5661"><text:s/></text:span><text:span text:style-name="T5662">8.</text:span><text:span text:style-name="T5663"><text:tab/></text:span><text:span text:style-name="T5664">Procedimiento</text:span><text:span text:style-name="T5665"><text:s/></text:span><text:span text:style-name="T5666">para</text:span><text:span text:style-name="T5667"><text:s/></text:span><text:span text:style-name="T5668">la</text:span><text:span text:style-name="T5669"><text:s/></text:span><text:span text:style-name="T5670">inscripción,</text:span><text:span text:style-name="T5671"><text:s/></text:span><text:span text:style-name="T5672">modificación</text:span><text:span text:style-name="T5673"><text:s/></text:span><text:span text:style-name="T5674">y</text:span><text:span text:style-name="T5675"><text:s/></text:span><text:span text:style-name="T5676">cancelación</text:span><text:span text:style-name="T5677"><text:s/></text:span><text:span text:style-name="T5678">registral</text:span><text:span text:style-name="T5679"><text:s/></text:span><text:span text:style-name="T5680">de</text:span><text:span text:style-name="T5681"><text:s/></text:span><text:span text:style-name="T5682">las</text:span><text:span text:style-name="T5683"><text:s/></text:span><text:span text:style-name="T5684">aguas<text:s/></text:span><text:span text:style-name="T5685">minerales</text:span><text:span text:style-name="T5686"><text:s/>naturales</text:span><text:span text:style-name="T5687"><text:s/>y</text:span><text:span text:style-name="T5688"><text:s/>aguas</text:span><text:span text:style-name="T5689"><text:s/></text:span><text:span text:style-name="T5690">de<text:s/></text:span><text:span text:style-name="T5691">manantial.</text:span></text:p>
      <text:list text:style-name="LFO2" text:continue-numbering="true">
        <text:list-item>
          <text:p text:style-name="P5692"><text:span text:style-name="T5693">Las</text:span><text:span text:style-name="T5694"><text:s/></text:span><text:span text:style-name="T5695">aguas</text:span><text:span text:style-name="T5696"><text:s/></text:span>minerales<text:span text:style-name="T5697"><text:s/></text:span><text:span text:style-name="T5698">naturales</text:span><text:span text:style-name="T5699"><text:s/></text:span>y<text:span text:style-name="T5700"><text:s/></text:span><text:span text:style-name="T5701">las</text:span><text:span text:style-name="T5702"><text:s/></text:span><text:span text:style-name="T5703">aguas</text:span><text:span text:style-name="T5704"><text:s/></text:span><text:span text:style-name="T5705">de</text:span><text:span text:style-name="T5706"><text:s/></text:span>manantial<text:span text:style-name="T5707"><text:s/></text:span>se<text:span text:style-name="T5708"><text:s/></text:span><text:span text:style-name="T5709">inscribirán</text:span><text:span text:style-name="T5710"><text:s/></text:span><text:span text:style-name="T5711">en</text:span><text:span text:style-name="T5712"><text:s/></text:span><text:span text:style-name="T5713">el</text:span><text:span text:style-name="T5714"><text:s/></text:span><text:span text:style-name="T5715">Registro:</text:span></text:p>
        </text:list-item>
      </text:list>
      <text:list text:style-name="LFO1" text:continue-numbering="true">
        <text:list-item>
          <text:p text:style-name="P5716">En<text:span text:style-name="T5717"><text:s/></text:span><text:span text:style-name="T5718">el</text:span><text:span text:style-name="T5719"><text:s/></text:span>caso<text:span text:style-name="T5720"><text:s/></text:span><text:span text:style-name="T5721">de</text:span><text:span text:style-name="T5722"><text:s/></text:span><text:span text:style-name="T5723">que</text:span><text:span text:style-name="T5724"><text:s/></text:span><text:span text:style-name="T5725">la</text:span><text:span text:style-name="T5726"><text:s/></text:span><text:span text:style-name="T5727">extracción</text:span><text:span text:style-name="T5728"><text:s/></text:span>se<text:span text:style-name="T5729"><text:s/></text:span><text:span text:style-name="T5730">efectúe</text:span><text:span text:style-name="T5731"><text:s/></text:span><text:span text:style-name="T5732">en</text:span><text:span text:style-name="T5733"><text:s/></text:span><text:span text:style-name="T5734">el</text:span><text:span text:style-name="T5735"><text:s/></text:span>territorio<text:span text:style-name="T5736"><text:s/></text:span><text:span text:style-name="T5737">nacional, una</text:span><text:span text:style-name="T5738"><text:s/></text:span>vez<text:span text:style-name="T5739"><text:s/></text:span><text:span text:style-name="T5740">que</text:span><text:span text:style-name="T5741"><text:s/></text:span><text:span text:style-name="T5742">la</text:span><text:span text:style-name="T5743"><text:s/></text:span><text:span text:style-name="T5744">autorización</text:span><text:span text:style-name="T5745"><text:s/></text:span><text:span text:style-name="T5746">de</text:span><text:span text:style-name="T5747"><text:s/></text:span><text:span text:style-name="T5748">aprovechamiento</text:span><text:span text:style-name="T5749"><text:s/></text:span>concedida<text:span text:style-name="T5750"><text:s/></text:span><text:span text:style-name="T5751">por</text:span><text:span text:style-name="T5752"><text:s/></text:span><text:span text:style-name="T5753">la</text:span><text:span text:style-name="T5754"><text:s/></text:span><text:span text:style-name="T5755">autoridad</text:span><text:span text:style-name="T5756"><text:s/></text:span>minera<text:span text:style-name="T5757"><text:s/></text:span>competente<text:span text:style-name="T5758"><text:s/></text:span>se<text:span text:style-name="T5759"><text:s/></text:span><text:span text:style-name="T5760">haya</text:span><text:span text:style-name="T5761"><text:s/></text:span><text:span text:style-name="T5762">publicado</text:span><text:span text:style-name="T5763"><text:s/></text:span><text:span text:style-name="T5764">en</text:span><text:span text:style-name="T5765"><text:s/></text:span><text:span text:style-name="T5766">el</text:span><text:span text:style-name="T5767"><text:s/></text:span><text:span text:style-name="T5768">«Boletín</text:span><text:span text:style-name="T5769"><text:s/></text:span>Oficial<text:span text:style-name="T5770"><text:s/></text:span><text:span text:style-name="T5771">del</text:span><text:span text:style-name="T5772"><text:s/></text:span>Estado»,<text:span text:style-name="T5773"><text:s/></text:span><text:span text:style-name="T5774">de</text:span><text:span text:style-name="T5775"><text:s/></text:span>conformidad<text:span text:style-name="T5776"><text:s/></text:span>con<text:span text:style-name="T5777"><text:s/></text:span><text:span text:style-name="T5778">lo</text:span><text:span text:style-name="T5779"><text:s/></text:span><text:span text:style-name="T5780">establecido</text:span><text:span text:style-name="T5781"><text:s/></text:span><text:span text:style-name="T5782">en</text:span><text:span text:style-name="T5783"><text:s/></text:span><text:span text:style-name="T5784">la</text:span><text:span text:style-name="T5785"><text:s/></text:span><text:span text:style-name="T5786">normativa aplicable.</text:span></text:p>
        </text:list-item>
        <text:list-item>
          <text:p text:style-name="P5787">En<text:span text:style-name="T5788"><text:s/></text:span><text:span text:style-name="T5789">el</text:span><text:span text:style-name="T5790"><text:s/></text:span>caso<text:span text:style-name="T5791"><text:s/></text:span><text:span text:style-name="T5792">de</text:span><text:span text:style-name="T5793"><text:s/></text:span><text:span text:style-name="T5794">que</text:span><text:span text:style-name="T5795"><text:s/></text:span>sean<text:span text:style-name="T5796"><text:s/></text:span><text:span text:style-name="T5797">extraídas</text:span><text:span text:style-name="T5798"><text:s/></text:span><text:span text:style-name="T5799">en</text:span><text:span text:style-name="T5800"><text:s/></text:span><text:span text:style-name="T5801">países</text:span><text:span text:style-name="T5802"><text:s/></text:span>terceros,<text:span text:style-name="T5803"><text:s/></text:span>tras<text:span text:style-name="T5804"><text:s/></text:span>su<text:span text:style-name="T5805"><text:s/></text:span>reconocimiento<text:span text:style-name="T5806"><text:s/></text:span>como<text:span text:style-name="T5807"><text:s/></text:span>tales<text:span text:style-name="T5808"><text:s/>por el</text:span><text:s/>Estado<text:span text:style-name="T5809"><text:s/>español.</text:span></text:p>
        </text:list-item>
      </text:list>
      <text:p text:style-name="P5810"><text:span text:style-name="T5811">La</text:span><text:span text:style-name="T5812"><text:s/></text:span><text:span text:style-name="T5813">inscripción</text:span><text:span text:style-name="T5814"><text:s/></text:span><text:span text:style-name="T5815">de</text:span><text:span text:style-name="T5816"><text:s/></text:span><text:span text:style-name="T5817">las</text:span><text:span text:style-name="T5818"><text:s/></text:span><text:span text:style-name="T5819">aguas</text:span><text:span text:style-name="T5820"><text:s/></text:span>minerales<text:span text:style-name="T5821"><text:s/></text:span><text:span text:style-name="T5822">naturales,</text:span><text:span text:style-name="T5823"><text:s/></text:span>conforme<text:span text:style-name="T5824"><text:s/></text:span>a<text:span text:style-name="T5825"><text:s/></text:span><text:span text:style-name="T5826">la</text:span><text:span text:style-name="T5827"><text:s/></text:span><text:span text:style-name="T5828">normativa</text:span><text:span text:style-name="T5829"><text:s/></text:span><text:span text:style-name="T5830">de</text:span><text:span text:style-name="T5831"><text:s/></text:span><text:span text:style-name="T5832">aplicación,</text:span><text:span text:style-name="T5833"><text:s/></text:span>será<text:span text:style-name="T5834"><text:s/></text:span>requisito<text:span text:style-name="T5835"><text:s/></text:span><text:span text:style-name="T5836">imprescindible</text:span><text:span text:style-name="T5837"><text:s/></text:span><text:span text:style-name="T5838">para</text:span><text:span text:style-name="T5839"><text:s/></text:span>su<text:span text:style-name="T5840"><text:s/></text:span>comunicación<text:span text:style-name="T5841"><text:s/></text:span>a<text:span text:style-name="T5842"><text:s/></text:span><text:span text:style-name="T5843">la</text:span><text:span text:style-name="T5844"><text:s/></text:span><text:span text:style-name="T5845">Comisión</text:span><text:span text:style-name="T5846"><text:s/></text:span>Europea<text:span text:style-name="T5847"><text:s/></text:span>a<text:span text:style-name="T5848"><text:s/></text:span><text:span text:style-name="T5849">efectos</text:span><text:span text:style-name="T5850"><text:s/></text:span><text:span text:style-name="T5851">de</text:span><text:span text:style-name="T5852"><text:s/></text:span><text:span text:style-name="T5853">publicación en el</text:span><text:s/><text:span text:style-name="T5854">«Diario<text:s/></text:span>Oficial<text:s/><text:span text:style-name="T5855">de la Unión</text:span><text:s/>Europea».</text:p>
      <text:list text:style-name="LFO2" text:continue-numbering="true">
        <text:list-item>
          <text:p text:style-name="P5856"><draw:frame draw:z-index="1432" draw:id="id35" draw:style-name="a35" draw:name="Text Box 17" text:anchor-type="paragraph" svg:x="7.8125in" svg:y="0.58194in" svg:width="0.125in" svg:height="1.02569in" style:rel-width="scale" style:rel-height="scale"><draw:text-box><text:p text:style-name="P5857"><text:span text:style-name="T5858">cve:</text:span><text:span text:style-name="T5859"><text:s/></text:span><text:span text:style-name="T5860">BOE-A-2011-4293</text:span></text:p></draw:text-box><svg:title/><svg:desc/></draw:frame><text:span text:style-name="T5861">La</text:span><text:span text:style-name="T5862"><text:s/></text:span>solicitud<text:span text:style-name="T5863"><text:s/></text:span><text:span text:style-name="T5864">de</text:span><text:span text:style-name="T5865"><text:s/></text:span><text:span text:style-name="T5866">inscripción</text:span><text:span text:style-name="T5867"><text:s/></text:span><text:span text:style-name="T5868">de</text:span><text:span text:style-name="T5869"><text:s/></text:span><text:span text:style-name="T5870">aguas</text:span><text:span text:style-name="T5871"><text:s/></text:span>minerales<text:span text:style-name="T5872"><text:s/></text:span><text:span text:style-name="T5873">naturales</text:span><text:span text:style-name="T5874"><text:s/></text:span>y<text:span text:style-name="T5875"><text:s/></text:span><text:span text:style-name="T5876">de</text:span><text:span text:style-name="T5877"><text:s/></text:span><text:span text:style-name="T5878">aguas</text:span><text:span text:style-name="T5879"><text:s/></text:span><text:span text:style-name="T5880">de</text:span><text:span text:style-name="T5881"><text:s/></text:span>manantial<text:span text:style-name="T5882"><text:s/></text:span><text:span text:style-name="T5883">extraídas</text:span><text:span text:style-name="T5884"><text:s/></text:span><text:span text:style-name="T5885">en</text:span><text:span text:style-name="T5886"><text:s/></text:span>territorio<text:span text:style-name="T5887"><text:s/></text:span><text:span text:style-name="T5888">nacional,</text:span><text:span text:style-name="T5889"><text:s/></text:span><text:span text:style-name="T5890">así</text:span><text:span text:style-name="T5891"><text:s/></text:span>como<text:span text:style-name="T5892"><text:s/></text:span><text:span text:style-name="T5893">la</text:span><text:span text:style-name="T5894"><text:s/></text:span>comunicación<text:span text:style-name="T5895"><text:s/></text:span><text:span text:style-name="T5896">de</text:span><text:span text:style-name="T5897"><text:s/></text:span>modificación<text:span text:style-name="T5898"><text:s/></text:span><text:span text:style-name="T5899">de</text:span><text:span text:style-name="T5900"><text:s/></text:span><text:span text:style-name="T5901">datos</text:span><text:span text:style-name="T5902"><text:s/></text:span>se<text:span text:style-name="T5903"><text:s/></text:span><text:span text:style-name="T5904">presentarán</text:span><text:span text:style-name="T5905"><text:s/></text:span><text:span text:style-name="T5906">ante</text:span><text:span text:style-name="T5907"><text:s/></text:span><text:span text:style-name="T5908">la</text:span><text:span text:style-name="T5909"><text:s/></text:span><text:span text:style-name="T5910">autoridad</text:span><text:span text:style-name="T5911"><text:s/></text:span>competente<text:span text:style-name="T5912"><text:s/></text:span><text:span text:style-name="T5913">de</text:span><text:span text:style-name="T5914"><text:s/></text:span><text:span text:style-name="T5915">la</text:span><text:span text:style-name="T5916"><text:s/></text:span>comunidad<text:span text:style-name="T5917"><text:s/></text:span><text:span text:style-name="T5918">autónoma</text:span><text:span text:style-name="T5919"><text:s/></text:span><text:span text:style-name="T5920">por</text:span><text:span text:style-name="T5921"><text:s/></text:span>razón<text:span text:style-name="T5922"><text:s/></text:span><text:span text:style-name="T5923">del</text:span><text:span text:style-name="T5924"><text:s/></text:span><text:span text:style-name="T5925">lugar</text:span><text:span text:style-name="T5926"><text:s/></text:span><text:span text:style-name="T5927">de ubicación del</text:span><text:s/>manantial<text:span text:style-name="T5928"><text:s/></text:span>o<text:s/><text:span text:style-name="T5929">de la<text:s/></text:span>captación,<text:s/><text:span text:style-name="T5930">en la</text:span><text:s/>forma<text:span text:style-name="T5931"><text:s/>que ésta</text:span><text:s/><text:span text:style-name="T5932">dispon</text:span><text:span text:style-name="T5933">ga.</text:span></text:p>
        </text:list-item>
      </text:list>
      <text:p text:style-name="P5934">El<text:span text:style-name="T5935"><text:s/></text:span><text:span text:style-name="T5936">expediente</text:span><text:span text:style-name="T5937"><text:s/></text:span><text:span text:style-name="T5938">de</text:span><text:span text:style-name="T5939"><text:s/></text:span><text:span text:style-name="T5940">inscripción,</text:span><text:span text:style-name="T5941"><text:s/></text:span><text:span text:style-name="T5942">una</text:span><text:span text:style-name="T5943"><text:s/></text:span>vez<text:span text:style-name="T5944"><text:s/></text:span><text:span text:style-name="T5945">evaluado</text:span><text:span text:style-name="T5946"><text:s/></text:span>y<text:span text:style-name="T5947"><text:s/></text:span>resuelto<text:span text:style-name="T5948"><text:s/></text:span><text:span text:style-name="T5949">por</text:span><text:span text:style-name="T5950"><text:s/></text:span><text:span text:style-name="T5951">la</text:span><text:span text:style-name="T5952"><text:s/></text:span>comunidad<text:span text:style-name="T5953"><text:s/></text:span><text:span text:style-name="T5954">autónoma,</text:span><text:span text:style-name="T5955"><text:s/></text:span>se<text:span text:style-name="T5956"><text:s/></text:span>remitirá<text:span text:style-name="T5957"><text:s/></text:span>a<text:span text:style-name="T5958"><text:s/></text:span><text:span text:style-name="T5959">la</text:span><text:span text:style-name="T5960"><text:s/></text:span>Agencia<text:span text:style-name="T5961"><text:s/></text:span>Española<text:span text:style-name="T5962"><text:s/></text:span><text:span text:style-name="T5963">de</text:span><text:span text:style-name="T5964"><text:s/></text:span>Seguridad<text:span text:style-name="T5965"><text:s/></text:span>Alimentaria<text:span text:style-name="T5966"><text:s/></text:span>y<text:span text:style-name="T5967"><text:s/></text:span><text:span text:style-name="T5968">Nutrición,</text:span><text:span text:style-name="T5969"><text:s/></text:span><text:span text:style-name="T5970">que</text:span><text:span text:style-name="T5971"><text:s/></text:span><text:span text:style-name="T5972">procederá</text:span><text:span text:style-name="T5973"><text:s/></text:span>a<text:span text:style-name="T5974"><text:s/></text:span><text:span text:style-name="T5975">inscribir</text:span><text:span text:style-name="T5976"><text:s/></text:span><text:span text:style-name="T5977">el</text:span><text:span text:style-name="T5978"><text:s/></text:span><text:span text:style-name="T5979">producto</text:span><text:span text:style-name="T5980"><text:s/></text:span><text:span text:style-name="T5981">en</text:span><text:span text:style-name="T5982"><text:s/></text:span><text:span text:style-name="T5983">el</text:span><text:span text:style-name="T5984"><text:s/></text:span><text:span text:style-name="T5985">Registro</text:span><text:span text:style-name="T5986"><text:s/></text:span>y<text:span text:style-name="T5987"><text:s/></text:span><text:span text:style-name="T5988">asignarle</text:span><text:span text:style-name="T5989"><text:s/></text:span><text:span text:style-name="T5990">el</text:span><text:span text:style-name="T5991"><text:s/></text:span><text:span text:style-name="T5992">número</text:span><text:span text:style-name="T5993"><text:s/></text:span><text:span text:style-name="T5994">de</text:span><text:span text:style-name="T5995"><text:s/></text:span><text:span text:style-name="T5996">identificación</text:span><text:span text:style-name="T5997"><text:s/></text:span><text:span text:style-name="T5998">de</text:span><text:span text:style-name="T5999"><text:s/></text:span>carácter<text:span text:style-name="T6000"><text:s/></text:span><text:span text:style-name="T6001">nacional,</text:span><text:span text:style-name="T6002"><text:s/></text:span><text:span text:style-name="T6003">que</text:span><text:span text:style-name="T6004"><text:s/></text:span>será<text:span text:style-name="T6005"><text:s/></text:span>comunicado<text:span text:style-name="T6006"><text:s/></text:span>a<text:span text:style-name="T6007"><text:s/></text:span><text:span text:style-name="T6008">la</text:span><text:span text:style-name="T6009"><text:s/></text:span>comunidad<text:span text:style-name="T6010"><text:s/></text:span><text:span text:style-name="T6011">autónoma</text:span><text:span text:style-name="T6012"><text:s/></text:span>correspondiente<text:span text:style-name="T6013"><text:s/></text:span><text:span text:style-name="T6014">dentro</text:span><text:span text:style-name="T6015"><text:s/></text:span><text:span text:style-name="T6016">de</text:span><text:span text:style-name="T6017"><text:s/></text:span><text:span text:style-name="T6018">los</text:span><text:span text:style-name="T6019"><text:s/></text:span><text:span text:style-name="T6020">quince días hábiles</text:span><text:s/>siguientes<text:span text:style-name="T6021"><text:s/></text:span>a<text:s/><text:span text:style-name="T6022">la<text:s/></text:span>recepción<text:span text:style-name="T6023"><text:s/>de</text:span><text:s/><text:span text:style-name="T6024">la documentación.</text:span></text:p>
      <text:p text:style-name="P6025"/>
      <text:p text:style-name="P6039"><text:span text:style-name="T6040"><draw:custom-shape svg:x="0.00694in" svg:y="0.00694in" svg:width="7.48056in" svg:height="0.00139in" draw:z-index="0" draw:id="id39" draw:style-name="a39" draw:name="Freeform 1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6041" text:outline-level="1"><text:span text:style-name="T6042">Núm. 57</text:span><text:span text:style-name="T6043"><text:tab/></text:span><text:span text:style-name="T6044">Martes</text:span><text:span text:style-name="T6045"><text:s/></text:span><text:span text:style-name="T6046">8</text:span><text:span text:style-name="T6047"><text:s/></text:span><text:span text:style-name="T6048">de</text:span><text:span text:style-name="T6049"><text:s/></text:span><text:span text:style-name="T6050">marzo<text:s/></text:span><text:span text:style-name="T6051">de</text:span><text:span text:style-name="T6052"><text:s/></text:span><text:span text:style-name="T6053">2011</text:span><text:span text:style-name="T6054"><text:tab/></text:span><text:span text:style-name="T6055">Sec.</text:span><text:span text:style-name="T6056"><text:s/></text:span><text:span text:style-name="T6057">I.<text:s/></text:span><text:span text:style-name="T6058"><text:s/></text:span><text:span text:style-name="T6059">Pág.</text:span><text:span text:style-name="T6060"><text:s/>26018</text:span></text:h>
      <text:p text:style-name="P6061"/>
      <text:p text:style-name="P6062"><text:span text:style-name="T6063"><draw:custom-shape svg:x="0.00694in" svg:y="0.00694in" svg:width="7.48056in" svg:height="0.00139in" draw:z-index="0" draw:id="id40" draw:style-name="a40" draw:name="Freeform 1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6064"/>
      <text:p text:style-name="P6065"/>
      <text:p text:style-name="P6066">Asimismo,<text:span text:style-name="T6067"><text:s/></text:span><text:span text:style-name="T6068">la</text:span><text:span text:style-name="T6069"><text:s/></text:span>comunicación<text:span text:style-name="T6070"><text:s/></text:span><text:span text:style-name="T6071">de</text:span><text:span text:style-name="T6072"><text:s/></text:span>modificación<text:span text:style-name="T6073"><text:s/></text:span><text:span text:style-name="T6074">de</text:span><text:span text:style-name="T6075"><text:s/></text:span><text:span text:style-name="T6076">los</text:span><text:span text:style-name="T6077"><text:s/></text:span><text:span text:style-name="T6078">datos</text:span><text:span text:style-name="T6079"><text:s/></text:span><text:span text:style-name="T6080">de</text:span><text:span text:style-name="T6081"><text:s/></text:span><text:span text:style-name="T6082">la</text:span><text:span text:style-name="T6083"><text:s/></text:span><text:span text:style-name="T6084">inscripción</text:span><text:span text:style-name="T6085"><text:s/></text:span>y<text:span text:style-name="T6086"><text:s/></text:span><text:span text:style-name="T6087">la</text:span><text:span text:style-name="T6088"><text:s/></text:span>resolución<text:span text:style-name="T6089"><text:s/></text:span><text:span text:style-name="T6090">de</text:span><text:span text:style-name="T6091"><text:s/></text:span><text:span text:style-name="T6092">baja</text:span><text:span text:style-name="T6093"><text:s/></text:span><text:span text:style-name="T6094">de</text:span><text:span text:style-name="T6095"><text:s/></text:span><text:span text:style-name="T6096">la</text:span><text:span text:style-name="T6097"><text:s/></text:span><text:span text:style-name="T6098">inscripción</text:span><text:span text:style-name="T6099"><text:s/></text:span><text:span text:style-name="T6100">por</text:span><text:span text:style-name="T6101"><text:s/></text:span>revocación<text:span text:style-name="T6102"><text:s/></text:span><text:span text:style-name="T6103">de</text:span><text:span text:style-name="T6104"><text:s/></text:span><text:span text:style-name="T6105">la</text:span><text:span text:style-name="T6106"><text:s/></text:span><text:span text:style-name="T6107">autorización</text:span><text:span text:style-name="T6108"><text:s/></text:span><text:span text:style-name="T6109">administrativa</text:span><text:span text:style-name="T6110"><text:s/></text:span><text:span text:style-name="T6111">de</text:span><text:span text:style-name="T6112"><text:s/></text:span><text:span text:style-name="T6113">aprovechamiento</text:span><text:span text:style-name="T6114"><text:s/></text:span><text:span text:style-name="T6115">de</text:span><text:span text:style-name="T6116"><text:s/></text:span><text:span text:style-name="T6117">las</text:span><text:span text:style-name="T6118"><text:s/></text:span><text:span text:style-name="T6119">aguas</text:span><text:span text:style-name="T6120"><text:s/></text:span>minerales<text:span text:style-name="T6121"><text:s/></text:span><text:span text:style-name="T6122">naturales</text:span><text:span text:style-name="T6123"><text:s/></text:span>y<text:span text:style-name="T6124"><text:s/></text:span><text:span text:style-name="T6125">de</text:span><text:span text:style-name="T6126"><text:s/></text:span>manantial<text:span text:style-name="T6127"><text:s/></text:span>serán<text:span text:style-name="T6128"><text:s/></text:span>remitidas<text:span text:style-name="T6129"><text:s/></text:span>a<text:span text:style-name="T6130"><text:s/></text:span><text:span text:style-name="T6131">la</text:span><text:span text:style-name="T6132"><text:s/></text:span>Agencia<text:span text:style-name="T6133"><text:s/></text:span>Española<text:span text:style-name="T6134"><text:s/></text:span><text:span text:style-name="T6135">de</text:span><text:span text:style-name="T6136"><text:s/></text:span>Seguridad<text:span text:style-name="T6137"><text:s/></text:span>Alimentaria<text:span text:style-name="T6138"><text:s/></text:span>y<text:s/><text:span text:style-name="T6139">Nutrición<text:s/></text:span>a<text:s/><text:span text:style-name="T6140">los efectos del</text:span><text:s/>correspondiente<text:span text:style-name="T6141"><text:s/>asiento</text:span><text:s/>registral.</text:p>
      <text:list text:style-name="LFO2" text:continue-numbering="true">
        <text:list-item>
          <text:p text:style-name="P6142"><text:span text:style-name="T6143">La<text:s/></text:span>solicitud<text:span text:style-name="T6144"><text:s/>de inscripción, así<text:s/></text:span>como<text:span text:style-name="T6145"><text:s/>la<text:s/></text:span>comunicación<text:span text:style-name="T6146"><text:s/></text:span><text:span text:style-name="T6147">de<text:s/></text:span>modificación<text:span text:style-name="T6148"><text:s/>de</text:span><text:s/><text:span text:style-name="T6149">datos de</text:span><text:span text:style-name="T6150"><text:s/></text:span><text:span text:style-name="T6151">aguas</text:span><text:span text:style-name="T6152"><text:s/></text:span>minerales<text:span text:style-name="T6153"><text:s/></text:span><text:span text:style-name="T6154">naturales</text:span><text:span text:style-name="T6155"><text:s/></text:span>y<text:span text:style-name="T6156"><text:s/></text:span><text:span text:style-name="T6157">de</text:span><text:span text:style-name="T6158"><text:s/></text:span><text:span text:style-name="T6159">aguas</text:span><text:span text:style-name="T6160"><text:s/></text:span><text:span text:style-name="T6161">de</text:span><text:span text:style-name="T6162"><text:s/></text:span>manantial<text:span text:style-name="T6163"><text:s/></text:span><text:span text:style-name="T6164">de</text:span><text:span text:style-name="T6165"><text:s/></text:span><text:span text:style-name="T6166">países</text:span><text:span text:style-name="T6167"><text:s/></text:span>terceros<text:span text:style-name="T6168"><text:s/></text:span>se<text:span text:style-name="T6169"><text:s/></text:span><text:span text:style-name="T6170">presentarán</text:span><text:span text:style-name="T6171"><text:s/></text:span><text:span text:style-name="T6172">ante</text:span><text:span text:style-name="T6173"><text:s/></text:span><text:span text:style-name="T6174">la</text:span><text:span text:style-name="T6175"><text:s/></text:span>Agencia<text:span text:style-name="T6176"><text:s/></text:span>Española<text:span text:style-name="T6177"><text:s/></text:span><text:span text:style-name="T6178">de</text:span><text:span text:style-name="T6179"><text:s/></text:span>Seguridad<text:span text:style-name="T6180"><text:s/></text:span>Alimentaria<text:span text:style-name="T6181"><text:s/></text:span>y<text:span text:style-name="T6182"><text:s/></text:span><text:span text:style-name="T6183">Nutrición,</text:span><text:span text:style-name="T6184"><text:s/></text:span><text:span text:style-name="T6185">directamente</text:span><text:span text:style-name="T6186"><text:s/></text:span><text:span text:style-name="T6187">en</text:span><text:span text:style-name="T6188"><text:s/></text:span>su<text:span text:style-name="T6189"><text:s/></text:span>registro<text:span text:style-name="T6190"><text:s/></text:span>o<text:span text:style-name="T6191"><text:s/></text:span><text:span text:style-name="T6192">en</text:span><text:span text:style-name="T6193"><text:s/></text:span>cualquier<text:span text:style-name="T6194"><text:s/></text:span><text:span text:style-name="T6195">otro</text:span><text:span text:style-name="T6196"><text:s/></text:span><text:span text:style-name="T6197">lugar</text:span><text:span text:style-name="T6198"><text:s/></text:span><text:span text:style-name="T6199">de</text:span><text:span text:style-name="T6200"><text:s/></text:span><text:span text:style-name="T6201">los</text:span><text:span text:style-name="T6202"><text:s/></text:span><text:span text:style-name="T6203">previstos</text:span><text:span text:style-name="T6204"><text:s/></text:span><text:span text:style-name="T6205">en</text:span><text:span text:style-name="T6206"><text:s/></text:span><text:span text:style-name="T6207">el</text:span><text:span text:style-name="T6208"><text:s/></text:span><text:span text:style-name="T6209">artículo</text:span><text:span text:style-name="T6210"><text:s/></text:span><text:span text:style-name="T6211">38.4</text:span><text:span text:style-name="T6212"><text:s/></text:span><text:span text:style-name="T6213">de</text:span><text:span text:style-name="T6214"><text:s/></text:span><text:span text:style-name="T6215">la</text:span><text:span text:style-name="T6216"><text:s/></text:span><text:span text:style-name="T6217">Ley</text:span><text:span text:style-name="T6218"><text:s/></text:span><text:span text:style-name="T6219">30/1992,</text:span><text:span text:style-name="T6220"><text:s/></text:span><text:span text:style-name="T6221">de</text:span><text:span text:style-name="T6222"><text:s/></text:span><text:span text:style-name="T6223">26</text:span><text:span text:style-name="T6224"><text:s/></text:span><text:span text:style-name="T6225">de</text:span><text:span text:style-name="T6226"><text:s/></text:span><text:span text:style-name="T6227">noviembre.</text:span><text:span text:style-name="T6228"><text:s/></text:span>Asimismo,<text:span text:style-name="T6229"><text:s/></text:span><text:span text:style-name="T6230">podrán</text:span><text:span text:style-name="T6231"><text:s/></text:span>remitirse<text:span text:style-name="T6232"><text:s/></text:span><text:span text:style-name="T6233">por</text:span><text:span text:style-name="T6234"><text:s/></text:span>vía<text:span text:style-name="T6235"><text:s/></text:span><text:span text:style-name="T6236">electrónica,</text:span><text:span text:style-name="T6237"><text:s/></text:span><text:span text:style-name="T6238">de</text:span><text:span text:style-name="T6239"><text:s/></text:span>conformidad<text:span text:style-name="T6240"><text:s/></text:span>con<text:span text:style-name="T6241"><text:s/></text:span><text:span text:style-name="T6242">lo</text:span><text:span text:style-name="T6243"><text:s/></text:span><text:span text:style-name="T6244">establecido</text:span><text:span text:style-name="T6245"><text:s/></text:span><text:span text:style-name="T6246">por</text:span><text:span text:style-name="T6247"><text:s/></text:span><text:span text:style-name="T6248">el</text:span><text:span text:style-name="T6249"><text:s/></text:span><text:span text:style-name="T6250">Real</text:span><text:span text:style-name="T6251"><text:s/></text:span><text:span text:style-name="T6252">Decreto</text:span><text:span text:style-name="T6253"><text:s/></text:span><text:span text:style-name="T6254">1671/2009,</text:span><text:span text:style-name="T6255"><text:s/></text:span><text:span text:style-name="T6256">de</text:span><text:span text:style-name="T6257"><text:s/></text:span>6<text:span text:style-name="T6258"><text:s/></text:span><text:span text:style-name="T6259">de</text:span><text:span text:style-name="T6260"><text:s/></text:span><text:span text:style-name="T6261">noviembre,</text:span><text:span text:style-name="T6262"><text:s/></text:span><text:span text:style-name="T6263">por</text:span><text:span text:style-name="T6264"><text:s/></text:span><text:span text:style-name="T6265">el</text:span><text:span text:style-name="T6266"><text:s/></text:span><text:span text:style-name="T6267">que</text:span><text:span text:style-name="T6268"><text:s/></text:span>se<text:span text:style-name="T6269"><text:s/></text:span><text:span text:style-name="T6270">desarrolla</text:span><text:span text:style-name="T6271"><text:s/></text:span><text:span text:style-name="T6272">parcialmente</text:span><text:span text:style-name="T6273"><text:s/></text:span><text:span text:style-name="T6274">la</text:span><text:span text:style-name="T6275"><text:s/></text:span><text:span text:style-name="T6276">Ley</text:span><text:span text:style-name="T6277"><text:s/></text:span><text:span text:style-name="T6278">11/2007,</text:span><text:span text:style-name="T6279"><text:s/></text:span><text:span text:style-name="T6280">de</text:span><text:span text:style-name="T6281"><text:s/></text:span><text:span text:style-name="T6282">22</text:span><text:span text:style-name="T6283"><text:s/></text:span><text:span text:style-name="T6284">de</text:span><text:span text:style-name="T6285"><text:s/></text:span><text:span text:style-name="T6286">junio,</text:span><text:span text:style-name="T6287"><text:s/></text:span><text:span text:style-name="T6288">de</text:span><text:span text:style-name="T6289"><text:s/></text:span><text:span text:style-name="T6290">acceso</text:span><text:span text:style-name="T6291"><text:s/></text:span><text:span text:style-name="T6292">electrónico</text:span><text:span text:style-name="T6293"><text:s/></text:span><text:span text:style-name="T6294">de</text:span><text:span text:style-name="T6295"><text:s/></text:span><text:span text:style-name="T6296">los</text:span><text:span text:style-name="T6297"><text:s/></text:span>ciudadanos<text:span text:style-name="T6298"><text:s/></text:span>a<text:span text:style-name="T6299"><text:s/></text:span><text:span text:style-name="T6300">los</text:span><text:span text:style-name="T6301"><text:s/></text:span>servicios<text:span text:style-name="T6302"><text:s/></text:span><text:span text:style-name="T6303">públicos.</text:span></text:p>
        </text:list-item>
      </text:list>
      <text:p text:style-name="P6304"><text:span text:style-name="T6305">Artículo</text:span><text:span text:style-name="T6306"><text:s/>9.</text:span><text:span text:style-name="T6307"><text:s text:c="2"/></text:span><text:span text:style-name="T6308"><text:s/></text:span><text:span text:style-name="T6309">Certificaciones.</text:span></text:p>
      <text:p text:style-name="P6310"/>
      <text:p text:style-name="P6311"><text:span text:style-name="T6312">La</text:span><text:span text:style-name="T6313"><text:s/></text:span>Agencia<text:span text:style-name="T6314"><text:s/></text:span>Española<text:span text:style-name="T6315"><text:s/>de</text:span><text:span text:style-name="T6316"><text:s/></text:span>Seguridad<text:span text:style-name="T6317"><text:s/></text:span>Alimentaria<text:span text:style-name="T6318"><text:s/></text:span>y<text:span text:style-name="T6319"><text:s/></text:span><text:span text:style-name="T6320">Nutrición<text:s/></text:span>facilitará<text:span text:style-name="T6321"><text:s/></text:span>a<text:span text:style-name="T6322"><text:s/></text:span><text:span text:style-name="T6323">quien</text:span><text:span text:style-name="T6324"><text:s/></text:span><text:span text:style-name="T6325">lo</text:span><text:span text:style-name="T6326"><text:s/></text:span>solicite,<text:span text:style-name="T6327"><text:s/></text:span>certificaciones<text:span text:style-name="T6328"><text:s/></text:span><text:span text:style-name="T6329">de</text:span><text:span text:style-name="T6330"><text:s/></text:span><text:span text:style-name="T6331">los</text:span><text:span text:style-name="T6332"><text:s/></text:span><text:span text:style-name="T6333">datos</text:span><text:span text:style-name="T6334"><text:s/></text:span><text:span text:style-name="T6335">obrantes</text:span><text:span text:style-name="T6336"><text:s/></text:span><text:span text:style-name="T6337">en</text:span><text:span text:style-name="T6338"><text:s/></text:span><text:span text:style-name="T6339">el</text:span><text:span text:style-name="T6340"><text:s/></text:span><text:span text:style-name="T6341">Registro,</text:span><text:span text:style-name="T6342"><text:s/></text:span>sin<text:span text:style-name="T6343"><text:s/></text:span><text:span text:style-name="T6344">perjuicio</text:span><text:span text:style-name="T6345"><text:s/></text:span><text:span text:style-name="T6346">de</text:span><text:span text:style-name="T6347"><text:s/></text:span><text:span text:style-name="T6348">los</text:span><text:span text:style-name="T6349"><text:s/></text:span><text:span text:style-name="T6350">límites</text:span><text:span text:style-name="T6351"><text:s/></text:span><text:span text:style-name="T6352">establecidos</text:span><text:span text:style-name="T6353"><text:s/></text:span><text:span text:style-name="T6354">por la normativa</text:span><text:s/><text:span text:style-name="T6355">de<text:s/></text:span><text:span text:style-name="T6356">aplicación</text:span><text:s/><text:span text:style-name="T6357">al<text:s/></text:span>tratamiento<text:span text:style-name="T6358"><text:s/></text:span><text:span text:style-name="T6359">de</text:span><text:s/><text:span text:style-name="T6360">los datos</text:span><text:s/><text:span text:style-name="T6361">de<text:s/></text:span>carácter<text:span text:style-name="T6362"><text:s/>personal.</text:span></text:p>
      <text:p text:style-name="P6363"><text:span text:style-name="T6364">Disposición</text:span><text:span text:style-name="T6365"><text:s/></text:span><text:span text:style-name="T6366">adicional</text:span><text:span text:style-name="T6367"><text:s/></text:span><text:span text:style-name="T6368">primera.</text:span><text:span text:style-name="T6369"><text:tab/></text:span><text:span text:style-name="T6370">Inscripción</text:span><text:span text:style-name="T6371"><text:s/></text:span><text:span text:style-name="T6372">de</text:span><text:span text:style-name="T6373"><text:s/></text:span><text:span text:style-name="T6374">empresas</text:span><text:span text:style-name="T6375"><text:s/></text:span><text:span text:style-name="T6376">y</text:span><text:span text:style-name="T6377"><text:s/></text:span><text:span text:style-name="T6378">establecimientos</text:span><text:span text:style-name="T6379"><text:s/></text:span><text:span text:style-name="T6380">de</text:span><text:span text:style-name="T6381"><text:s/></text:span><text:span text:style-name="T6382">otros</text:span><text:span text:style-name="T6383"><text:s/></text:span><text:span text:style-name="T6384">estados<text:s/></text:span><text:span text:style-name="T6385">miembros.</text:span></text:p>
      <text:p text:style-name="P6386">En<text:span text:style-name="T6387"><text:s/></text:span><text:span text:style-name="T6388">el</text:span><text:span text:style-name="T6389"><text:s/></text:span><text:span text:style-name="T6390">Registro</text:span><text:span text:style-name="T6391"><text:s/></text:span>se<text:span text:style-name="T6392"><text:s/></text:span><text:span text:style-name="T6393">podrán</text:span><text:span text:style-name="T6394"><text:s/></text:span>también<text:span text:style-name="T6395"><text:s/></text:span><text:span text:style-name="T6396">inscribir</text:span><text:span text:style-name="T6397"><text:s/></text:span><text:span text:style-name="T6398">las</text:span><text:span text:style-name="T6399"><text:s/></text:span><text:span text:style-name="T6400">empresas</text:span><text:span text:style-name="T6401"><text:s/></text:span>y<text:span text:style-name="T6402"><text:s/></text:span><text:span text:style-name="T6403">establecimientos</text:span><text:span text:style-name="T6404"><text:s/></text:span>situados<text:span text:style-name="T6405"><text:s/></text:span><text:span text:style-name="T6406">en</text:span><text:span text:style-name="T6407"><text:s/></text:span>cualquier<text:span text:style-name="T6408"><text:s/></text:span><text:span text:style-name="T6409">otro</text:span><text:span text:style-name="T6410"><text:s/></text:span>Estado<text:span text:style-name="T6411"><text:s/></text:span>miembro<text:span text:style-name="T6412"><text:s/></text:span><text:span text:style-name="T6413">de</text:span><text:span text:style-name="T6414"><text:s/></text:span><text:span text:style-name="T6415">la</text:span><text:span text:style-name="T6416"><text:s/></text:span><text:span text:style-name="T6417">Unión</text:span><text:span text:style-name="T6418"><text:s/></text:span>Europea<text:span text:style-name="T6419"><text:s/></text:span><text:span text:style-name="T6420">que</text:span><text:span text:style-name="T6421"><text:s/></text:span>voluntariamente<text:span text:style-name="T6422"><text:s/></text:span><text:span text:style-name="T6423">lo</text:span><text:span text:style-name="T6424"><text:s/></text:span>soliciten<text:span text:style-name="T6425"><text:s/></text:span>a<text:span text:style-name="T6426"><text:s/></text:span><text:span text:style-name="T6427">la<text:s/></text:span>Agencia<text:span text:style-name="T6428"><text:s/></text:span>Española<text:span text:style-name="T6429"><text:s/></text:span><text:span text:style-name="T6430">de</text:span><text:span text:style-name="T6431"><text:s/></text:span>Seguridad<text:span text:style-name="T6432"><text:s/></text:span>Alimentaria<text:span text:style-name="T6433"><text:s/></text:span>y<text:span text:style-name="T6434"><text:s/></text:span><text:span text:style-name="T6435">Nutrición,</text:span><text:span text:style-name="T6436"><text:s/></text:span><text:span text:style-name="T6437">directamente</text:span><text:span text:style-name="T6438"><text:s/></text:span><text:span text:style-name="T6439">en</text:span><text:span text:style-name="T6440"><text:s/></text:span>su<text:span text:style-name="T6441"><text:s/></text:span>registro<text:span text:style-name="T6442"><text:s/></text:span>o<text:span text:style-name="T6443"><text:s/></text:span><text:span text:style-name="T6444">en</text:span><text:span text:style-name="T6445"><text:s/></text:span>cualquier<text:span text:style-name="T6446"><text:s/></text:span><text:span text:style-name="T6447">otro</text:span><text:span text:style-name="T6448"><text:s/></text:span><text:span text:style-name="T6449">lugar</text:span><text:span text:style-name="T6450"><text:s/></text:span><text:span text:style-name="T6451">de</text:span><text:span text:style-name="T6452"><text:s/></text:span><text:span text:style-name="T6453">los</text:span><text:span text:style-name="T6454"><text:s/></text:span><text:span text:style-name="T6455">previstos</text:span><text:span text:style-name="T6456"><text:s/></text:span><text:span text:style-name="T6457">en</text:span><text:span text:style-name="T6458"><text:s/></text:span><text:span text:style-name="T6459">el</text:span><text:span text:style-name="T6460"><text:s/></text:span><text:span text:style-name="T6461">artículo</text:span><text:span text:style-name="T6462"><text:s/></text:span><text:span text:style-name="T6463">38.4</text:span><text:span text:style-name="T6464"><text:s/></text:span><text:span text:style-name="T6465">de</text:span><text:span text:style-name="T6466"><text:s/></text:span><text:span text:style-name="T6467">la</text:span><text:span text:style-name="T6468"><text:s/></text:span><text:span text:style-name="T6469">Ley</text:span><text:span text:style-name="T6470"><text:s/></text:span><text:span text:style-name="T6471">30/1992,</text:span><text:span text:style-name="T6472"><text:s/></text:span><text:span text:style-name="T6473">de</text:span><text:span text:style-name="T6474"><text:s/></text:span><text:span text:style-name="T6475">26</text:span><text:span text:style-name="T6476"><text:s/></text:span><text:span text:style-name="T6477">de</text:span><text:span text:style-name="T6478"><text:s/></text:span><text:span text:style-name="T6479">noviembre.</text:span><text:span text:style-name="T6480"><text:s/></text:span>A<text:span text:style-name="T6481"><text:s/></text:span>tal<text:span text:style-name="T6482"><text:s/></text:span><text:span text:style-name="T6483">efecto</text:span><text:span text:style-name="T6484"><text:s/></text:span><text:span text:style-name="T6485">acompañaran</text:span><text:span text:style-name="T6486"><text:s/></text:span>a<text:span text:style-name="T6487"><text:s/></text:span>su<text:span text:style-name="T6488"><text:s/></text:span>solicitud<text:span text:style-name="T6489"><text:s/></text:span><text:span text:style-name="T6490">una</text:span><text:span text:style-name="T6491"><text:s/></text:span>certificación<text:span text:style-name="T6492"><text:s/></text:span><text:span text:style-name="T6493">oficial</text:span><text:span text:style-name="T6494"><text:s/></text:span><text:span text:style-name="T6495">del</text:span><text:span text:style-name="T6496"><text:s/></text:span><text:span text:style-name="T6497">organismo</text:span><text:span text:style-name="T6498"><text:s/></text:span>competente<text:span text:style-name="T6499"><text:s/></text:span><text:span text:style-name="T6500">del</text:span><text:span text:style-name="T6501"><text:s/></text:span><text:span text:style-name="T6502">país</text:span><text:span text:style-name="T6503"><text:s/></text:span><text:span text:style-name="T6504">donde</text:span><text:span text:style-name="T6505"><text:s/></text:span><text:span text:style-name="T6506">esté</text:span><text:span text:style-name="T6507"><text:s/></text:span><text:span text:style-name="T6508">ubicada</text:span><text:span text:style-name="T6509"><text:s/></text:span><text:span text:style-name="T6510">la</text:span><text:span text:style-name="T6511"><text:s/></text:span><text:span text:style-name="T6512">empresa</text:span><text:span text:style-name="T6513"><text:s/></text:span>o<text:span text:style-name="T6514"><text:s/></text:span><text:span text:style-name="T6515">establecimiento</text:span><text:span text:style-name="T6516"><text:s/></text:span><text:span text:style-name="T6517">en</text:span><text:span text:style-name="T6518"><text:s/></text:span><text:span text:style-name="T6519">la</text:span><text:span text:style-name="T6520"><text:s/></text:span><text:span text:style-name="T6521">que</text:span><text:span text:style-name="T6522"><text:s/></text:span>se<text:span text:style-name="T6523"><text:s/></text:span><text:span text:style-name="T6524">haga</text:span><text:span text:style-name="T6525"><text:s/></text:span>constar<text:span text:style-name="T6526"><text:s/></text:span><text:span text:style-name="T6527">que</text:span><text:span text:style-name="T6528"><text:s/></text:span><text:span text:style-name="T6529">éstos</text:span><text:span text:style-name="T6530"><text:s/></text:span>se<text:span text:style-name="T6531"><text:s/></text:span><text:span text:style-name="T6532">encuentran</text:span><text:span text:style-name="T6533"><text:s/></text:span><text:span text:style-name="T6534">legalmente</text:span><text:span text:style-name="T6535"><text:s/></text:span><text:span text:style-name="T6536">establecidos.</text:span><text:span text:style-name="T6537"><text:s/></text:span>Asimismo,<text:span text:style-name="T6538"><text:s/></text:span><text:span text:style-name="T6539">podrán</text:span><text:span text:style-name="T6540"><text:s/></text:span>remitirlas<text:span text:style-name="T6541"><text:s/></text:span><text:span text:style-name="T6542">por</text:span><text:span text:style-name="T6543"><text:s/></text:span>vía<text:span text:style-name="T6544"><text:s/></text:span><text:span text:style-name="T6545">electrónica,</text:span><text:span text:style-name="T6546"><text:s/></text:span><text:span text:style-name="T6547">de</text:span><text:span text:style-name="T6548"><text:s/></text:span>conformidad<text:span text:style-name="T6549"><text:s/></text:span>con<text:span text:style-name="T6550"><text:s/></text:span><text:span text:style-name="T6551">lo</text:span><text:span text:style-name="T6552"><text:s/></text:span><text:span text:style-name="T6553">establecido</text:span><text:span text:style-name="T6554"><text:s/></text:span><text:span text:style-name="T6555">por</text:span><text:span text:style-name="T6556"><text:s/></text:span><text:span text:style-name="T6557">el</text:span><text:span text:style-name="T6558"><text:s/></text:span><text:span text:style-name="T6559">Real</text:span><text:span text:style-name="T6560"><text:s/></text:span><text:span text:style-name="T6561">Decreto</text:span><text:span text:style-name="T6562"><text:s/></text:span><text:span text:style-name="T6563">1671/2009,</text:span><text:span text:style-name="T6564"><text:s/></text:span><text:span text:style-name="T6565">de</text:span><text:span text:style-name="T6566"><text:s/></text:span>6<text:span text:style-name="T6567"><text:s/></text:span><text:span text:style-name="T6568">de</text:span><text:span text:style-name="T6569"><text:s/></text:span><text:span text:style-name="T6570">noviembre,</text:span><text:span text:style-name="T6571"><text:s/></text:span><text:span text:style-name="T6572">por</text:span><text:span text:style-name="T6573"><text:s/></text:span><text:span text:style-name="T6574">el</text:span><text:span text:style-name="T6575"><text:s/></text:span><text:span text:style-name="T6576">que</text:span><text:span text:style-name="T6577"><text:s/></text:span>se<text:span text:style-name="T6578"><text:s/></text:span><text:span text:style-name="T6579">desarrolla</text:span><text:span text:style-name="T6580"><text:s/></text:span><text:span text:style-name="T6581">parcialmente</text:span><text:span text:style-name="T6582"><text:s/></text:span><text:span text:style-name="T6583">la</text:span><text:span text:style-name="T6584"><text:s/></text:span><text:span text:style-name="T6585">Ley</text:span><text:span text:style-name="T6586"><text:s/></text:span><text:span text:style-name="T6587">11/2007,</text:span><text:span text:style-name="T6588"><text:s/></text:span><text:span text:style-name="T6589">de</text:span><text:span text:style-name="T6590"><text:s/></text:span><text:span text:style-name="T6591">22</text:span><text:span text:style-name="T6592"><text:s/></text:span><text:span text:style-name="T6593">de</text:span><text:span text:style-name="T6594"><text:s/></text:span><text:span text:style-name="T6595">junio,</text:span><text:span text:style-name="T6596"><text:s/></text:span><text:span text:style-name="T6597">de</text:span><text:span text:style-name="T6598"><text:s/></text:span><text:span text:style-name="T6599">acceso</text:span><text:span text:style-name="T6600"><text:s/></text:span><text:span text:style-name="T6601">electrónico</text:span><text:s/><text:span text:style-name="T6602">de los</text:span><text:s/>ciudadanos<text:span text:style-name="T6603"><text:s/></text:span>a<text:s/><text:span text:style-name="T6604">los<text:s/></text:span>servicios<text:span text:style-name="T6605"><text:s/>públicos.</text:span></text:p>
      <text:p text:style-name="P6606">En<text:span text:style-name="T6607"><text:s/></text:span>caso<text:span text:style-name="T6608"><text:s/></text:span><text:span text:style-name="T6609">de</text:span><text:span text:style-name="T6610"><text:s/></text:span><text:span text:style-name="T6611">que</text:span><text:span text:style-name="T6612"><text:s/></text:span><text:span text:style-name="T6613">hubiera</text:span><text:span text:style-name="T6614"><text:s/></text:span><text:span text:style-name="T6615">alguna</text:span><text:span text:style-name="T6616"><text:s/></text:span><text:span text:style-name="T6617">duda,</text:span><text:span text:style-name="T6618"><text:s/></text:span><text:span text:style-name="T6619">la</text:span><text:span text:style-name="T6620"><text:s/></text:span>citada<text:span text:style-name="T6621"><text:s/></text:span>Agencia<text:span text:style-name="T6622"><text:s/></text:span><text:span text:style-name="T6623">iniciará</text:span><text:span text:style-name="T6624"><text:s/></text:span><text:span text:style-name="T6625">las</text:span><text:span text:style-name="T6626"><text:s/></text:span><text:span text:style-name="T6627">gestiones</text:span><text:span text:style-name="T6628"><text:s/></text:span><text:span text:style-name="T6629">necesarias</text:span><text:span text:style-name="T6630"><text:s/></text:span><text:span text:style-name="T6631">para</text:span><text:span text:style-name="T6632"><text:s/></text:span><text:span text:style-name="T6633">proceder</text:span><text:span text:style-name="T6634"><text:s/></text:span>a<text:span text:style-name="T6635"><text:s/></text:span><text:span text:style-name="T6636">un</text:span><text:span text:style-name="T6637"><text:s/></text:span><text:span text:style-name="T6638">examen</text:span><text:span text:style-name="T6639"><text:s/></text:span>más<text:span text:style-name="T6640"><text:s/></text:span><text:span text:style-name="T6641">detallado</text:span><text:span text:style-name="T6642"><text:s/></text:span><text:span text:style-name="T6643">del</text:span><text:span text:style-name="T6644"><text:s/></text:span><text:span text:style-name="T6645">asunto</text:span><text:span text:style-name="T6646"><text:s/></text:span><text:span text:style-name="T6647">en</text:span><text:span text:style-name="T6648"><text:s/></text:span>colaboración<text:span text:style-name="T6649"><text:s/></text:span>con<text:span text:style-name="T6650"><text:s/></text:span><text:span text:style-name="T6651">las</text:span><text:span text:style-name="T6652"><text:s/></text:span><text:span text:style-name="T6653">autoridades</text:span><text:span text:style-name="T6654"><text:s/></text:span><text:span text:style-name="T6655">del</text:span><text:span text:style-name="T6656"><text:s/></text:span>Estado<text:span text:style-name="T6657"><text:s/></text:span>miembro<text:span text:style-name="T6658"><text:s/></text:span><text:span text:style-name="T6659">en</text:span><text:span text:style-name="T6660"><text:s/></text:span><text:span text:style-name="T6661">que</text:span><text:span text:style-name="T6662"><text:s/></text:span><text:span text:style-name="T6663">esté</text:span><text:span text:style-name="T6664"><text:s/></text:span>situada<text:span text:style-name="T6665"><text:s/></text:span><text:span text:style-name="T6666">la</text:span><text:span text:style-name="T6667"><text:s/></text:span><text:span text:style-name="T6668">empresa</text:span><text:span text:style-name="T6669"><text:s/></text:span>o<text:span text:style-name="T6670"><text:s/></text:span><text:span text:style-name="T6671">establecimiento,</text:span><text:span text:style-name="T6672"><text:s/></text:span><text:span text:style-name="T6673">quedando</text:span><text:span text:style-name="T6674"><text:s/></text:span><text:span text:style-name="T6675">en</text:span><text:span text:style-name="T6676"><text:s/></text:span>suspenso<text:span text:style-name="T6677"><text:s/>la<text:s/></text:span>tramitación<text:span text:style-name="T6678"><text:s/>de la</text:span><text:s/><text:span text:style-name="T6679">inscripción.</text:span></text:p>
      <text:p text:style-name="P6680">A<text:span text:style-name="T6681"><text:s/></text:span><text:span text:style-name="T6682">los</text:span><text:span text:style-name="T6683"><text:s/></text:span><text:span text:style-name="T6684">efectos</text:span><text:span text:style-name="T6685"><text:s/></text:span><text:span text:style-name="T6686">previstos</text:span><text:span text:style-name="T6687"><text:s/></text:span><text:span text:style-name="T6688">en</text:span><text:span text:style-name="T6689"><text:s/></text:span><text:span text:style-name="T6690">el</text:span><text:span text:style-name="T6691"><text:s/></text:span><text:span text:style-name="T6692">artículo</text:span><text:span text:style-name="T6693"><text:s/></text:span><text:span text:style-name="T6694">6,</text:span><text:span text:style-name="T6695"><text:s/></text:span><text:span text:style-name="T6696">los</text:span><text:span text:style-name="T6697"><text:s/></text:span>titulares<text:span text:style-name="T6698"><text:s/></text:span><text:span text:style-name="T6699">de</text:span><text:span text:style-name="T6700"><text:s/></text:span><text:span text:style-name="T6701">las</text:span><text:span text:style-name="T6702"><text:s/></text:span><text:span text:style-name="T6703">empresas</text:span><text:span text:style-name="T6704"><text:s/></text:span>o<text:span text:style-name="T6705"><text:s/></text:span><text:span text:style-name="T6706">establecimientos</text:span><text:span text:style-name="T6707"><text:s/></text:span><text:span text:style-name="T6708">inscritos</text:span><text:span text:style-name="T6709"><text:s/></text:span><text:span text:style-name="T6710">en</text:span><text:span text:style-name="T6711"><text:s/></text:span><text:span text:style-name="T6712">el</text:span><text:span text:style-name="T6713"><text:s/></text:span><text:span text:style-name="T6714">Registro</text:span><text:span text:style-name="T6715"><text:s/></text:span><text:span text:style-name="T6716">al</text:span><text:span text:style-name="T6717"><text:s/></text:span><text:span text:style-name="T6718">amparo</text:span><text:span text:style-name="T6719"><text:s/></text:span><text:span text:style-name="T6720">de</text:span><text:span text:style-name="T6721"><text:s/></text:span><text:span text:style-name="T6722">la</text:span><text:span text:style-name="T6723"><text:s/></text:span><text:span text:style-name="T6724">presente</text:span><text:span text:style-name="T6725"><text:s/></text:span><text:span text:style-name="T6726">disposición</text:span><text:span text:style-name="T6727"><text:s/></text:span><text:span text:style-name="T6728">adicional</text:span><text:span text:style-name="T6729"><text:s/></text:span><text:span text:style-name="T6730">deberán</text:span><text:span text:style-name="T6731"><text:s/></text:span><text:span text:style-name="T6732">dirigir</text:span><text:span text:style-name="T6733"><text:s/></text:span><text:span text:style-name="T6734">las</text:span><text:span text:style-name="T6735"><text:s/></text:span>comunicaciones<text:span text:style-name="T6736"><text:s/></text:span><text:span text:style-name="T6737">que</text:span><text:span text:style-name="T6738"><text:s/></text:span><text:span text:style-name="T6739">afecten</text:span><text:span text:style-name="T6740"><text:s/></text:span>a<text:span text:style-name="T6741"><text:s/></text:span>su<text:span text:style-name="T6742"><text:s/></text:span>situación<text:span text:style-name="T6743"><text:s/></text:span>registral<text:span text:style-name="T6744"><text:s/></text:span>a<text:span text:style-name="T6745"><text:s/></text:span><text:span text:style-name="T6746">la</text:span><text:span text:style-name="T6747"><text:s/></text:span>Agencia<text:span text:style-name="T6748"><text:s/></text:span>Española<text:span text:style-name="T6749"><text:s/></text:span><text:span text:style-name="T6750">de</text:span><text:span text:style-name="T6751"><text:s/></text:span>Seguridad<text:span text:style-name="T6752"><text:s/></text:span>Alimentaria<text:span text:style-name="T6753"><text:s/></text:span>y<text:span text:style-name="T6754"><text:s/>Nutrición.</text:span></text:p>
      <text:p text:style-name="P6755"><text:span text:style-name="T6756">Disposición</text:span><text:span text:style-name="T6757"><text:s/></text:span><text:span text:style-name="T6758">adicional<text:s/></text:span><text:span text:style-name="T6759">segunda.</text:span><text:span text:style-name="T6760"><text:tab/></text:span><text:span text:style-name="T6761">Coordinación.</text:span></text:p>
      <text:p text:style-name="P6762"/>
      <text:p text:style-name="P6763">El<text:span text:style-name="T6764"><text:s/></text:span><text:span text:style-name="T6765">Registro</text:span><text:span text:style-name="T6766"><text:s/></text:span>se<text:span text:style-name="T6767"><text:s/></text:span>coordinará<text:span text:style-name="T6768"><text:s/></text:span>con<text:span text:style-name="T6769"><text:s/></text:span><text:span text:style-name="T6770">los</text:span><text:span text:style-name="T6771"><text:s/></text:span>restantes<text:span text:style-name="T6772"><text:s/></text:span>registros<text:span text:style-name="T6773"><text:s/></text:span><text:span text:style-name="T6774">existentes</text:span><text:span text:style-name="T6775"><text:s/></text:span><text:span text:style-name="T6776">de</text:span><text:span text:style-name="T6777"><text:s/></text:span><text:span text:style-name="T6778">empresas</text:span><text:span text:style-name="T6779"><text:s/></text:span>y<text:span text:style-name="T6780"><text:s/></text:span><text:span text:style-name="T6781">productos</text:span><text:span text:style-name="T6782"><text:s/></text:span><text:span text:style-name="T6783">implicados</text:span><text:span text:style-name="T6784"><text:s/></text:span><text:span text:style-name="T6785">en</text:span><text:span text:style-name="T6786"><text:s/></text:span><text:span text:style-name="T6787">la</text:span><text:span text:style-name="T6788"><text:s/></text:span>cadena<text:span text:style-name="T6789"><text:s/></text:span><text:span text:style-name="T6790">alimentaria,</text:span><text:span text:style-name="T6791"><text:s/></text:span>a<text:span text:style-name="T6792"><text:s/></text:span>fin<text:span text:style-name="T6793"><text:s/></text:span><text:span text:style-name="T6794">de</text:span><text:span text:style-name="T6795"><text:s/></text:span><text:span text:style-name="T6796">asegurar</text:span><text:span text:style-name="T6797"><text:s/></text:span><text:span text:style-name="T6798">la</text:span><text:span text:style-name="T6799"><text:s/></text:span><text:span text:style-name="T6800">unidad</text:span><text:span text:style-name="T6801"><text:s/></text:span><text:span text:style-name="T6802">de</text:span><text:span text:style-name="T6803"><text:s/></text:span><text:span text:style-name="T6804">datos,</text:span><text:span text:style-name="T6805"><text:s/></text:span><text:span text:style-name="T6806">economía de actuaciones</text:span><text:span text:style-name="T6807"><text:s/></text:span>y<text:span text:style-name="T6808"><text:s/>eficacia</text:span><text:s/><text:span text:style-name="T6809">administrativa.</text:span></text:p>
      <text:p text:style-name="P6810"><text:span text:style-name="T6811">Disposición</text:span><text:span text:style-name="T6812"><text:s/></text:span><text:span text:style-name="T6813">adicional</text:span><text:span text:style-name="T6814"><text:s/></text:span><text:span text:style-name="T6815">tercera. <text:s/></text:span><text:span text:style-name="T6816"><text:s/></text:span><text:span text:style-name="T6817">Registro</text:span><text:span text:style-name="T6818"><text:s/></text:span><text:span text:style-name="T6819">de</text:span><text:span text:style-name="T6820"><text:s/></text:span><text:span text:style-name="T6821">establecimientos</text:span><text:span text:style-name="T6822"><text:s/></text:span><text:span text:style-name="T6823">de</text:span><text:span text:style-name="T6824"><text:s/></text:span><text:span text:style-name="T6825">comercio</text:span><text:span text:style-name="T6826"><text:s/></text:span><text:span text:style-name="T6827">al</text:span><text:span text:style-name="T6828"><text:s/></text:span><text:span text:style-name="T6829">por</text:span><text:span text:style-name="T6830"><text:s/></text:span><text:span text:style-name="T6831">menor</text:span><text:span text:style-name="T6832"><text:s/></text:span><text:span text:style-name="T6833">de</text:span><text:span text:style-name="T6834"><text:s/></text:span><text:span text:style-name="T6835">carnes</text:span><text:span text:style-name="T6836"><text:s/></text:span><text:span text:style-name="T6837">frescas</text:span><text:span text:style-name="T6838"><text:s/></text:span><text:span text:style-name="T6839">y sus</text:span><text:span text:style-name="T6840"><text:s/>derivados.</text:span></text:p>
      <text:p text:style-name="P6841"><draw:frame draw:z-index="1504" draw:id="id41" draw:style-name="a41" draw:name="Text Box 10" text:anchor-type="paragraph" svg:x="7.8125in" svg:y="0.44236in" svg:width="0.125in" svg:height="1.02569in" style:rel-width="scale" style:rel-height="scale"><draw:text-box><text:p text:style-name="P6842"><text:span text:style-name="T6843">cve:</text:span><text:span text:style-name="T6844"><text:s/></text:span><text:span text:style-name="T6845">BOE-A-2011-4293</text:span></text:p></draw:text-box><svg:title/><svg:desc/></draw:frame><text:span text:style-name="T6846">Los</text:span><text:span text:style-name="T6847"><text:s/></text:span><text:span text:style-name="T6848">establecimientos</text:span><text:span text:style-name="T6849"><text:s/></text:span><text:span text:style-name="T6850">incluidos</text:span><text:span text:style-name="T6851"><text:s/></text:span><text:span text:style-name="T6852">en</text:span><text:span text:style-name="T6853"><text:s/></text:span><text:span text:style-name="T6854">el</text:span><text:span text:style-name="T6855"><text:s/></text:span><text:span text:style-name="T6856">ámbito</text:span><text:span text:style-name="T6857"><text:s/></text:span><text:span text:style-name="T6858">de</text:span><text:span text:style-name="T6859"><text:s/></text:span><text:span text:style-name="T6860">aplicación</text:span><text:span text:style-name="T6861"><text:s/></text:span><text:span text:style-name="T6862">del</text:span><text:span text:style-name="T6863"><text:s/></text:span><text:span text:style-name="T6864">Real</text:span><text:span text:style-name="T6865"><text:s/></text:span><text:span text:style-name="T6866">Decreto</text:span><text:span text:style-name="T6867"><text:s/></text:span><text:span text:style-name="T6868">1376/2003,</text:span><text:span text:style-name="T6869"><text:s/></text:span><text:span text:style-name="T6870">de</text:span><text:span text:style-name="T6871"><text:s/></text:span>7<text:span text:style-name="T6872"><text:s/></text:span><text:span text:style-name="T6873">de</text:span><text:span text:style-name="T6874"><text:s/></text:span><text:span text:style-name="T6875">noviembre,</text:span><text:span text:style-name="T6876"><text:s/></text:span><text:span text:style-name="T6877">por</text:span><text:span text:style-name="T6878"><text:s/></text:span><text:span text:style-name="T6879">el</text:span><text:span text:style-name="T6880"><text:s/></text:span><text:span text:style-name="T6881">que</text:span><text:span text:style-name="T6882"><text:s/></text:span>se<text:span text:style-name="T6883"><text:s/></text:span><text:span text:style-name="T6884">establecen</text:span><text:span text:style-name="T6885"><text:s/></text:span><text:span text:style-name="T6886">las</text:span><text:span text:style-name="T6887"><text:s/></text:span>condiciones<text:span text:style-name="T6888"><text:s/></text:span>sanitarias<text:span text:style-name="T6889"><text:s/></text:span><text:span text:style-name="T6890">de</text:span><text:span text:style-name="T6891"><text:s/></text:span><text:span text:style-name="T6892">producción,</text:span><text:span text:style-name="T6893"><text:s/></text:span><text:span text:style-name="T6894">almacenamiento</text:span><text:span text:style-name="T6895"><text:s/></text:span>y<text:span text:style-name="T6896"><text:s/></text:span>comercialización<text:span text:style-name="T6897"><text:s/></text:span><text:span text:style-name="T6898">de</text:span><text:span text:style-name="T6899"><text:s/></text:span><text:span text:style-name="T6900">las</text:span><text:span text:style-name="T6901"><text:s/></text:span>carnes<text:span text:style-name="T6902"><text:s/></text:span>frescas<text:span text:style-name="T6903"><text:s/></text:span>y<text:span text:style-name="T6904"><text:s/></text:span>sus<text:span text:style-name="T6905"><text:s/></text:span><text:span text:style-name="T6906">derivados</text:span><text:span text:style-name="T6907"><text:s/></text:span><text:span text:style-name="T6908">en</text:span><text:span text:style-name="T6909"><text:s/></text:span><text:span text:style-name="T6910">los</text:span><text:span text:style-name="T6911"><text:s/></text:span><text:span text:style-name="T6912">establecimientos</text:span><text:span text:style-name="T6913"><text:s/></text:span><text:span text:style-name="T6914">de</text:span><text:span text:style-name="T6915"><text:s/></text:span>comercio<text:span text:style-name="T6916"><text:s/></text:span><text:span text:style-name="T6917">al</text:span><text:span text:style-name="T6918"><text:s/></text:span><text:span text:style-name="T6919">por</text:span><text:span text:style-name="T6920"><text:s/></text:span><text:span text:style-name="T6921">menor,</text:span><text:span text:style-name="T6922"><text:s/></text:span><text:span text:style-name="T6923">quedarán</text:span><text:span text:style-name="T6924"><text:s/></text:span>sometidos<text:span text:style-name="T6925"><text:s/></text:span><text:span text:style-name="T6926">al</text:span><text:span text:style-name="T6927"><text:s/></text:span><text:span text:style-name="T6928">procedimiento</text:span><text:span text:style-name="T6929"><text:s/></text:span><text:span text:style-name="T6930">de</text:span><text:span text:style-name="T6931"><text:s/></text:span>comunicación<text:span text:style-name="T6932"><text:s/></text:span><text:span text:style-name="T6933">previa</text:span><text:span text:style-name="T6934"><text:s/></text:span>e<text:span text:style-name="T6935"><text:s/></text:span><text:span text:style-name="T6936">inscripción</text:span><text:span text:style-name="T6937"><text:s/></text:span><text:span text:style-name="T6938">en</text:span><text:span text:style-name="T6939"><text:s/></text:span><text:span text:style-name="T6940">los</text:span><text:span text:style-name="T6941"><text:s/></text:span>registros<text:span text:style-name="T6942"><text:s/></text:span><text:span text:style-name="T6943">autonómicos</text:span><text:span text:style-name="T6944"><text:s/></text:span><text:span text:style-name="T6945">previsto</text:span><text:span text:style-name="T6946"><text:s/></text:span><text:span text:style-name="T6947">en</text:span><text:span text:style-name="T6948"><text:s/></text:span><text:span text:style-name="T6949">el</text:span><text:span text:style-name="T6950"><text:s/></text:span><text:span text:style-name="T6951">artículo</text:span><text:span text:style-name="T6952"><text:s/></text:span><text:span text:style-name="T6953">2.2</text:span><text:span text:style-name="T6954"><text:s/></text:span><text:span text:style-name="T6955">de este<text:s/></text:span>real<text:s/><text:span text:style-name="T6956">decreto.</text:span></text:p>
      <text:soft-page-break/>
      <text:p text:style-name="P6957"><draw:frame draw:z-index="1600" draw:id="id45" draw:style-name="a45" draw:name="Text Box 9" text:anchor-type="paragraph" svg:x="7.8125in" svg:y="9.81528in" svg:width="0.125in" svg:height="1.02569in" style:rel-width="scale" style:rel-height="scale"><draw:text-box><text:p text:style-name="P6971"><text:span text:style-name="T6972">cve:</text:span><text:span text:style-name="T6973"><text:s/></text:span><text:span text:style-name="T6974">BOE-A-2011-4293</text:span></text:p></draw:text-box><svg:title/><svg:desc/></draw:frame></text:p>
      <text:p text:style-name="P6975"><text:span text:style-name="T6976"><draw:custom-shape svg:x="0.00694in" svg:y="0.00694in" svg:width="7.48056in" svg:height="0.00139in" draw:z-index="0" draw:id="id46" draw:style-name="a46" draw:name="Freeform 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h text:style-name="P6977" text:outline-level="1"><text:span text:style-name="T6978">Núm. 57</text:span><text:span text:style-name="T6979"><text:tab/></text:span><text:span text:style-name="T6980">Martes</text:span><text:span text:style-name="T6981"><text:s/></text:span><text:span text:style-name="T6982">8</text:span><text:span text:style-name="T6983"><text:s/></text:span><text:span text:style-name="T6984">de</text:span><text:span text:style-name="T6985"><text:s/></text:span><text:span text:style-name="T6986">marzo<text:s/></text:span><text:span text:style-name="T6987">de</text:span><text:span text:style-name="T6988"><text:s/></text:span><text:span text:style-name="T6989">2011</text:span><text:span text:style-name="T6990"><text:tab/></text:span><text:span text:style-name="T6991">Sec.</text:span><text:span text:style-name="T6992"><text:s/></text:span><text:span text:style-name="T6993">I.<text:s/></text:span><text:span text:style-name="T6994"><text:s/></text:span><text:span text:style-name="T6995">Pág.</text:span><text:span text:style-name="T6996"><text:s/>26019</text:span></text:h>
      <text:p text:style-name="P6997"/>
      <text:p text:style-name="P6998"><text:span text:style-name="T6999"><draw:custom-shape svg:x="0.00694in" svg:y="0.00694in" svg:width="7.48056in" svg:height="0.00139in" draw:z-index="0" draw:id="id47" draw:style-name="a47" draw:name="Freeform 5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span></text:p>
      <text:p text:style-name="P7000"/>
      <text:p text:style-name="P7001"/>
      <text:p text:style-name="P7002"><text:span text:style-name="T7003">Disposición</text:span><text:span text:style-name="T7004"><text:s/>transitoria</text:span><text:span text:style-name="T7005"><text:s/></text:span><text:span text:style-name="T7006">única.</text:span><text:span text:style-name="T7007"><text:tab/></text:span><text:span text:style-name="T7008">Vigencia</text:span><text:span text:style-name="T7009"><text:s/>de las</text:span><text:span text:style-name="T7010"><text:s/></text:span><text:span text:style-name="T7011">inscripciones</text:span><text:span text:style-name="T7012"><text:s/></text:span><text:span text:style-name="T7013">previas.</text:span></text:p>
      <text:p text:style-name="P7014"/>
      <text:p text:style-name="P7015"><text:span text:style-name="T7016">Las</text:span><text:span text:style-name="T7017"><text:s/></text:span><text:span text:style-name="T7018">inscripciones</text:span><text:span text:style-name="T7019"><text:s/></text:span><text:span text:style-name="T7020">de</text:span><text:span text:style-name="T7021"><text:s/></text:span><text:span text:style-name="T7022">empresas,</text:span><text:span text:style-name="T7023"><text:s/></text:span><text:span text:style-name="T7024">establecimientos</text:span><text:span text:style-name="T7025"><text:s/></text:span>y<text:span text:style-name="T7026"><text:s/></text:span><text:span text:style-name="T7027">productos</text:span><text:span text:style-name="T7028"><text:s/></text:span><text:span text:style-name="T7029">que</text:span><text:span text:style-name="T7030"><text:s/></text:span><text:span text:style-name="T7031">en</text:span><text:span text:style-name="T7032"><text:s/></text:span><text:span text:style-name="T7033">la</text:span><text:span text:style-name="T7034"><text:s/></text:span><text:span text:style-name="T7035">actualidad</text:span><text:span text:style-name="T7036"><text:s/></text:span>figuran<text:span text:style-name="T7037"><text:s/></text:span><text:span text:style-name="T7038">en</text:span><text:span text:style-name="T7039"><text:s/></text:span><text:span text:style-name="T7040">el</text:span><text:span text:style-name="T7041"><text:s/></text:span><text:span text:style-name="T7042">Registro</text:span><text:span text:style-name="T7043"><text:s/></text:span>continuarán<text:span text:style-name="T7044"><text:s/></text:span>teniendo<text:span text:style-name="T7045"><text:s/></text:span><text:span text:style-name="T7046">plena</text:span><text:span text:style-name="T7047"><text:s/></text:span>validez,<text:span text:style-name="T7048"><text:s/></text:span>sin<text:span text:style-name="T7049"><text:s/></text:span><text:span text:style-name="T7050">perjuicio</text:span><text:span text:style-name="T7051"><text:s/></text:span><text:span text:style-name="T7052">de</text:span><text:span text:style-name="T7053"><text:s/></text:span><text:span text:style-name="T7054">que</text:span><text:span text:style-name="T7055"><text:s/></text:span><text:span text:style-name="T7056">las</text:span><text:span text:style-name="T7057"><text:s/></text:span><text:span text:style-name="T7058">autoridades</text:span><text:span text:style-name="T7059"><text:s/></text:span>competentes<text:span text:style-name="T7060"><text:s/></text:span><text:span text:style-name="T7061">deban</text:span><text:span text:style-name="T7062"><text:s/></text:span>realizar<text:span text:style-name="T7063"><text:s/></text:span><text:span text:style-name="T7064">de</text:span><text:span text:style-name="T7065"><text:s/></text:span><text:span text:style-name="T7066">oficio,</text:span><text:span text:style-name="T7067"><text:s/></text:span>si<text:span text:style-name="T7068"><text:s/></text:span>fuera<text:span text:style-name="T7069"><text:s/></text:span><text:span text:style-name="T7070">necesario,</text:span><text:span text:style-name="T7071"><text:s/></text:span><text:span text:style-name="T7072">las</text:span><text:span text:style-name="T7073"><text:s/></text:span>correcciones<text:span text:style-name="T7074"><text:s/></text:span><text:span text:style-name="T7075">oportunas</text:span><text:s/><text:span text:style-name="T7076">para</text:span><text:s/>su<text:span text:style-name="T7077"><text:s/></text:span><text:span text:style-name="T7078">adecuación</text:span><text:s/>a<text:span text:style-name="T7079"><text:s/></text:span><text:span text:style-name="T7080">lo</text:span><text:s/><text:span text:style-name="T7081">dispuesto</text:span><text:span text:style-name="T7082"><text:s/></text:span><text:span text:style-name="T7083">en</text:span><text:s/><text:span text:style-name="T7084">este</text:span><text:s/>real<text:span text:style-name="T7085"><text:s/></text:span><text:span text:style-name="T7086">decreto</text:span><text:s/><text:span text:style-name="T7087">y</text:span><text:span text:style-name="T7088">,</text:span><text:span text:style-name="T7089"><text:s/></text:span><text:span text:style-name="T7090">en</text:span><text:s/>su<text:span text:style-name="T7091"><text:s/></text:span>caso,<text:s/><text:span text:style-name="T7092">proceder</text:span><text:span text:style-name="T7093"><text:s/></text:span>a<text:s/><text:span text:style-name="T7094">la</text:span><text:s/>cancelación<text:span text:style-name="T7095"><text:s/></text:span><text:span text:style-name="T7096">de</text:span><text:s/><text:span text:style-name="T7097">aquellas</text:span><text:span text:style-name="T7098"><text:s/></text:span><text:span text:style-name="T7099">que</text:span><text:s/><text:span text:style-name="T7100">no</text:span><text:s/><text:span text:style-name="T7101">hayan</text:span><text:span text:style-name="T7102"><text:s/></text:span><text:span text:style-name="T7103">de</text:span><text:s/>constar<text:span text:style-name="T7104"><text:s/></text:span><text:span text:style-name="T7105">en</text:span><text:s/><text:span text:style-name="T7106">el</text:span><text:s/>mismo,<text:span text:style-name="T7107"><text:s/></text:span>a<text:s/><text:span text:style-name="T7108">partir</text:span><text:span text:style-name="T7109"><text:s/></text:span><text:span text:style-name="T7110">de</text:span><text:s/>su<text:s/><text:span text:style-name="T7111">entrada</text:span><text:span text:style-name="T7112"><text:s/></text:span><text:span text:style-name="T7113">en</text:span><text:span text:style-name="T7114"><text:s/></text:span><text:span text:style-name="T7115">vigor,</text:span><text:span text:style-name="T7116"><text:s/></text:span><text:span text:style-name="T7117">particularmente</text:span><text:span text:style-name="T7118"><text:s/></text:span><text:span text:style-name="T7119">las</text:span><text:span text:style-name="T7120"><text:s/></text:span><text:span text:style-name="T7121">de</text:span><text:span text:style-name="T7122"><text:s/></text:span><text:span text:style-name="T7123">empresas</text:span><text:span text:style-name="T7124"><text:s/></text:span>y<text:span text:style-name="T7125"><text:s/></text:span><text:span text:style-name="T7126">establecimientos</text:span><text:span text:style-name="T7127"><text:s/></text:span><text:span text:style-name="T7128">que</text:span><text:span text:style-name="T7129"><text:s/></text:span>tuvieran<text:span text:style-name="T7130"><text:s/></text:span>como<text:span text:style-name="T7131"><text:s/></text:span><text:span text:style-name="T7132">objeto</text:span><text:span text:style-name="T7133"><text:s/></text:span><text:span text:style-name="T7134">de</text:span><text:span text:style-name="T7135"><text:s/></text:span>su<text:span text:style-name="T7136"><text:s/></text:span><text:span text:style-name="T7137">actividad,</text:span><text:span text:style-name="T7138"><text:s/></text:span><text:span text:style-name="T7139">los</text:span><text:span text:style-name="T7140"><text:s/></text:span><text:span text:style-name="T7141">detergentes,</text:span><text:span text:style-name="T7142"><text:s/></text:span><text:span text:style-name="T7143">desinfectantes</text:span><text:span text:style-name="T7144"><text:s/></text:span>y<text:span text:style-name="T7145"><text:s/></text:span><text:span text:style-name="T7146">plaguicidas</text:span><text:span text:style-name="T7147"><text:s/></text:span><text:span text:style-name="T7148">de</text:span><text:span text:style-name="T7149"><text:s/></text:span><text:span text:style-name="T7150">uso</text:span><text:span text:style-name="T7151"><text:s/></text:span><text:span text:style-name="T7152">en</text:span><text:span text:style-name="T7153"><text:s/></text:span><text:span text:style-name="T7154">la</text:span><text:span text:style-name="T7155"><text:s/></text:span><text:span text:style-name="T7156">industria</text:span><text:span text:style-name="T7157"><text:s/></text:span><text:span text:style-name="T7158">alimentaria.</text:span></text:p>
      <text:p text:style-name="P7159"><text:span text:style-name="T7160">Disposición</text:span><text:span text:style-name="T7161"><text:s/></text:span><text:span text:style-name="T7162">derogatoria</text:span><text:span text:style-name="T7163"><text:s/></text:span><text:span text:style-name="T7164">única.</text:span><text:span text:style-name="T7165"><text:tab/></text:span><text:span text:style-name="T7166">Derogación</text:span><text:span text:style-name="T7167"><text:s/></text:span><text:span text:style-name="T7168">normativa.</text:span></text:p>
      <text:p text:style-name="P7169"/>
      <text:p text:style-name="P7170">Quedan<text:span text:style-name="T7171"><text:s/></text:span><text:span text:style-name="T7172">derogados</text:span><text:span text:style-name="T7173"><text:s/></text:span><text:span text:style-name="T7174">el</text:span><text:span text:style-name="T7175"><text:s/></text:span><text:span text:style-name="T7176">Real</text:span><text:span text:style-name="T7177"><text:s/></text:span><text:span text:style-name="T7178">Decreto</text:span><text:span text:style-name="T7179"><text:s/></text:span><text:span text:style-name="T7180">1712/1991,</text:span><text:span text:style-name="T7181"><text:s/></text:span><text:span text:style-name="T7182">de</text:span><text:span text:style-name="T7183"><text:s/></text:span><text:span text:style-name="T7184">29</text:span><text:span text:style-name="T7185"><text:s/></text:span><text:span text:style-name="T7186">de</text:span><text:span text:style-name="T7187"><text:s/></text:span><text:span text:style-name="T7188">noviembre,</text:span><text:span text:style-name="T7189"><text:s/></text:span>sobre<text:span text:style-name="T7190"><text:s/></text:span><text:span text:style-name="T7191">Registro</text:span><text:span text:style-name="T7192"><text:s/></text:span>General<text:span text:style-name="T7193"><text:s/></text:span>Sanitario<text:span text:style-name="T7194"><text:s/></text:span><text:span text:style-name="T7195">de</text:span><text:span text:style-name="T7196"><text:s/></text:span>Alimentos,<text:span text:style-name="T7197"><text:s/></text:span><text:span text:style-name="T7198">el</text:span><text:span text:style-name="T7199"><text:s/></text:span><text:span text:style-name="T7200">artículo</text:span><text:span text:style-name="T7201"><text:s/></text:span>5<text:span text:style-name="T7202"><text:s/></text:span><text:span text:style-name="T7203">del</text:span><text:span text:style-name="T7204"><text:s/></text:span><text:span text:style-name="T7205">Real</text:span><text:span text:style-name="T7206"><text:s/></text:span><text:span text:style-name="T7207">Decreto</text:span><text:span text:style-name="T7208"><text:s/></text:span><text:span text:style-name="T7209">3484/2000,</text:span><text:span text:style-name="T7210"><text:s/></text:span><text:span text:style-name="T7211">de</text:span><text:span text:style-name="T7212"><text:s/></text:span><text:span text:style-name="T7213">29</text:span><text:span text:style-name="T7214"><text:s/></text:span><text:span text:style-name="T7215">de</text:span><text:span text:style-name="T7216"><text:s/></text:span><text:span text:style-name="T7217">diciembre,</text:span><text:span text:style-name="T7218"><text:s/></text:span><text:span text:style-name="T7219">por</text:span><text:span text:style-name="T7220"><text:s/></text:span><text:span text:style-name="T7221">el</text:span><text:span text:style-name="T7222"><text:s/></text:span><text:span text:style-name="T7223">que</text:span><text:span text:style-name="T7224"><text:s/></text:span>se<text:span text:style-name="T7225"><text:s/></text:span><text:span text:style-name="T7226">establecen</text:span><text:span text:style-name="T7227"><text:s/></text:span><text:span text:style-name="T7228">las</text:span><text:span text:style-name="T7229"><text:s/></text:span><text:span text:style-name="T7230">normas</text:span><text:span text:style-name="T7231"><text:s/></text:span><text:span text:style-name="T7232">de</text:span><text:span text:style-name="T7233"><text:s/></text:span><text:span text:style-name="T7234">higiene</text:span><text:span text:style-name="T7235"><text:s/></text:span><text:span text:style-name="T7236">para</text:span><text:span text:style-name="T7237"><text:s/></text:span><text:span text:style-name="T7238">la</text:span><text:span text:style-name="T7239"><text:s/></text:span><text:span text:style-name="T7240">elaboración,</text:span><text:span text:style-name="T7241"><text:s/></text:span><text:span text:style-name="T7242">distribución</text:span><text:span text:style-name="T7243"><text:s/></text:span>y<text:span text:style-name="T7244"><text:s/></text:span>comercio<text:span text:style-name="T7245"><text:s/></text:span><text:span text:style-name="T7246">de</text:span><text:span text:style-name="T7247"><text:s/></text:span>comidas<text:span text:style-name="T7248"><text:s/></text:span><text:span text:style-name="T7249">preparadas,</text:span><text:span text:style-name="T7250"><text:s/></text:span>y<text:span text:style-name="T7251"><text:s/></text:span><text:span text:style-name="T7252">el</text:span><text:span text:style-name="T7253"><text:s/></text:span><text:span text:style-name="T7254">párrafo</text:span><text:span text:style-name="T7255"><text:s/></text:span><text:span text:style-name="T7256">primero</text:span><text:span text:style-name="T7257"><text:s/></text:span><text:span text:style-name="T7258">del</text:span><text:span text:style-name="T7259"><text:s/></text:span><text:span text:style-name="T7260">artículo</text:span><text:span text:style-name="T7261"><text:s/></text:span>4<text:span text:style-name="T7262"><text:s/></text:span><text:span text:style-name="T7263">del</text:span><text:span text:style-name="T7264"><text:s/></text:span><text:span text:style-name="T7265">Real</text:span><text:span text:style-name="T7266"><text:s/></text:span><text:span text:style-name="T7267">Decreto</text:span><text:span text:style-name="T7268"><text:s/></text:span><text:span text:style-name="T7269">1376/2003,</text:span><text:span text:style-name="T7270"><text:s/></text:span><text:span text:style-name="T7271">de</text:span><text:span text:style-name="T7272"><text:s/></text:span>7<text:span text:style-name="T7273"><text:s/></text:span><text:span text:style-name="T7274">de</text:span><text:span text:style-name="T7275"><text:s/></text:span><text:span text:style-name="T7276">noviembre,</text:span><text:span text:style-name="T7277"><text:s/></text:span><text:span text:style-name="T7278">por</text:span><text:span text:style-name="T7279"><text:s/></text:span><text:span text:style-name="T7280">el</text:span><text:span text:style-name="T7281"><text:s/></text:span><text:span text:style-name="T7282">que</text:span><text:span text:style-name="T7283"><text:s/></text:span>se<text:span text:style-name="T7284"><text:s/></text:span><text:span text:style-name="T7285">establecen</text:span><text:span text:style-name="T7286"><text:s/></text:span><text:span text:style-name="T7287">las</text:span><text:span text:style-name="T7288"><text:s/></text:span>condiciones<text:span text:style-name="T7289"><text:s/></text:span>sanitarias<text:span text:style-name="T7290"><text:s/></text:span><text:span text:style-name="T7291">de</text:span><text:span text:style-name="T7292"><text:s/></text:span><text:span text:style-name="T7293">producción,</text:span><text:span text:style-name="T7294"><text:s/></text:span><text:span text:style-name="T7295">almacenamiento</text:span><text:span text:style-name="T7296"><text:s/></text:span>y<text:span text:style-name="T7297"><text:s/></text:span>comercialización<text:span text:style-name="T7298"><text:s/></text:span><text:span text:style-name="T7299">de</text:span><text:span text:style-name="T7300"><text:s/></text:span><text:span text:style-name="T7301">las</text:span><text:span text:style-name="T7302"><text:s/></text:span>carnes<text:span text:style-name="T7303"><text:s/></text:span>frescas<text:span text:style-name="T7304"><text:s/></text:span>y<text:span text:style-name="T7305"><text:s/></text:span>sus<text:span text:style-name="T7306"><text:s/></text:span><text:span text:style-name="T7307">derivados</text:span><text:span text:style-name="T7308"><text:s/></text:span><text:span text:style-name="T7309">en</text:span><text:span text:style-name="T7310"><text:s/></text:span><text:span text:style-name="T7311">los</text:span><text:span text:style-name="T7312"><text:s/></text:span><text:span text:style-name="T7313">establecimientos</text:span><text:span text:style-name="T7314"><text:s/></text:span><text:span text:style-name="T7315">de</text:span><text:span text:style-name="T7316"><text:s/></text:span>comercio<text:span text:style-name="T7317"><text:s/></text:span><text:span text:style-name="T7318">al</text:span><text:span text:style-name="T7319"><text:s/></text:span><text:span text:style-name="T7320">por</text:span><text:span text:style-name="T7321"><text:s/></text:span><text:span text:style-name="T7322">menor,</text:span><text:span text:style-name="T7323"><text:s/></text:span>a<text:span text:style-name="T7324"><text:s/></text:span><text:span text:style-name="T7325">excepción</text:span><text:span text:style-name="T7326"><text:s/></text:span><text:span text:style-name="T7327">de</text:span><text:span text:style-name="T7328"><text:s/></text:span><text:span text:style-name="T7329">los</text:span><text:span text:style-name="T7330"><text:s/></text:span>tres<text:span text:style-name="T7331"><text:s/></text:span><text:span text:style-name="T7332">últimos</text:span><text:span text:style-name="T7333"><text:s/></text:span><text:span text:style-name="T7334">párrafos</text:span><text:span text:style-name="T7335"><text:s/></text:span><text:span text:style-name="T7336">de</text:span><text:span text:style-name="T7337"><text:s/></text:span><text:span text:style-name="T7338">la</text:span><text:span text:style-name="T7339"><text:s/></text:span><text:span text:style-name="T7340">letra</text:span><text:span text:style-name="T7341"><text:s/></text:span>c).</text:p>
      <text:p text:style-name="P7342"><text:span text:style-name="T7343">Disposición</text:span><text:span text:style-name="T7344"><text:s/>final</text:span><text:span text:style-name="T7345"><text:s/>primera.</text:span><text:span text:style-name="T7346"><text:tab/></text:span><text:span text:style-name="T7347">Título</text:span><text:span text:style-name="T7348"><text:s/></text:span><text:span text:style-name="T7349">competencial.</text:span></text:p>
      <text:p text:style-name="P7350"/>
      <text:p text:style-name="P7351">Este<text:span text:style-name="T7352"><text:s/></text:span>real<text:span text:style-name="T7353"><text:s/></text:span><text:span text:style-name="T7354">decreto</text:span><text:span text:style-name="T7355"><text:s/></text:span>se<text:span text:style-name="T7356"><text:s/></text:span><text:span text:style-name="T7357">dicta</text:span><text:span text:style-name="T7358"><text:s/></text:span><text:span text:style-name="T7359">al</text:span><text:span text:style-name="T7360"><text:s/></text:span><text:span text:style-name="T7361">amparo</text:span><text:span text:style-name="T7362"><text:s/></text:span><text:span text:style-name="T7363">de</text:span><text:span text:style-name="T7364"><text:s/></text:span><text:span text:style-name="T7365">lo</text:span><text:span text:style-name="T7366"><text:s/></text:span><text:span text:style-name="T7367">dispuesto</text:span><text:span text:style-name="T7368"><text:s/></text:span><text:span text:style-name="T7369">en</text:span><text:span text:style-name="T7370"><text:s/></text:span><text:span text:style-name="T7371">el</text:span><text:span text:style-name="T7372"><text:s/></text:span><text:span text:style-name="T7373">artículo</text:span><text:span text:style-name="T7374"><text:s/></text:span><text:span text:style-name="T7375">149.1.16.ª</text:span><text:span text:style-name="T7376"><text:s/></text:span><text:span text:style-name="T7377">de</text:span><text:span text:style-name="T7378"><text:s/></text:span><text:span text:style-name="T7379">la</text:span><text:span text:style-name="T7380"><text:s/></text:span><text:span text:style-name="T7381">Constitución</text:span><text:span text:style-name="T7382"><text:s/></text:span>Española,<text:span text:style-name="T7383"><text:s/></text:span><text:span text:style-name="T7384">que</text:span><text:span text:style-name="T7385"><text:s/></text:span><text:span text:style-name="T7386">atribuye</text:span><text:span text:style-name="T7387"><text:s/></text:span><text:span text:style-name="T7388">al</text:span><text:span text:style-name="T7389"><text:s/></text:span>Estado<text:span text:style-name="T7390"><text:s/></text:span><text:span text:style-name="T7391">la</text:span><text:span text:style-name="T7392"><text:s/></text:span>competencia<text:span text:style-name="T7393"><text:s/></text:span><text:span text:style-name="T7394">exclusiva</text:span><text:span text:style-name="T7395"><text:s/></text:span><text:span text:style-name="T7396">en</text:span><text:span text:style-name="T7397"><text:s/></text:span>materia<text:span text:style-name="T7398"><text:s/></text:span><text:span text:style-name="T7399">de</text:span><text:span text:style-name="T7400"><text:s/></text:span><text:span text:style-name="T7401">bases<text:s/></text:span>y<text:span text:style-name="T7402"><text:s/></text:span>coordinación<text:s/><text:span text:style-name="T7403">general de</text:span><text:s/><text:span text:style-name="T7404">la<text:s/></text:span>sanidad.</text:p>
      <text:p text:style-name="P7405"><text:span text:style-name="T7406">Disposición</text:span><text:span text:style-name="T7407"><text:s/>final</text:span><text:span text:style-name="T7408"><text:s/></text:span><text:span text:style-name="T7409">segunda.</text:span><text:span text:style-name="T7410"><text:tab/></text:span><text:span text:style-name="T7411">Entrada</text:span><text:span text:style-name="T7412"><text:s/>en</text:span><text:span text:style-name="T7413"><text:s/></text:span><text:span text:style-name="T7414">vigor.</text:span></text:p>
      <text:p text:style-name="P7415"/>
      <text:p text:style-name="P7416">El<text:span text:style-name="T7417"><text:s/></text:span><text:span text:style-name="T7418">presente</text:span><text:span text:style-name="T7419"><text:s/></text:span>real<text:span text:style-name="T7420"><text:s/></text:span><text:span text:style-name="T7421">decreto</text:span><text:span text:style-name="T7422"><text:s/></text:span><text:span text:style-name="T7423">entrará</text:span><text:span text:style-name="T7424"><text:s/></text:span><text:span text:style-name="T7425">en</text:span><text:span text:style-name="T7426"><text:s/></text:span>vigor<text:span text:style-name="T7427"><text:s/></text:span><text:span text:style-name="T7428">el</text:span><text:span text:style-name="T7429"><text:s/></text:span><text:span text:style-name="T7430">día</text:span><text:span text:style-name="T7431"><text:s/></text:span>siguiente<text:span text:style-name="T7432"><text:s/></text:span><text:span text:style-name="T7433">al</text:span><text:span text:style-name="T7434"><text:s/></text:span><text:span text:style-name="T7435">de</text:span><text:span text:style-name="T7436"><text:s/></text:span>su<text:span text:style-name="T7437"><text:s/></text:span><text:span text:style-name="T7438">publicación</text:span><text:span text:style-name="T7439"><text:s/></text:span><text:span text:style-name="T7440">en</text:span><text:span text:style-name="T7441"><text:s/></text:span><text:span text:style-name="T7442">el</text:span></text:p>
      <text:p text:style-name="P7443"><text:span text:style-name="T7444">«Boletín<text:s/></text:span>Oficial<text:span text:style-name="T7445"><text:s/>del</text:span><text:s/>Estado».</text:p>
      <text:p text:style-name="P7446"/>
      <text:p text:style-name="P7447"><text:span text:style-name="T7448">Dado en<text:s/></text:span>Madrid,<text:s/><text:span text:style-name="T7449">el 18</text:span><text:s/><text:span text:style-name="T7450">de<text:s/></text:span>febrero<text:s/><text:span text:style-name="T7451">de<text:s/></text:span><text:span text:style-name="T7452">201</text:span><text:span text:style-name="T7453">1.</text:span></text:p>
      <text:p text:style-name="P7454"/>
      <text:p text:style-name="P7455">JUAN<text:span text:style-name="T7456"><text:s/>CARLOS R.</text:span></text:p>
      <text:p text:style-name="P7457"/>
      <text:p text:style-name="P7458"><text:span text:style-name="T7459">La<text:s/></text:span><text:span text:style-name="T7460">Ministra</text:span><text:span text:style-name="T7461"><text:s/>de<text:s/></text:span><text:span text:style-name="T7462">Sanidad,</text:span><text:span text:style-name="T7463"><text:s/></text:span><text:span text:style-name="T7464">Política</text:span><text:span text:style-name="T7465"><text:s/></text:span><text:span text:style-name="T7466">Social</text:span><text:span text:style-name="T7467"><text:s/></text:span><text:span text:style-name="T7468">e</text:span><text:span text:style-name="T7469"><text:s/></text:span><text:span text:style-name="T7470">Igualdad</text:span></text:p>
      <text:p text:style-name="P7471"><text:span text:style-name="T7472">LEIRE</text:span><text:span text:style-name="T7473"><text:s/></text:span><text:span text:style-name="T7474">PAJÍN</text:span><text:span text:style-name="T7475"><text:s/></text:span><text:span text:style-name="T7476">IRAOLA</text:span></text:p>
      <text:p text:style-name="P7477"/>
      <text:p text:style-name="P7478"/>
      <text:p text:style-name="P7479"/>
      <text:p text:style-name="P7480"/>
      <text:p text:style-name="P7481"/>
      <text:p text:style-name="P7482"/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/>
      <text:p text:style-name="P7492"/>
      <text:p text:style-name="P7493"/>
      <text:p text:style-name="P7494"/>
      <text:p text:style-name="P7495"/>
      <text:p text:style-name="P7496"/>
      <text:p text:style-name="P7497"/>
      <text:p text:style-name="P7498"><text:span text:style-name="T7499"><draw:frame draw:z-index="0" draw:id="id48" draw:style-name="a48" draw:name="Text Box 2" text:anchor-type="as-char" svg:x="0in" svg:y="0in" svg:width="7.54653in" svg:height="0.23681in" style:rel-width="scale" style:rel-height="scale"><draw:text-box><text:p text:style-name="P7500"><text:a xlink:href="http://www.boe.es/" office:target-frame-name="_top" xlink:show="replace">http://www.boe.es</text:a><text:span text:style-name="T7501"><text:tab/></text:span><text:span text:style-name="T7502">BOLETÍN</text:span><text:span text:style-name="T7503"><text:s/></text:span><text:span text:style-name="T7504">OFICIAL</text:span><text:span text:style-name="T7505"><text:s/></text:span><text:span text:style-name="T7506">DEL</text:span><text:span text:style-name="T7507"><text:s/></text:span><text:span text:style-name="T7508">ESTADO</text:span><text:span text:style-name="T7509"><text:tab/></text:span><text:span text:style-name="T7510">D.</text:span><text:span text:style-name="T7511"><text:s/></text:span><text:span text:style-name="T7512">L.:</text:span><text:span text:style-name="T7513"><text:s/></text:span><text:span text:style-name="T7514">M-1/1958</text:span><text:span text:style-name="T7515"><text:s/></text:span><text:span text:style-name="T7516">-</text:span><text:span text:style-name="T7517"><text:s/></text:span><text:span text:style-name="T7518">ISSN:</text:span><text:span text:style-name="T7519"><text:s/></text:span><text:span text:style-name="T7520">0212-033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08in" fo:margin-left="1.3083in" fo:text-indent="-1.22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722in" fo:text-indent="0.236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9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10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0.9944in" text:min-label-width="0.0777in"/>
      </text:list-level-style-number>
      <text:list-level-style-bullet text:level="2" text:bullet-char="•">
        <style:list-level-properties text:space-before="1.6527in" text:min-label-width="0.0777in"/>
      </text:list-level-style-bullet>
      <text:list-level-style-bullet text:level="3" text:bullet-char="•">
        <style:list-level-properties text:space-before="2.3111in" text:min-label-width="0.0777in"/>
      </text:list-level-style-bullet>
      <text:list-level-style-bullet text:level="4" text:bullet-char="•">
        <style:list-level-properties text:space-before="2.9694in" text:min-label-width="0.0777in"/>
      </text:list-level-style-bullet>
      <text:list-level-style-bullet text:level="5" text:bullet-char="•">
        <style:list-level-properties text:space-before="3.6277in" text:min-label-width="0.0777in"/>
      </text:list-level-style-bullet>
      <text:list-level-style-bullet text:level="6" text:bullet-char="•">
        <style:list-level-properties text:space-before="4.2861in" text:min-label-width="0.0777in"/>
      </text:list-level-style-bullet>
      <text:list-level-style-bullet text:level="7" text:bullet-char="•">
        <style:list-level-properties text:space-before="4.9451in" text:min-label-width="0.0777in"/>
      </text:list-level-style-bullet>
      <text:list-level-style-bullet text:level="8" text:bullet-char="•">
        <style:list-level-properties text:space-before="5.6034in" text:min-label-width="0.0777in"/>
      </text:list-level-style-bullet>
      <text:list-level-style-bullet text:level="9" text:bullet-char="•">
        <style:list-level-properties text:space-before="6.2618in" text:min-label-width="0.0777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097in" text:min-label-width="0.2625in"/>
      </text:list-level-style-number>
      <text:list-level-style-bullet text:level="2" text:bullet-char="•">
        <style:list-level-properties text:space-before="1.468in" text:min-label-width="0.2625in"/>
      </text:list-level-style-bullet>
      <text:list-level-style-bullet text:level="3" text:bullet-char="•">
        <style:list-level-properties text:space-before="2.1263in" text:min-label-width="0.2625in"/>
      </text:list-level-style-bullet>
      <text:list-level-style-bullet text:level="4" text:bullet-char="•">
        <style:list-level-properties text:space-before="2.7847in" text:min-label-width="0.2625in"/>
      </text:list-level-style-bullet>
      <text:list-level-style-bullet text:level="5" text:bullet-char="•">
        <style:list-level-properties text:space-before="3.443in" text:min-label-width="0.2625in"/>
      </text:list-level-style-bullet>
      <text:list-level-style-bullet text:level="6" text:bullet-char="•">
        <style:list-level-properties text:space-before="4.1013in" text:min-label-width="0.2625in"/>
      </text:list-level-style-bullet>
      <text:list-level-style-bullet text:level="7" text:bullet-char="•">
        <style:list-level-properties text:space-before="4.7604in" text:min-label-width="0.2625in"/>
      </text:list-level-style-bullet>
      <text:list-level-style-bullet text:level="8" text:bullet-char="•">
        <style:list-level-properties text:space-before="5.4187in" text:min-label-width="0.2625in"/>
      </text:list-level-style-bullet>
      <text:list-level-style-bullet text:level="9" text:bullet-char="•">
        <style:list-level-properties text:space-before="6.077in" text:min-label-width="0.262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173in" text:min-label-width="0.2548in"/>
      </text:list-level-style-number>
      <text:list-level-style-bullet text:level="2" text:bullet-char="•">
        <style:list-level-properties text:space-before="1.4756in" text:min-label-width="0.2548in"/>
      </text:list-level-style-bullet>
      <text:list-level-style-bullet text:level="3" text:bullet-char="•">
        <style:list-level-properties text:space-before="2.134in" text:min-label-width="0.2548in"/>
      </text:list-level-style-bullet>
      <text:list-level-style-bullet text:level="4" text:bullet-char="•">
        <style:list-level-properties text:space-before="2.7923in" text:min-label-width="0.2548in"/>
      </text:list-level-style-bullet>
      <text:list-level-style-bullet text:level="5" text:bullet-char="•">
        <style:list-level-properties text:space-before="3.4506in" text:min-label-width="0.2548in"/>
      </text:list-level-style-bullet>
      <text:list-level-style-bullet text:level="6" text:bullet-char="•">
        <style:list-level-properties text:space-before="4.109in" text:min-label-width="0.2548in"/>
      </text:list-level-style-bullet>
      <text:list-level-style-bullet text:level="7" text:bullet-char="•">
        <style:list-level-properties text:space-before="4.768in" text:min-label-width="0.2548in"/>
      </text:list-level-style-bullet>
      <text:list-level-style-bullet text:level="8" text:bullet-char="•">
        <style:list-level-properties text:space-before="5.4263in" text:min-label-width="0.2548in"/>
      </text:list-level-style-bullet>
      <text:list-level-style-bullet text:level="9" text:bullet-char="•">
        <style:list-level-properties text:space-before="6.0847in" text:min-label-width="0.2548in"/>
      </text:list-level-style-bullet>
    </text:list-style>
    <style:page-layout style:name="PL0">
      <style:page-layout-properties fo:page-width="8.2708in" fo:page-height="11.6944in" style:print-orientation="portrait" fo:margin-top="0.4243in" fo:margin-left="0.305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979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5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7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8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9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10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11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12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13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14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1">
      <style:page-layout-properties fo:page-width="8.2708in" fo:page-height="11.6944in" style:print-orientation="portrait" fo:margin-top="0.8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6" style:parent-style-name="Standard" style:family="paragraph">
      <style:paragraph-properties fo:line-height="5%"/>
    </style:style>
    <style:style style:name="P1077" style:parent-style-name="Standard" style:family="paragraph">
      <style:paragraph-properties fo:line-height="0.2979in" fo:margin-left="0.0138in">
        <style:tab-stops/>
      </style:paragraph-properties>
    </style:style>
    <style:style style:name="T1078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1079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1080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1081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1082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1083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1084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1085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1086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1087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1088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2">
      <style:page-layout-properties fo:page-width="8.2708in" fo:page-height="11.6944in" style:print-orientation="portrait" fo:margin-top="0.8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3" style:parent-style-name="Standard" style:family="paragraph">
      <style:paragraph-properties fo:line-height="5%"/>
    </style:style>
    <style:style style:name="P2194" style:parent-style-name="Standard" style:family="paragraph">
      <style:paragraph-properties fo:line-height="0.2979in" fo:margin-left="0.0138in">
        <style:tab-stops/>
      </style:paragraph-properties>
    </style:style>
    <style:style style:name="T2195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2196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2197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2198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2199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2200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2201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2202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2203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2204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2205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3">
      <style:page-layout-properties fo:page-width="8.2708in" fo:page-height="11.6944in" style:print-orientation="portrait" fo:margin-top="0.8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1" style:parent-style-name="Standard" style:family="paragraph">
      <style:paragraph-properties fo:line-height="5%"/>
    </style:style>
    <style:style style:name="P3092" style:parent-style-name="Standard" style:family="paragraph">
      <style:paragraph-properties fo:line-height="0.2979in" fo:margin-left="0.0138in">
        <style:tab-stops/>
      </style:paragraph-properties>
    </style:style>
    <style:style style:name="T3093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3094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095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3096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097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3098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3099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100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3101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102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3103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4">
      <style:page-layout-properties fo:page-width="8.2708in" fo:page-height="11.6944in" style:print-orientation="portrait" fo:margin-top="0.8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7" style:parent-style-name="Standard" style:family="paragraph">
      <style:paragraph-properties fo:line-height="5%"/>
    </style:style>
    <style:style style:name="P3938" style:parent-style-name="Standard" style:family="paragraph">
      <style:paragraph-properties fo:line-height="0.2979in" fo:margin-left="0.0138in">
        <style:tab-stops/>
      </style:paragraph-properties>
    </style:style>
    <style:style style:name="T3939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3940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941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3942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943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3944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3945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946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3947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3948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3949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5">
      <style:page-layout-properties fo:page-width="8.2708in" fo:page-height="11.6944in" style:print-orientation="portrait" fo:margin-top="0.8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2" style:parent-style-name="Standard" style:family="paragraph">
      <style:paragraph-properties fo:line-height="5%"/>
    </style:style>
    <style:style style:name="P5003" style:parent-style-name="Standard" style:family="paragraph">
      <style:paragraph-properties fo:line-height="0.2979in" fo:margin-left="0.0138in">
        <style:tab-stops/>
      </style:paragraph-properties>
    </style:style>
    <style:style style:name="T5004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5005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5006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5007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5008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5009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5010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5011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5012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5013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5014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6">
      <style:page-layout-properties fo:page-width="8.2708in" fo:page-height="11.6944in" style:print-orientation="portrait" fo:margin-top="0.8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6" style:parent-style-name="Standard" style:family="paragraph">
      <style:paragraph-properties fo:line-height="5%"/>
    </style:style>
    <style:style style:name="P6027" style:parent-style-name="Standard" style:family="paragraph">
      <style:paragraph-properties fo:line-height="0.2979in" fo:margin-left="0.0138in">
        <style:tab-stops/>
      </style:paragraph-properties>
    </style:style>
    <style:style style:name="T6028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6029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030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6031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032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6033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6034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035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6036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037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6038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page-layout style:name="PL7">
      <style:page-layout-properties fo:page-width="8.2708in" fo:page-height="11.6944in" style:print-orientation="portrait" fo:margin-top="0.861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8" style:parent-style-name="Standard" style:family="paragraph">
      <style:paragraph-properties fo:line-height="5%"/>
    </style:style>
    <style:style style:name="P6959" style:parent-style-name="Standard" style:family="paragraph">
      <style:paragraph-properties fo:line-height="0.2979in" fo:margin-left="0.0138in">
        <style:tab-stops/>
      </style:paragraph-properties>
    </style:style>
    <style:style style:name="T6960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6961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962" style:parent-style-name="Absatz-Standardschriftart" style:family="text">
      <style:text-properties style:font-name="Arial" fo:font-weight="bold" style:font-weight-asian="bold" fo:color="#00447A" fo:letter-spacing="-0.0097in" fo:font-size="20pt" style:font-size-asian="20pt"/>
    </style:style>
    <style:style style:name="T6963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964" style:parent-style-name="Absatz-Standardschriftart" style:family="text">
      <style:text-properties style:font-name="Arial" fo:font-weight="bold" style:font-weight-asian="bold" fo:color="#00447A" fo:letter-spacing="-0.0145in" fo:font-size="20pt" style:font-size-asian="20pt"/>
    </style:style>
    <style:style style:name="T6965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name="T6966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967" style:parent-style-name="Absatz-Standardschriftart" style:family="text">
      <style:text-properties style:font-name="Arial" fo:font-weight="bold" style:font-weight-asian="bold" fo:color="#00447A" fo:letter-spacing="-0.0138in" fo:font-size="20pt" style:font-size-asian="20pt"/>
    </style:style>
    <style:style style:name="T6968" style:parent-style-name="Absatz-Standardschriftart" style:family="text">
      <style:text-properties style:font-name="Arial" fo:font-weight="bold" style:font-weight-asian="bold" fo:color="#00447A" fo:font-size="20pt" style:font-size-asian="20pt"/>
    </style:style>
    <style:style style:name="T6969" style:parent-style-name="Absatz-Standardschriftart" style:family="text">
      <style:text-properties style:font-name="Arial" fo:font-weight="bold" style:font-weight-asian="bold" fo:color="#00447A" fo:letter-spacing="-0.0215in" fo:font-size="20pt" style:font-size-asian="20pt"/>
    </style:style>
    <style:style style:name="T6970" style:parent-style-name="Absatz-Standardschriftart" style:family="text">
      <style:text-properties style:font-name="Arial" fo:font-weight="bold" style:font-weight-asian="bold" fo:color="#00447A" fo:letter-spacing="-0.0006in" fo:font-size="20pt" style:font-size-asian="20pt"/>
    </style:style>
    <style:style style:family="graphic" style:name="a20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30556in" fo:min-height="4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1" draw:style-name="a1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2" draw:style-name="a2" draw:name="Text Box 1" text:anchor-type="paragraph" svg:x="1.99792in" svg:y="0.55347in" svg:width="4.27222in" svg:height="0.30556in" style:rel-width="scale" style:rel-height="scale"><draw:text-box><text:p text:style-name="P3"><text:span text:style-name="T4">BOLETÍ</text:span><text:span text:style-name="T5">N</text:span><text:span text:style-name="T6"><text:s/></text:span><text:span text:style-name="T7">OFICIAL</text:span><text:span text:style-name="T8"><text:s/></text:span><text:span text:style-name="T9">DE</text:span><text:span text:style-name="T10">L</text:span><text:span text:style-name="T11"><text:s/></text:span><text:span text:style-name="T12">ES</text:span><text:span text:style-name="T13">T</text:span><text:span text:style-name="T14">ADO</text:span></text:p></draw:text-box><svg:title/><svg:desc/></draw:frame></text:p>
      </style:header>
    </style:master-page>
    <style:master-page style:name="MP1" style:page-layout-name="PL1">
      <style:header>
        <text:p text:style-name="P1076"><draw:frame draw:id="id6" draw:style-name="a6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7" draw:style-name="a7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8" draw:style-name="a8" draw:name="Text Box 1" text:anchor-type="paragraph" svg:x="1.99792in" svg:y="0.55347in" svg:width="4.27222in" svg:height="0.30556in" style:rel-width="scale" style:rel-height="scale"><draw:text-box><text:p text:style-name="P1077"><text:span text:style-name="T1078">BOLETÍ</text:span><text:span text:style-name="T1079">N</text:span><text:span text:style-name="T1080"><text:s/></text:span><text:span text:style-name="T1081">OFICIAL</text:span><text:span text:style-name="T1082"><text:s/></text:span><text:span text:style-name="T1083">DE</text:span><text:span text:style-name="T1084">L</text:span><text:span text:style-name="T1085"><text:s/></text:span><text:span text:style-name="T1086">ES</text:span><text:span text:style-name="T1087">T</text:span><text:span text:style-name="T1088">ADO</text:span></text:p></draw:text-box><svg:title/><svg:desc/></draw:frame></text:p>
      </style:header>
    </style:master-page>
    <style:master-page style:name="MP2" style:page-layout-name="PL2">
      <style:header>
        <text:p text:style-name="P2193"><draw:frame draw:id="id12" draw:style-name="a12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13" draw:style-name="a13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14" draw:style-name="a14" draw:name="Text Box 1" text:anchor-type="paragraph" svg:x="1.99792in" svg:y="0.55347in" svg:width="4.27222in" svg:height="0.30556in" style:rel-width="scale" style:rel-height="scale"><draw:text-box><text:p text:style-name="P2194"><text:span text:style-name="T2195">BOLETÍ</text:span><text:span text:style-name="T2196">N</text:span><text:span text:style-name="T2197"><text:s/></text:span><text:span text:style-name="T2198">OFICIAL</text:span><text:span text:style-name="T2199"><text:s/></text:span><text:span text:style-name="T2200">DE</text:span><text:span text:style-name="T2201">L</text:span><text:span text:style-name="T2202"><text:s/></text:span><text:span text:style-name="T2203">ES</text:span><text:span text:style-name="T2204">T</text:span><text:span text:style-name="T2205">ADO</text:span></text:p></draw:text-box><svg:title/><svg:desc/></draw:frame></text:p>
      </style:header>
    </style:master-page>
    <style:master-page style:name="MP3" style:page-layout-name="PL3">
      <style:header>
        <text:p text:style-name="P3091"><draw:frame draw:id="id18" draw:style-name="a18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19" draw:style-name="a19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20" draw:style-name="a20" draw:name="Text Box 1" text:anchor-type="paragraph" svg:x="1.99792in" svg:y="0.55347in" svg:width="4.27222in" svg:height="0.30556in" style:rel-width="scale" style:rel-height="scale"><draw:text-box><text:p text:style-name="P3092"><text:span text:style-name="T3093">BOLETÍ</text:span><text:span text:style-name="T3094">N</text:span><text:span text:style-name="T3095"><text:s/></text:span><text:span text:style-name="T3096">OFICIAL</text:span><text:span text:style-name="T3097"><text:s/></text:span><text:span text:style-name="T3098">DE</text:span><text:span text:style-name="T3099">L</text:span><text:span text:style-name="T3100"><text:s/></text:span><text:span text:style-name="T3101">ES</text:span><text:span text:style-name="T3102">T</text:span><text:span text:style-name="T3103">ADO</text:span></text:p></draw:text-box><svg:title/><svg:desc/></draw:frame></text:p>
      </style:header>
    </style:master-page>
    <style:master-page style:name="MP4" style:page-layout-name="PL4">
      <style:header>
        <text:p text:style-name="P3937"><draw:frame draw:id="id24" draw:style-name="a24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25" draw:style-name="a25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26" draw:style-name="a26" draw:name="Text Box 1" text:anchor-type="paragraph" svg:x="1.99792in" svg:y="0.55347in" svg:width="4.27222in" svg:height="0.30556in" style:rel-width="scale" style:rel-height="scale"><draw:text-box><text:p text:style-name="P3938"><text:span text:style-name="T3939">BOLETÍ</text:span><text:span text:style-name="T3940">N</text:span><text:span text:style-name="T3941"><text:s/></text:span><text:span text:style-name="T3942">OFICIAL</text:span><text:span text:style-name="T3943"><text:s/></text:span><text:span text:style-name="T3944">DE</text:span><text:span text:style-name="T3945">L</text:span><text:span text:style-name="T3946"><text:s/></text:span><text:span text:style-name="T3947">ES</text:span><text:span text:style-name="T3948">T</text:span><text:span text:style-name="T3949">ADO</text:span></text:p></draw:text-box><svg:title/><svg:desc/></draw:frame></text:p>
      </style:header>
    </style:master-page>
    <style:master-page style:name="MP5" style:page-layout-name="PL5">
      <style:header>
        <text:p text:style-name="P5002"><draw:frame draw:id="id30" draw:style-name="a30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31" draw:style-name="a31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32" draw:style-name="a32" draw:name="Text Box 1" text:anchor-type="paragraph" svg:x="1.99792in" svg:y="0.55347in" svg:width="4.27222in" svg:height="0.30556in" style:rel-width="scale" style:rel-height="scale"><draw:text-box><text:p text:style-name="P5003"><text:span text:style-name="T5004">BOLETÍ</text:span><text:span text:style-name="T5005">N</text:span><text:span text:style-name="T5006"><text:s/></text:span><text:span text:style-name="T5007">OFICIAL</text:span><text:span text:style-name="T5008"><text:s/></text:span><text:span text:style-name="T5009">DE</text:span><text:span text:style-name="T5010">L</text:span><text:span text:style-name="T5011"><text:s/></text:span><text:span text:style-name="T5012">ES</text:span><text:span text:style-name="T5013">T</text:span><text:span text:style-name="T5014">ADO</text:span></text:p></draw:text-box><svg:title/><svg:desc/></draw:frame></text:p>
      </style:header>
    </style:master-page>
    <style:master-page style:name="MP6" style:page-layout-name="PL6">
      <style:header>
        <text:p text:style-name="P6026"><draw:frame draw:id="id36" draw:style-name="a36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37" draw:style-name="a37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38" draw:style-name="a38" draw:name="Text Box 1" text:anchor-type="paragraph" svg:x="1.99792in" svg:y="0.55347in" svg:width="4.27222in" svg:height="0.30556in" style:rel-width="scale" style:rel-height="scale"><draw:text-box><text:p text:style-name="P6027"><text:span text:style-name="T6028">BOLETÍ</text:span><text:span text:style-name="T6029">N</text:span><text:span text:style-name="T6030"><text:s/></text:span><text:span text:style-name="T6031">OFICIAL</text:span><text:span text:style-name="T6032"><text:s/></text:span><text:span text:style-name="T6033">DE</text:span><text:span text:style-name="T6034">L</text:span><text:span text:style-name="T6035"><text:s/></text:span><text:span text:style-name="T6036">ES</text:span><text:span text:style-name="T6037">T</text:span><text:span text:style-name="T6038">ADO</text:span></text:p></draw:text-box><svg:title/><svg:desc/></draw:frame></text:p>
      </style:header>
    </style:master-page>
    <style:master-page style:name="MP7" style:page-layout-name="PL7">
      <style:header>
        <text:p text:style-name="P6958"><draw:frame draw:id="id42" draw:style-name="a42" draw:name="Picture 3" text:anchor-type="paragraph" svg:x="7.45694in" svg:y="0.42431in" svg:width="0.41458in" svg:height="0.43958in" style:rel-width="scale" style:rel-height="scale"><draw:image xlink:href="media/image1.png" xlink:type="simple" xlink:show="embed" xlink:actuate="onLoad"/><svg:title/><svg:desc/></draw:frame><draw:frame draw:id="id43" draw:style-name="a43" draw:name="Picture 2" text:anchor-type="paragraph" svg:x="0.39514in" svg:y="0.48889in" svg:width="0.82431in" svg:height="0.34444in" style:rel-width="scale" style:rel-height="scale"><draw:image xlink:href="media/image2.png" xlink:type="simple" xlink:show="embed" xlink:actuate="onLoad"/><svg:title/><svg:desc/></draw:frame><draw:frame draw:z-index="503307344" draw:id="id44" draw:style-name="a44" draw:name="Text Box 1" text:anchor-type="paragraph" svg:x="1.99792in" svg:y="0.55347in" svg:width="4.27222in" svg:height="0.30556in" style:rel-width="scale" style:rel-height="scale"><draw:text-box><text:p text:style-name="P6959"><text:span text:style-name="T6960">BOLETÍ</text:span><text:span text:style-name="T6961">N</text:span><text:span text:style-name="T6962"><text:s/></text:span><text:span text:style-name="T6963">OFICIAL</text:span><text:span text:style-name="T6964"><text:s/></text:span><text:span text:style-name="T6965">DE</text:span><text:span text:style-name="T6966">L</text:span><text:span text:style-name="T6967"><text:s/></text:span><text:span text:style-name="T6968">ES</text:span><text:span text:style-name="T6969">T</text:span><text:span text:style-name="T6970">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3:31:00Z</meta:creation-date>
    <dc:date>2023-02-10T13:31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8" meta:paragraph-count="106" meta:word-count="4584" meta:character-count="29773" meta:row-count="489" meta:non-whitespace-character-count="25264"/>
  </office:meta>
</office:document-meta>
</file>