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  <style:font-face style:name="Symbol" svg:font-family="Symbo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BCD7EE" style:repeat-content="false"/>
      <style:paragraph-properties fo:text-align="start" fo:margin-left="0cm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2D2D2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2D2D2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Default" style:data-style-name="N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EBEB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EBEB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EBEB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7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6" style:family="table-cell" style:parent-style-name="Default" style:data-style-name="N4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7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9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AC2E6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AC2E6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AC2E6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CD7E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CD7E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CD7EE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CD7E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CD7E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CD7E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CD7E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CD7E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CD7E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CD7E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CD7E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8C8C8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8C8C8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8C8C8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8C8C8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8C8C8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8C8C8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BDBDB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BDBDB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BDBDB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8C8C8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8C8C8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8C8C8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BDBDB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BDBDB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BDBDB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BDBDB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BDBDB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BDBDB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BDBDB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BDBDB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BDBDB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8C8C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8C8C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8C8C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#C8C8C8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#C8C8C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="thin solid #000000" style:vertical-align="top" fo:wrap-option="wrap" fo:background-color="#DBDBDB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#DBDBDB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="thin solid #000000" style:vertical-align="top" fo:wrap-option="wrap" fo:background-color="#DBDBDB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top" fo:wrap-option="wrap" fo:background-color="#DBDBDB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Default" style:data-style-name="N0">
      <style:table-cell-properties fo:border="thin solid #000000" style:vertical-align="top" fo:wrap-option="wrap" fo:background-color="#9AC2E6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#BCD7EE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="thin solid #000000" style:vertical-align="top" fo:wrap-option="wrap" fo:background-color="#BCD7E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Default" style:data-style-name="N0">
      <style:table-cell-properties fo:border="thin solid #000000" style:vertical-align="top" fo:wrap-option="wrap" fo:background-color="#BCD7E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Default" style:data-style-name="N0">
      <style:table-cell-properties fo:border="thin solid #000000" style:vertical-align="top" fo:wrap-option="wrap" fo:background-color="#BCD7E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2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7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5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6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8" style:family="table-cell" style:parent-style-name="Default" style:data-style-name="N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18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ymbol" style:font-name-asian="Symbol" style:font-name-complex="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08.9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33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3" table:default-cell-style-name="ce1"/>
        <table:table-column table:style-name="co10" table:number-columns-repeated="16337" table:default-cell-style-name="ce1"/>
        <table:table-row table:style-name="ro1">
          <table:table-cell table:number-columns-spanned="4" table:number-rows-spanned="1" table:style-name="ce20"/>
          <table:covered-table-cell table:number-columns-repeated="3"/>
          <table:table-cell office:value-type="string" table:number-columns-spanned="21" table:number-rows-spanned="1" table:style-name="ce22">
            <text:p><text:span text:style-name="T1">MODELO DE CUENTA JUSTIFICATIVA SIMPLIFICADA</text:span></text:p>
          </table:table-cell>
          <table:covered-table-cell table:number-columns-repeated="20"/>
          <table:table-cell table:number-columns-spanned="7" table:number-rows-spanned="1" table:style-name="ce23"/>
          <table:covered-table-cell table:number-columns-repeated="6"/>
          <table:table-cell table:number-columns-repeated="16352" table:style-name="ce1"/>
        </table:table-row>
        <table:table-row table:style-name="ro2">
          <table:table-cell table:number-columns-spanned="5" table:number-rows-spanned="1" table:style-name="ce20"/>
          <table:covered-table-cell table:number-columns-repeated="4"/>
          <table:table-cell office:value-type="string" table:number-columns-spanned="16" table:number-rows-spanned="1" table:style-name="ce24">
            <text:p><text:span text:style-name="T2">Artículo 28 del Decreto 36/2009 y artículo 17 del Decreto-Ley 6/2021</text:span></text:p>
          </table:table-cell>
          <table:covered-table-cell table:number-columns-repeated="15"/>
          <table:table-cell table:number-columns-spanned="11" table:number-rows-spanned="1" table:style-name="ce23"/>
          <table:covered-table-cell table:number-columns-repeated="10"/>
          <table:table-cell table:number-columns-repeated="16352" table:style-name="ce1"/>
        </table:table-row>
        <table:table-row table:style-name="ro2">
          <table:table-cell office:value-type="string" table:number-columns-spanned="11" table:number-rows-spanned="1" table:style-name="ce181">
            <text:p><text:span text:style-name="T2">DATOS DEL BENEFICIARIO DE LA SUBVENCIÓN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9">
            <text:p><text:span text:style-name="T3">Denominación: Canaria de Alimentos, S.A.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9">
            <text:p><text:span text:style-name="T3">NIF: A46112397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9">
            <text:p><text:span text:style-name="T3">Representante: Antonio Torrent Cabrera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9">
            <text:p><text:span text:style-name="T3">NIF: 42.835.582-Z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32" table:number-rows-spanned="1" table:style-name="ce181">
            <text:p><text:span text:style-name="T2">A) <text:s text:c="4"/>MEMORIA DE ACTUACIÓN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office:value-type="string" table:style-name="ce2">
            <text:p><text:span text:style-name="T2">Breve descripción de la actuación justificativa del cumplimiento de las condiciones impuestas en la concesión de l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">subvención, con indicación de las actividades realizadas y de los resultados obtenido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36" table:number-rows-spanned="1" table:style-name="ce153">
            <text:p><text:span text:style-name="T3">En este presente, se ha llevado a cabo la elaboración de la cuenta justificativa de la subvención concedida de la &lt;&lt;Línea Covid de</text:span><text:span text:style-name="T4"><text:s/></text:span><text:span text:style-name="T3">ayudas directas a empresas&gt;&gt; prevista en el Título I del Real Decreto-ley 5/2021, de 12 de marzo, de medidas extraordinarias de</text:span><text:span text:style-name="T4"><text:s/></text:span><text:span text:style-name="T3">apoyo a la solvencia empresarial en respuesta a la pandemia de la COVID-19, financiada por el Gobierno de España y la cual se</text:span><text:span text:style-name="T4"><text:s/></text:span><text:span text:style-name="T3">regula mediante Decreto-ley 6/2021, de 4 de junio.</text:span></text:p>
            <text:p><text:span text:style-name="T3">Con fecha 15 de junio de 2021 solicitamos una subvención al amparo de la norma mencionada, que contemplaba una relación detallada</text:span><text:span text:style-name="T4"><text:s/></text:span><text:span text:style-name="T3">de deuda con proveedores, deuda con entidades financieras y costes fijos incurridos no cubiertos, que asciende en total a 2.644.517,13</text:span><text:span text:style-name="T4"><text:s/></text:span><text:span text:style-name="T3">euros (1.177.255,25 euros y 1.411.252,00 euros de deuda pendiente con proveedores y acreedores financieros, respectivamente, y</text:span><text:span text:style-name="T4"><text:s/></text:span><text:span text:style-name="T3">56.009,88 euros correspondientes a costes fijos incurridos no cubiertos), todo ello en base a lo que se desprendía de nuestros registros</text:span><text:span text:style-name="T4"><text:s/></text:span><text:span text:style-name="T3">contables a dicha fecha.</text:span></text:p>
            <text:p><text:span text:style-name="T3">El importe de la subvención que se nos ha concedido finalmente con fecha 12 de diciembre de 2021 ha ascendido a 1.800.000,00</text:span><text:span text:style-name="T4"><text:s/></text:span><text:span text:style-name="T3">euros correspondiente a liquidación de deudas con proveedores y acreedores financieros en su conjunto, que supone un 32% inferior</text:span><text:span text:style-name="T4"><text:s/></text:span><text:span text:style-name="T3">a lo solicitado.</text:span></text:p>
            <text:p><text:span text:style-name="T3">En el apartado B) de declaración responsable de la relación clasificada de los pagos realizados, de acuerdo con el artículo 15 del</text:span><text:span text:style-name="T4"><text:s/></text:span><text:span text:style-name="T3">Decreto-Ley 6/2021, de 4 de junio (publicado en el BOE el 17 de agosto de 2021), se ha justificado de manera diferenciada la aplicación</text:span><text:span text:style-name="T4"><text:s/></text:span><text:span text:style-name="T3">de la subvención concedida exclusivamente, y en el siguiente orden de prioridad, a pagos pendientes a proveedores y acreedores y a</text:span><text:span text:style-name="T4"><text:s/></text:span><text:span text:style-name="T3">satisfacer deuda y reducción de nominal de la deuda bancaria con aval público.</text:span></text:p>
            <text:p><text:span text:style-name="T3">El detalle de los pagos justificados incluidos en esta cuenta justificativa asciende a 1.177.258,94 euros y 921.861,63 euros de deuda</text:span><text:span text:style-name="T4"><text:s/></text:span><text:span text:style-name="T3">con proveedores y deuda con acreedores financieros, respectivamente.</text:span></text:p>
            <text:p><text:span text:style-name="T3">En lo que respecta a pagos a proveedores incluidos en esta cuenta justificativa, consideramos necesario manifestar los siguientes</text:span><text:span text:style-name="T4"><text:s/></text:span><text:span text:style-name="T3">aspectos:</text:span></text:p>
            <text:p><text:span text:style-name="T5"></text:span><text:span text:style-name="T3"><text:s/>A la fecha de solicitud de esta ayuda o subvención COVID-19, no era posible establecer una fecha exacta de pago para aquellas</text:span><text:span text:style-name="T4"><text:s/></text:span><text:span text:style-name="T3">facturas liquidadas mediante confirming (que contemplan un periodo de vencimiento a 30, 60 o 90 días), cuya información no</text:span><text:span text:style-name="T4"><text:s/></text:span><text:span text:style-name="T3">obra en nuestro poder hasta pasado un periodo desde la fecha efectiva de liquidación. Por este motivo, cuando se ha verificado</text:span><text:span text:style-name="T4"><text:s/></text:span><text:span text:style-name="T3">en febrero de 2022 la fecha efectiva de dichos pagos mediante confirming han surgido algunas diferencias respecto a la fecha</text:span><text:span text:style-name="T4"><text:s/></text:span><text:span text:style-name="T3">indicada en la solicitud de la subvención, de forma que un total de 186.370,07 euros correspondientes a pagos a proveedores</text:span><text:span text:style-name="T4"><text:s/></text:span><text:span text:style-name="T3">se realizaron de forma efectiva antes de la fecha de solicitud de la subvención.</text:span></text:p>
            <text:p><text:span text:style-name="T3">Adicionalmente, existen otros saldos liquidados con proveedores durante el mes de junio de 2021 con anterioridad a la fecha de</text:span><text:span text:style-name="T4"><text:s/></text:span><text:span text:style-name="T3">solicitud de la ayuda (15 de junio de 2021) por importe agregado de 52.806,80 euros, cuyo reflejo contable no estaba actualizado</text:span><text:span text:style-name="T4"><text:s/></text:span><text:span text:style-name="T3">a 15 de junio de 2021 de acuerdo con los procedimientos administrativos internos de la compañía que realizan ciertas</text:span><text:span text:style-name="T4"><text:s/></text:span><text:span text:style-name="T3">operaciones contables solo al cierre de cada mes.</text:span></text:p>
            <text:p><text:span text:style-name="T5"><text:s text:c="6"/></text:span><text:span text:style-name="T3"><text:s/>A la fecha de solicitud de esta ayuda o subvención COVID-19, no era posible determinar con exactitud la fecha en que Canaria</text:span><text:span text:style-name="T4"><text:s/></text:span><text:span text:style-name="T3">de Alimentos, S.A. pasaba a tener el control sobre determinada mercancía de acuerdo con la norma contable, dado que, en</text:span><text:span text:style-name="T4"><text:s/></text:span><text:span text:style-name="T3">función de los acuerdos alcanzados con cada uno de nuestros proveedores, su devengo se determinará en función de diferentes</text:span><text:span text:style-name="T4"><text:s/></text:span><text:span text:style-name="T3">hitos tales como la fecha de la disposición de la mercancía en la sede del proveedor, muelle de origen o destino o la fecha de</text:span><text:span text:style-name="T4"><text:s/></text:span><text:span text:style-name="T3">llegada de la mercancía a nuestras instalaciones, que puede diferir de la fecha de facturación. En este sentido, el importe de la</text:span><text:span text:style-name="T4"><text:s/></text:span><text:span text:style-name="T3">deuda con proveedores incluida en la solicitud de la ayuda que se ha conocido con posterioridad que la fecha de toma de control</text:span><text:span text:style-name="T4"><text:s/></text:span><text:span text:style-name="T3">de la mercancía y, por tanto, de devengo contable, era anterior a dicha fecha asciende a 44.688,07 euros.</text:span></text:p>
            <text:p><text:span text:style-name="T3">En este contexto, teniendo en cuenta los pagos a proveedores justificados y los pagos o cancelaciones de deuda financiera bancaria</text:span><text:span text:style-name="T4"><text:s/></text:span><text:span text:style-name="T3">detallados en esta cuenta justificativa, el importe total justificado teniendo en cuenta la casuística mencionada, se resume en el</text:span><text:span text:style-name="T4"><text:s/></text:span><text:span text:style-name="T3">siguiente cuadro:</text:span></text:p>
          </table:table-cell>
          <table:covered-table-cell table:number-columns-repeated="35"/>
          <table:table-cell table:number-columns-repeated="16348"/>
        </table:table-row>
        <table:table-row table:style-name="ro5">
          <table:table-cell office:value-type="string" table:number-columns-spanned="13" table:number-rows-spanned="1" table:style-name="ce152">
            <text:p><text:span text:style-name="T2">CONCEPTO</text:span></text:p>
          </table:table-cell>
          <table:covered-table-cell table:number-columns-repeated="12"/>
          <table:table-cell office:value-type="string" table:number-columns-spanned="4" table:number-rows-spanned="1" table:style-name="ce188">
            <text:p><text:span text:style-name="T2">Incluido en</text:span><text:span text:style-name="T6"><text:s/></text:span><text:span text:style-name="T2">cuenta</text:span><text:span text:style-name="T6"><text:s/></text:span><text:span text:style-name="T2">justificativa</text:span></text:p>
          </table:table-cell>
          <table:covered-table-cell table:number-columns-repeated="3"/>
          <table:table-cell office:value-type="string" table:number-columns-spanned="5" table:number-rows-spanned="1" table:style-name="ce188">
            <text:p><text:span text:style-name="T2">Diferencias</text:span><text:span text:style-name="T6"><text:s/></text:span><text:span text:style-name="T2">por fecha</text:span><text:span text:style-name="T6"><text:s/></text:span><text:span text:style-name="T2">de pago</text:span></text:p>
          </table:table-cell>
          <table:covered-table-cell table:number-columns-repeated="4"/>
          <table:table-cell office:value-type="string" table:number-columns-spanned="6" table:number-rows-spanned="1" table:style-name="ce188">
            <text:p><text:span text:style-name="T2">Diferencias</text:span><text:span text:style-name="T6"><text:s/></text:span><text:span text:style-name="T2">por fecha</text:span><text:span text:style-name="T6"><text:s/></text:span><text:span text:style-name="T2">de</text:span><text:span text:style-name="T6"><text:s/></text:span><text:span text:style-name="T2">devengo</text:span></text:p>
          </table:table-cell>
          <table:covered-table-cell table:number-columns-repeated="5"/>
          <table:table-cell office:value-type="string" table:number-columns-spanned="7" table:number-rows-spanned="1" table:style-name="ce189">
            <text:p><text:span text:style-name="T2">IMPORTE</text:span><text:span text:style-name="T6"><text:s/></text:span><text:span text:style-name="T2">JUSTIFICADO</text:span></text:p>
          </table:table-cell>
          <table:covered-table-cell table:number-columns-repeated="6"/>
          <table:table-cell table:number-columns-repeated="16349" table:style-name="ce1"/>
        </table:table-row>
        <table:table-row table:style-name="ro6">
          <table:table-cell office:value-type="string" table:number-columns-spanned="13" table:number-rows-spanned="1" table:style-name="ce153">
            <text:p><text:span text:style-name="T3">Pagos <text:s text:c="2"/>pendientes <text:s text:c="2"/>a <text:s text:c="2"/>proveedores <text:s text:c="2"/>y <text:s text:c="2"/>acreedores <text:s text:c="2"/>no</text:span><text:span text:style-name="T4"><text:s/></text:span><text:span text:style-name="T3">financieros</text:span></text:p>
          </table:table-cell>
          <table:covered-table-cell table:number-columns-repeated="12"/>
          <table:table-cell office:value-type="float" office:value="1177258.94" table:number-columns-spanned="4" table:number-rows-spanned="1" table:style-name="ce177">
            <text:p>1,177,258.94</text:p>
          </table:table-cell>
          <table:covered-table-cell table:number-columns-repeated="3"/>
          <table:table-cell office:value-type="float" office:value="-239176.87" table:number-columns-spanned="5" table:number-rows-spanned="1" table:style-name="ce178">
            <text:p>(239,176.87)</text:p>
          </table:table-cell>
          <table:covered-table-cell table:number-columns-repeated="4"/>
          <table:table-cell office:value-type="float" office:value="-44688.07" table:number-columns-spanned="6" table:number-rows-spanned="1" table:style-name="ce178">
            <text:p>(44,688.07)</text:p>
          </table:table-cell>
          <table:covered-table-cell table:number-columns-repeated="5"/>
          <table:table-cell office:value-type="float" office:value="893394" table:number-columns-spanned="7" table:number-rows-spanned="1" table:style-name="ce177">
            <text:p>893,394.00</text:p>
          </table:table-cell>
          <table:covered-table-cell table:number-columns-repeated="6"/>
          <table:table-cell table:number-columns-repeated="16349" table:style-name="ce1"/>
        </table:table-row>
        <table:table-row table:style-name="ro2">
          <table:table-cell office:value-type="string" table:number-columns-spanned="13" table:number-rows-spanned="1" table:style-name="ce179">
            <text:p><text:span text:style-name="T3">Pagos pendientes a acreedores financieros</text:span></text:p>
          </table:table-cell>
          <table:covered-table-cell table:number-columns-repeated="12"/>
          <table:table-cell office:value-type="float" office:value="921861.63" table:number-columns-spanned="4" table:number-rows-spanned="1" table:style-name="ce177">
            <text:p>921,861.63</text:p>
          </table:table-cell>
          <table:covered-table-cell table:number-columns-repeated="3"/>
          <table:table-cell office:value-type="string" table:number-columns-spanned="5" table:number-rows-spanned="1" table:style-name="ce180">
            <text:p><text:span text:style-name="T3">-</text:span></text:p>
          </table:table-cell>
          <table:covered-table-cell table:number-columns-repeated="4"/>
          <table:table-cell office:value-type="string" table:number-columns-spanned="6" table:number-rows-spanned="1" table:style-name="ce180">
            <text:p><text:span text:style-name="T3">-</text:span></text:p>
          </table:table-cell>
          <table:covered-table-cell table:number-columns-repeated="5"/>
          <table:table-cell office:value-type="float" office:value="921861.63" table:number-columns-spanned="7" table:number-rows-spanned="1" table:style-name="ce177">
            <text:p>921,861.63</text:p>
          </table:table-cell>
          <table:covered-table-cell table:number-columns-repeated="6"/>
          <table:table-cell table:number-columns-repeated="16349" table:style-name="ce1"/>
        </table:table-row>
        <table:table-row table:style-name="ro2">
          <table:table-cell office:value-type="string" table:number-columns-spanned="28" table:number-rows-spanned="1" table:style-name="ce152">
            <text:p><text:span text:style-name="T2">TOTAL</text:span></text:p>
          </table:table-cell>
          <table:covered-table-cell table:number-columns-repeated="27"/>
          <table:table-cell office:value-type="float" office:value="1815255.63" table:number-columns-spanned="7" table:number-rows-spanned="1" table:style-name="ce162">
            <text:p>1,815,255.63</text:p>
          </table:table-cell>
          <table:covered-table-cell table:number-columns-repeated="6"/>
          <table:table-cell table:number-columns-repeated="16349" table:style-name="ce1"/>
        </table:table-row>
        <table:table-row table:style-name="ro2">
          <table:table-cell office:value-type="string" table:number-columns-spanned="32" table:number-rows-spanned="1" table:style-name="ce181">
            <text:p><text:span text:style-name="T2">B) <text:s text:c="3"/>DECLARACIÓN RESPONSABLE DE LA RELACIÓN CLASIFICADA DE LOS PAGOS REALIZADOS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office:value-type="string" table:style-name="ce2">
            <text:p><text:span text:style-name="T2">Declaro que he efectuado los pagos relacionados a continuación para satisfacer las deudas y pagos a proveedores y otros acreedores, financieros y no financieros, así como los costes fijos incurridos n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">cubiertos, habiéndose devengado los mismos entre el 1 de marzo de 2020 y el 31 de mayo de 2021 y proceden de contratos anteriores a la entrada en vigor del Real Decreto-Ley 5/2021, de 12 de marzo (13 de</text:span><text:span text:style-name="T6"><text:s/></text:span><text:span text:style-name="T2">marzo de 2021)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6" table:number-rows-spanned="1" table:style-name="ce182">
            <text:p><text:span text:style-name="T2">1º Pagos pendientes a proveedores y acreedores no financieros, por orden de antigüedad</text:span></text:p>
          </table:table-cell>
          <table:covered-table-cell table:number-columns-repeated="45"/>
          <table:table-cell table:number-columns-repeated="16338"/>
        </table:table-row>
        <table:table-row table:style-name="ro7">
          <table:table-cell office:value-type="string" table:number-columns-spanned="2" table:number-rows-spanned="1" table:style-name="ce183">
            <text:p><text:span text:style-name="T7">Nº</text:span><text:span text:style-name="T8"><text:s/></text:span><text:span text:style-name="T7">Orden</text:span></text:p>
          </table:table-cell>
          <table:covered-table-cell/>
          <table:table-cell office:value-type="string" table:number-columns-spanned="7" table:number-rows-spanned="1" table:style-name="ce184">
            <text:p><text:span text:style-name="T7">Acreedor/Proveedor</text:span></text:p>
          </table:table-cell>
          <table:covered-table-cell table:number-columns-repeated="6"/>
          <table:table-cell office:value-type="string" table:number-columns-spanned="3" table:number-rows-spanned="1" table:style-name="ce185">
            <text:p><text:span text:style-name="T7">NIF</text:span></text:p>
          </table:table-cell>
          <table:covered-table-cell table:number-columns-repeated="2"/>
          <table:table-cell office:value-type="string" table:number-columns-spanned="4" table:number-rows-spanned="1" table:style-name="ce184">
            <text:p><text:span text:style-name="T7">N. º Factura</text:span></text:p>
          </table:table-cell>
          <table:covered-table-cell table:number-columns-repeated="3"/>
          <table:table-cell office:value-type="string" table:number-columns-spanned="8" table:number-rows-spanned="1" table:style-name="ce183">
            <text:p><text:span text:style-name="T7">Objeto (Breve</text:span><text:span text:style-name="T8"><text:s/></text:span><text:span text:style-name="T7">descripción)</text:span></text:p>
          </table:table-cell>
          <table:covered-table-cell table:number-columns-repeated="7"/>
          <table:table-cell office:value-type="string" table:number-columns-spanned="5" table:number-rows-spanned="1" table:style-name="ce186">
            <text:p><text:span text:style-name="T7">Identificación</text:span><text:span text:style-name="T8"><text:s/></text:span><text:span text:style-name="T7">de la</text:span><text:span text:style-name="T8"><text:s/></text:span><text:span text:style-name="T7">anotación</text:span><text:span text:style-name="T8"><text:s/></text:span><text:span text:style-name="T7">contable</text:span></text:p>
          </table:table-cell>
          <table:covered-table-cell table:number-columns-repeated="4"/>
          <table:table-cell office:value-type="string" table:number-columns-spanned="5" table:number-rows-spanned="1" table:style-name="ce183">
            <text:p><text:span text:style-name="T7">Fecha de</text:span><text:span text:style-name="T8"><text:s/></text:span><text:span text:style-name="T7">devengo</text:span></text:p>
          </table:table-cell>
          <table:covered-table-cell table:number-columns-repeated="4"/>
          <table:table-cell office:value-type="string" table:number-columns-spanned="4" table:number-rows-spanned="1" table:style-name="ce183">
            <text:p><text:span text:style-name="T7">Fecha</text:span><text:span text:style-name="T8"><text:s/></text:span><text:span text:style-name="T7">factura</text:span></text:p>
          </table:table-cell>
          <table:covered-table-cell table:number-columns-repeated="3"/>
          <table:table-cell office:value-type="string" table:style-name="ce5">
            <text:p><text:span text:style-name="T7">Importe (A)</text:span></text:p>
          </table:table-cell>
          <table:table-cell office:value-type="string" table:number-columns-spanned="3" table:number-rows-spanned="1" table:style-name="ce187">
            <text:p><text:span text:style-name="T7">Importe</text:span><text:span text:style-name="T8"><text:s/></text:span><text:span text:style-name="T7">IGIC</text:span></text:p>
            <text:p><text:span text:style-name="T7">deducible</text:span><text:span text:style-name="T8"><text:s/></text:span><text:span text:style-name="T7">(B)</text:span></text:p>
          </table:table-cell>
          <table:covered-table-cell table:number-columns-repeated="2"/>
          <table:table-cell office:value-type="string" table:style-name="ce6">
            <text:p><text:span text:style-name="T7">Importe</text:span><text:span text:style-name="T8"><text:s/></text:span><text:span text:style-name="T7">Subvencionable</text:span><text:span text:style-name="T8"><text:s/></text:span><text:span text:style-name="T7">(A-B)</text:span></text:p>
          </table:table-cell>
          <table:table-cell office:value-type="string" table:style-name="ce6">
            <text:p><text:span text:style-name="T7">Fecha de</text:span><text:span text:style-name="T8"><text:s/></text:span><text:span text:style-name="T7">cargo en</text:span><text:span text:style-name="T8"><text:s/></text:span><text:span text:style-name="T7">banco</text:span></text:p>
          </table:table-cell>
          <table:table-cell office:value-type="string" table:style-name="ce4">
            <text:p><text:span text:style-name="T7">Importe</text:span><text:span text:style-name="T8"><text:s/></text:span><text:span text:style-name="T7">pagado</text:span></text:p>
          </table:table-cell>
          <table:table-cell office:value-type="string" table:style-name="ce4">
            <text:p><text:span text:style-name="T7">Medio de</text:span><text:span text:style-name="T8"><text:s/></text:span><text:span text:style-name="T7">pago</text:span></text:p>
          </table:table-cell>
          <table:table-cell table:number-columns-repeated="16338"/>
        </table:table-row>
        <table:table-row table:style-name="ro8">
          <table:table-cell office:value-type="float" office:value="1" table:number-columns-spanned="2" table:number-rows-spanned="1" table:style-name="ce174">
            <text:p>1</text:p>
          </table:table-cell>
          <table:covered-table-cell/>
          <table:table-cell office:value-type="string" table:number-columns-spanned="7" table:number-rows-spanned="1" table:style-name="ce170">
            <text:p><text:span text:style-name="T9">INLET SEAFISH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96129762</text:span></text:p>
          </table:table-cell>
          <table:covered-table-cell table:number-columns-repeated="2"/>
          <table:table-cell office:value-type="float" office:value="5980087" table:number-columns-spanned="4" table:number-rows-spanned="1" table:style-name="ce174">
            <text:p>5980087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Rappel CANALSA LPs</text:span></text:p>
          </table:table-cell>
          <table:covered-table-cell table:number-columns-repeated="7"/>
          <table:table-cell office:value-type="float" office:value="7000" table:number-columns-spanned="5" table:number-rows-spanned="1" table:style-name="ce171">
            <text:p>7000</text:p>
          </table:table-cell>
          <table:covered-table-cell table:number-columns-repeated="4"/>
          <table:table-cell office:value-type="date" office:date-value="2020-04-06T00:00:00" table:number-columns-spanned="5" table:number-rows-spanned="1" table:style-name="ce172">
            <text:p>06/04/2020</text:p>
          </table:table-cell>
          <table:covered-table-cell table:number-columns-repeated="4"/>
          <table:table-cell office:value-type="date" office:date-value="2020-04-06T00:00:00" table:number-columns-spanned="4" table:number-rows-spanned="1" table:style-name="ce172">
            <text:p>06/04/2020</text:p>
          </table:table-cell>
          <table:covered-table-cell table:number-columns-repeated="3"/>
          <table:table-cell office:value-type="float" office:value="-546.66999999999996" table:style-name="ce9">
            <text:p>(546.67)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-546.66999999999996" table:style-name="ce9">
            <text:p>(546.67)</text:p>
          </table:table-cell>
          <table:table-cell office:value-type="date" office:date-value="2021-06-29T00:00:00" table:style-name="ce8">
            <text:p>29/06/2021</text:p>
          </table:table-cell>
          <table:table-cell office:value-type="string" table:style-name="ce10">
            <text:p><text:span text:style-name="T9">-</text:span>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" table:number-columns-spanned="2" table:number-rows-spanned="1" table:style-name="ce174">
            <text:p>2</text:p>
          </table:table-cell>
          <table:covered-table-cell/>
          <table:table-cell office:value-type="string" table:number-columns-spanned="7" table:number-rows-spanned="1" table:style-name="ce170">
            <text:p><text:span text:style-name="T9">BERRYMARK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E0825594912</text:span></text:p>
          </table:table-cell>
          <table:covered-table-cell table:number-columns-repeated="2"/>
          <table:table-cell office:value-type="float" office:value="13959" table:number-columns-spanned="4" table:number-rows-spanned="1" table:style-name="ce174">
            <text:p>13959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6230" table:number-columns-spanned="5" table:number-rows-spanned="1" table:style-name="ce171">
            <text:p>6230</text:p>
          </table:table-cell>
          <table:covered-table-cell table:number-columns-repeated="4"/>
          <table:table-cell office:value-type="date" office:date-value="2020-05-28T00:00:00" table:number-columns-spanned="5" table:number-rows-spanned="1" table:style-name="ce172">
            <text:p>28/05/2020</text:p>
          </table:table-cell>
          <table:covered-table-cell table:number-columns-repeated="4"/>
          <table:table-cell office:value-type="date" office:date-value="2020-05-28T00:00:00" table:number-columns-spanned="4" table:number-rows-spanned="1" table:style-name="ce172">
            <text:p>28/05/2020</text:p>
          </table:table-cell>
          <table:covered-table-cell table:number-columns-repeated="3"/>
          <table:table-cell office:value-type="float" office:value="2080.8000000000002" table:style-name="ce11">
            <text:p>2,080.8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080.8000000000002" table:style-name="ce11">
            <text:p>2,080.80</text:p>
          </table:table-cell>
          <table:table-cell office:value-type="date" office:date-value="2021-07-23T00:00:00" table:style-name="ce8">
            <text:p>23/07/2021</text:p>
          </table:table-cell>
          <table:table-cell office:value-type="float" office:value="2080.8000000000002" table:style-name="ce11">
            <text:p>2,080.8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" table:number-columns-spanned="2" table:number-rows-spanned="1" table:style-name="ce174">
            <text:p>3</text:p>
          </table:table-cell>
          <table:covered-table-cell/>
          <table:table-cell office:value-type="string" table:number-columns-spanned="7" table:number-rows-spanned="1" table:style-name="ce170">
            <text:p><text:span text:style-name="T9">FARM FRITES INTERNATIONAL BV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NL805545049B0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NL471582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Rappel 2020</text:span></text:p>
          </table:table-cell>
          <table:covered-table-cell table:number-columns-repeated="7"/>
          <table:table-cell office:value-type="float" office:value="1875" table:number-columns-spanned="5" table:number-rows-spanned="1" table:style-name="ce171">
            <text:p>1875</text:p>
          </table:table-cell>
          <table:covered-table-cell table:number-columns-repeated="4"/>
          <table:table-cell office:value-type="date" office:date-value="2020-08-31T00:00:00" table:number-columns-spanned="5" table:number-rows-spanned="1" table:style-name="ce172">
            <text:p>31/08/2020</text:p>
          </table:table-cell>
          <table:covered-table-cell table:number-columns-repeated="4"/>
          <table:table-cell office:value-type="date" office:date-value="2020-08-31T00:00:00" table:number-columns-spanned="4" table:number-rows-spanned="1" table:style-name="ce172">
            <text:p>31/08/2020</text:p>
          </table:table-cell>
          <table:covered-table-cell table:number-columns-repeated="3"/>
          <table:table-cell office:value-type="float" office:value="-2618.58" table:style-name="ce12">
            <text:p>(2,618.58)</text:p>
          </table:table-cell>
          <table:table-cell table:number-columns-spanned="3" table:number-rows-spanned="1" table:style-name="ce153"/>
          <table:covered-table-cell table:number-columns-repeated="2"/>
          <table:table-cell office:value-type="float" office:value="-2618.58" table:style-name="ce12">
            <text:p>(2,618.58)</text:p>
          </table:table-cell>
          <table:table-cell office:value-type="date" office:date-value="2021-06-16T00:00:00" table:style-name="ce8">
            <text:p>16/06/2021</text:p>
          </table:table-cell>
          <table:table-cell office:value-type="string" table:style-name="ce10">
            <text:p><text:span text:style-name="T9">-</text:span>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4" table:number-columns-spanned="2" table:number-rows-spanned="1" table:style-name="ce174">
            <text:p>4</text:p>
          </table:table-cell>
          <table:covered-table-cell/>
          <table:table-cell office:value-type="string" table:number-columns-spanned="7" table:number-rows-spanned="1" table:style-name="ce170">
            <text:p><text:span text:style-name="T9">FARM FRITES INTERNATIONAL BV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NL805545049B0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NL473397</text:span></text:p>
          </table:table-cell>
          <table:covered-table-cell table:number-columns-repeated="3"/>
          <table:table-cell office:value-type="string" table:number-columns-spanned="8" table:number-rows-spanned="1" table:style-name="ce153">
            <text:p><text:span text:style-name="T9">Abono por precio</text:span><text:span text:style-name="T10"><text:s/></text:span><text:span text:style-name="T9">incorrecto</text:span></text:p>
          </table:table-cell>
          <table:covered-table-cell table:number-columns-repeated="7"/>
          <table:table-cell office:value-type="float" office:value="7405" table:number-columns-spanned="5" table:number-rows-spanned="1" table:style-name="ce171">
            <text:p>7405</text:p>
          </table:table-cell>
          <table:covered-table-cell table:number-columns-repeated="4"/>
          <table:table-cell office:value-type="date" office:date-value="2020-09-24T00:00:00" table:number-columns-spanned="5" table:number-rows-spanned="1" table:style-name="ce172">
            <text:p>24/09/2020</text:p>
          </table:table-cell>
          <table:covered-table-cell table:number-columns-repeated="4"/>
          <table:table-cell office:value-type="date" office:date-value="2020-09-24T00:00:00" table:number-columns-spanned="4" table:number-rows-spanned="1" table:style-name="ce172">
            <text:p>24/09/2020</text:p>
          </table:table-cell>
          <table:covered-table-cell table:number-columns-repeated="3"/>
          <table:table-cell office:value-type="float" office:value="-16.84" table:style-name="ce9">
            <text:p>(16.84)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-16.84" table:style-name="ce9">
            <text:p>(16.84)</text:p>
          </table:table-cell>
          <table:table-cell office:value-type="date" office:date-value="2021-06-16T00:00:00" table:style-name="ce8">
            <text:p>16/06/2021</text:p>
          </table:table-cell>
          <table:table-cell office:value-type="string" table:style-name="ce10">
            <text:p><text:span text:style-name="T9">-</text:span>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5" table:number-columns-spanned="2" table:number-rows-spanned="1" table:style-name="ce174">
            <text:p>5</text:p>
          </table:table-cell>
          <table:covered-table-cell/>
          <table:table-cell office:value-type="string" table:number-columns-spanned="7" table:number-rows-spanned="1" table:style-name="ce170">
            <text:p><text:span text:style-name="T9">FARM FRITES INTERNATIONAL BV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NL805545049B0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NL478996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Diferencia en pedido</text:span></text:p>
          </table:table-cell>
          <table:covered-table-cell table:number-columns-repeated="7"/>
          <table:table-cell office:value-type="float" office:value="12445" table:number-columns-spanned="5" table:number-rows-spanned="1" table:style-name="ce174">
            <text:p>12445</text:p>
          </table:table-cell>
          <table:covered-table-cell table:number-columns-repeated="4"/>
          <table:table-cell office:value-type="date" office:date-value="2020-12-11T00:00:00" table:number-columns-spanned="5" table:number-rows-spanned="1" table:style-name="ce172">
            <text:p>11/12/2020</text:p>
          </table:table-cell>
          <table:covered-table-cell table:number-columns-repeated="4"/>
          <table:table-cell office:value-type="date" office:date-value="2020-12-11T00:00:00" table:number-columns-spanned="4" table:number-rows-spanned="1" table:style-name="ce172">
            <text:p>11/12/2020</text:p>
          </table:table-cell>
          <table:covered-table-cell table:number-columns-repeated="3"/>
          <table:table-cell office:value-type="float" office:value="-170" table:style-name="ce9">
            <text:p>(170.00)</text:p>
          </table:table-cell>
          <table:table-cell table:number-columns-spanned="3" table:number-rows-spanned="1" table:style-name="ce153"/>
          <table:covered-table-cell table:number-columns-repeated="2"/>
          <table:table-cell office:value-type="float" office:value="-170" table:style-name="ce9">
            <text:p>(170.00)</text:p>
          </table:table-cell>
          <table:table-cell office:value-type="date" office:date-value="2021-06-16T00:00:00" table:style-name="ce8">
            <text:p>16/06/2021</text:p>
          </table:table-cell>
          <table:table-cell office:value-type="string" table:style-name="ce10">
            <text:p><text:span text:style-name="T9">-</text:span>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10">
          <table:table-cell office:value-type="float" office:value="6" table:number-columns-spanned="2" table:number-rows-spanned="1" table:style-name="ce174">
            <text:p>6</text:p>
          </table:table-cell>
          <table:covered-table-cell/>
          <table:table-cell office:value-type="string" table:number-columns-spanned="7" table:number-rows-spanned="1" table:style-name="ce170">
            <text:p><text:span text:style-name="T9">FARM FRITES INTERNATIONAL BV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NL805545049B0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M0-24088</text:span></text:p>
          </table:table-cell>
          <table:covered-table-cell table:number-columns-repeated="3"/>
          <table:table-cell office:value-type="string" table:number-columns-spanned="8" table:number-rows-spanned="1" table:style-name="ce153">
            <text:p><text:span text:style-name="T9">Consumo</text:span><text:span text:style-name="T10"><text:s/></text:span><text:span text:style-name="T9">NOVBRE.ASPRO</text:span><text:span text:style-name="T10"><text:s/></text:span><text:span text:style-name="T9">PARK</text:span></text:p>
          </table:table-cell>
          <table:covered-table-cell table:number-columns-repeated="7"/>
          <table:table-cell office:value-type="float" office:value="12276" table:number-columns-spanned="5" table:number-rows-spanned="1" table:style-name="ce174">
            <text:p>12276</text:p>
          </table:table-cell>
          <table:covered-table-cell table:number-columns-repeated="4"/>
          <table:table-cell office:value-type="date" office:date-value="2020-12-11T00:00:00" table:number-columns-spanned="5" table:number-rows-spanned="1" table:style-name="ce172">
            <text:p>11/12/2020</text:p>
          </table:table-cell>
          <table:covered-table-cell table:number-columns-repeated="4"/>
          <table:table-cell office:value-type="date" office:date-value="2020-12-11T00:00:00" table:number-columns-spanned="4" table:number-rows-spanned="1" table:style-name="ce172">
            <text:p>11/12/2020</text:p>
          </table:table-cell>
          <table:covered-table-cell table:number-columns-repeated="3"/>
          <table:table-cell office:value-type="float" office:value="-30" table:style-name="ce9">
            <text:p>(30.00)</text:p>
          </table:table-cell>
          <table:table-cell table:number-columns-spanned="3" table:number-rows-spanned="1" table:style-name="ce153"/>
          <table:covered-table-cell table:number-columns-repeated="2"/>
          <table:table-cell office:value-type="float" office:value="-30" table:style-name="ce9">
            <text:p>(30.00)</text:p>
          </table:table-cell>
          <table:table-cell office:value-type="date" office:date-value="2021-06-16T00:00:00" table:style-name="ce8">
            <text:p>16/06/2021</text:p>
          </table:table-cell>
          <table:table-cell office:value-type="string" table:style-name="ce10">
            <text:p><text:span text:style-name="T9">-</text:span>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7" table:number-columns-spanned="2" table:number-rows-spanned="1" table:style-name="ce174">
            <text:p>7</text:p>
          </table:table-cell>
          <table:covered-table-cell/>
          <table:table-cell office:value-type="string" table:number-columns-spanned="7" table:number-rows-spanned="1" table:style-name="ce170">
            <text:p><text:span text:style-name="T9">GLOBALIMAR EUROP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7990078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VC1/00000619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13075" table:number-columns-spanned="5" table:number-rows-spanned="1" table:style-name="ce174">
            <text:p>13075</text:p>
          </table:table-cell>
          <table:covered-table-cell table:number-columns-repeated="4"/>
          <table:table-cell office:value-type="date" office:date-value="2020-12-16T00:00:00" table:number-columns-spanned="5" table:number-rows-spanned="1" table:style-name="ce172">
            <text:p>16/12/2020</text:p>
          </table:table-cell>
          <table:covered-table-cell table:number-columns-repeated="4"/>
          <table:table-cell office:value-type="date" office:date-value="2020-12-31T00:00:00" table:number-columns-spanned="4" table:number-rows-spanned="1" table:style-name="ce172">
            <text:p>31/12/2020</text:p>
          </table:table-cell>
          <table:covered-table-cell table:number-columns-repeated="3"/>
          <table:table-cell office:value-type="float" office:value="462.5" table:style-name="ce13">
            <text:p>462.5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462.5" table:style-name="ce13">
            <text:p>462.50</text:p>
          </table:table-cell>
          <table:table-cell office:value-type="date" office:date-value="2021-06-23T00:00:00" table:style-name="ce8">
            <text:p>23/06/2021</text:p>
          </table:table-cell>
          <table:table-cell office:value-type="float" office:value="462.5" table:style-name="ce13">
            <text:p>462.5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string" table:number-columns-spanned="2" table:number-rows-spanned="1" table:style-name="ce170">
            <text:p><text:span text:style-name="T9">8(*)</text:span></text:p>
          </table:table-cell>
          <table:covered-table-cell/>
          <table:table-cell office:value-type="string" table:number-columns-spanned="7" table:number-rows-spanned="1" table:style-name="ce153">
            <text:p><text:span text:style-name="T9">INDUSTRIAS CARNICAS</text:span><text:span text:style-name="T10"><text:s/></text:span><text:span text:style-name="T9">BLANCAFORT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368318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2020/5124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998" table:number-columns-spanned="5" table:number-rows-spanned="1" table:style-name="ce171">
            <text:p>998</text:p>
          </table:table-cell>
          <table:covered-table-cell table:number-columns-repeated="4"/>
          <table:table-cell office:value-type="date" office:date-value="2020-12-31T00:00:00" table:number-columns-spanned="5" table:number-rows-spanned="1" table:style-name="ce172">
            <text:p>31/12/2020</text:p>
          </table:table-cell>
          <table:covered-table-cell table:number-columns-repeated="4"/>
          <table:table-cell office:value-type="date" office:date-value="2020-12-31T00:00:00" table:number-columns-spanned="4" table:number-rows-spanned="1" table:style-name="ce172">
            <text:p>31/12/2020</text:p>
          </table:table-cell>
          <table:covered-table-cell table:number-columns-repeated="3"/>
          <table:table-cell office:value-type="float" office:value="-378.83" table:style-name="ce9">
            <text:p>(378.83)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-378.83" table:style-name="ce9">
            <text:p>(378.83)</text:p>
          </table:table-cell>
          <table:table-cell office:value-type="date" office:date-value="2021-06-15T00:00:00" table:style-name="ce8">
            <text:p>15/06/2021</text:p>
          </table:table-cell>
          <table:table-cell office:value-type="float" office:value="-378.83" table:style-name="ce9">
            <text:p>(378.83)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9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FINDUS ESPAÑA,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5944320</text:span></text:p>
          </table:table-cell>
          <table:covered-table-cell table:number-columns-repeated="2"/>
          <table:table-cell office:value-type="float" office:value="600336614" table:number-columns-spanned="4" table:number-rows-spanned="1" table:style-name="ce174">
            <text:p>600336614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931" table:number-columns-spanned="5" table:number-rows-spanned="1" table:style-name="ce171">
            <text:p>931</text:p>
          </table:table-cell>
          <table:covered-table-cell table:number-columns-repeated="4"/>
          <table:table-cell office:value-type="date" office:date-value="2021-01-13T00:00:00" table:number-columns-spanned="5" table:number-rows-spanned="1" table:style-name="ce172">
            <text:p>13/01/2021</text:p>
          </table:table-cell>
          <table:covered-table-cell table:number-columns-repeated="4"/>
          <table:table-cell office:value-type="date" office:date-value="2021-01-13T00:00:00" table:number-columns-spanned="4" table:number-rows-spanned="1" table:style-name="ce172">
            <text:p>13/01/2021</text:p>
          </table:table-cell>
          <table:covered-table-cell table:number-columns-repeated="3"/>
          <table:table-cell office:value-type="float" office:value="1051.1500000000001" table:style-name="ce11">
            <text:p>1,051.15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051.1500000000001" table:style-name="ce11">
            <text:p>1,051.15</text:p>
          </table:table-cell>
          <table:table-cell office:value-type="date" office:date-value="2021-04-14T00:00:00" table:style-name="ce8">
            <text:p>14/04/2021</text:p>
          </table:table-cell>
          <table:table-cell office:value-type="float" office:value="1051.1500000000001" table:style-name="ce11">
            <text:p>1,051.1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10" table:number-columns-spanned="2" table:number-rows-spanned="1" table:style-name="ce174">
            <text:p>10</text:p>
          </table:table-cell>
          <table:covered-table-cell/>
          <table:table-cell office:value-type="string" table:number-columns-spanned="7" table:number-rows-spanned="1" table:style-name="ce170">
            <text:p><text:span text:style-name="T9">FARM FRITES INTERNATIONAL BV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NL805545049B0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M0-24776</text:span></text:p>
          </table:table-cell>
          <table:covered-table-cell table:number-columns-repeated="3"/>
          <table:table-cell office:value-type="string" table:number-columns-spanned="8" table:number-rows-spanned="1" table:style-name="ce153">
            <text:p><text:span text:style-name="T9">Consumo</text:span><text:span text:style-name="T10"><text:s/></text:span><text:span text:style-name="T9">DCBRE.ASPRO PARK</text:span></text:p>
          </table:table-cell>
          <table:covered-table-cell table:number-columns-repeated="7"/>
          <table:table-cell office:value-type="float" office:value="261" table:number-columns-spanned="5" table:number-rows-spanned="1" table:style-name="ce171">
            <text:p>261</text:p>
          </table:table-cell>
          <table:covered-table-cell table:number-columns-repeated="4"/>
          <table:table-cell office:value-type="date" office:date-value="2021-01-15T00:00:00" table:number-columns-spanned="5" table:number-rows-spanned="1" table:style-name="ce172">
            <text:p>15/01/2021</text:p>
          </table:table-cell>
          <table:covered-table-cell table:number-columns-repeated="4"/>
          <table:table-cell office:value-type="date" office:date-value="2021-01-15T00:00:00" table:number-columns-spanned="4" table:number-rows-spanned="1" table:style-name="ce172">
            <text:p>15/01/2021</text:p>
          </table:table-cell>
          <table:covered-table-cell table:number-columns-repeated="3"/>
          <table:table-cell office:value-type="float" office:value="-30" table:style-name="ce9">
            <text:p>(30.00)</text:p>
          </table:table-cell>
          <table:table-cell table:number-columns-spanned="3" table:number-rows-spanned="1" table:style-name="ce153"/>
          <table:covered-table-cell table:number-columns-repeated="2"/>
          <table:table-cell office:value-type="float" office:value="-30" table:style-name="ce9">
            <text:p>(30.00)</text:p>
          </table:table-cell>
          <table:table-cell office:value-type="date" office:date-value="2021-06-16T00:00:00" table:style-name="ce8">
            <text:p>16/06/2021</text:p>
          </table:table-cell>
          <table:table-cell office:value-type="string" table:style-name="ce10">
            <text:p><text:span text:style-name="T9">-</text:span>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1" table:number-columns-spanned="2" table:number-rows-spanned="1" table:style-name="ce174">
            <text:p>11</text:p>
          </table:table-cell>
          <table:covered-table-cell/>
          <table:table-cell office:value-type="string" table:number-columns-spanned="7" table:number-rows-spanned="1" table:style-name="ce170">
            <text:p><text:span text:style-name="T9">FARM FRITES INTERNATIONAL BV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NL805545049B0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NL481158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Diferencia en pedido</text:span></text:p>
          </table:table-cell>
          <table:covered-table-cell table:number-columns-repeated="7"/>
          <table:table-cell office:value-type="float" office:value="7405" table:number-columns-spanned="5" table:number-rows-spanned="1" table:style-name="ce171">
            <text:p>7405</text:p>
          </table:table-cell>
          <table:covered-table-cell table:number-columns-repeated="4"/>
          <table:table-cell office:value-type="date" office:date-value="2021-01-18T00:00:00" table:number-columns-spanned="5" table:number-rows-spanned="1" table:style-name="ce172">
            <text:p>18/01/2021</text:p>
          </table:table-cell>
          <table:covered-table-cell table:number-columns-repeated="4"/>
          <table:table-cell office:value-type="date" office:date-value="2021-01-18T00:00:00" table:number-columns-spanned="4" table:number-rows-spanned="1" table:style-name="ce172">
            <text:p>18/01/2021</text:p>
          </table:table-cell>
          <table:covered-table-cell table:number-columns-repeated="3"/>
          <table:table-cell office:value-type="float" office:value="-170" table:style-name="ce9">
            <text:p>(170.00)</text:p>
          </table:table-cell>
          <table:table-cell table:number-columns-spanned="3" table:number-rows-spanned="1" table:style-name="ce153"/>
          <table:covered-table-cell table:number-columns-repeated="2"/>
          <table:table-cell office:value-type="float" office:value="-170" table:style-name="ce9">
            <text:p>(170.00)</text:p>
          </table:table-cell>
          <table:table-cell office:value-type="date" office:date-value="2021-06-16T00:00:00" table:style-name="ce8">
            <text:p>16/06/2021</text:p>
          </table:table-cell>
          <table:table-cell office:value-type="string" table:style-name="ce10">
            <text:p><text:span text:style-name="T9">-</text:span>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2" table:number-columns-spanned="2" table:number-rows-spanned="1" table:style-name="ce174">
            <text:p>12</text:p>
          </table:table-cell>
          <table:covered-table-cell/>
          <table:table-cell office:value-type="string" table:number-columns-spanned="7" table:number-rows-spanned="1" table:style-name="ce170">
            <text:p><text:span text:style-name="T9">FARM FRITES INTERNATIONAL BV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NL805545049B0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NL483246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Diferencia en pedido</text:span></text:p>
          </table:table-cell>
          <table:covered-table-cell table:number-columns-repeated="7"/>
          <table:table-cell office:value-type="float" office:value="7405" table:number-columns-spanned="5" table:number-rows-spanned="1" table:style-name="ce171">
            <text:p>7405</text:p>
          </table:table-cell>
          <table:covered-table-cell table:number-columns-repeated="4"/>
          <table:table-cell office:value-type="date" office:date-value="2021-01-18T00:00:00" table:number-columns-spanned="5" table:number-rows-spanned="1" table:style-name="ce172">
            <text:p>18/01/2021</text:p>
          </table:table-cell>
          <table:covered-table-cell table:number-columns-repeated="4"/>
          <table:table-cell office:value-type="date" office:date-value="2021-01-18T00:00:00" table:number-columns-spanned="4" table:number-rows-spanned="1" table:style-name="ce172">
            <text:p>18/01/2021</text:p>
          </table:table-cell>
          <table:covered-table-cell table:number-columns-repeated="3"/>
          <table:table-cell office:value-type="float" office:value="-851.9" table:style-name="ce9">
            <text:p>(851.90)</text:p>
          </table:table-cell>
          <table:table-cell table:number-columns-spanned="3" table:number-rows-spanned="1" table:style-name="ce153"/>
          <table:covered-table-cell table:number-columns-repeated="2"/>
          <table:table-cell office:value-type="float" office:value="-851.9" table:style-name="ce9">
            <text:p>(851.90)</text:p>
          </table:table-cell>
          <table:table-cell office:value-type="date" office:date-value="2021-06-16T00:00:00" table:style-name="ce8">
            <text:p>16/06/2021</text:p>
          </table:table-cell>
          <table:table-cell office:value-type="string" table:style-name="ce10">
            <text:p><text:span text:style-name="T9">-</text:span>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13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FINDUS ESPAÑA,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5944320</text:span></text:p>
          </table:table-cell>
          <table:covered-table-cell table:number-columns-repeated="2"/>
          <table:table-cell office:value-type="float" office:value="600338145" table:number-columns-spanned="4" table:number-rows-spanned="1" table:style-name="ce174">
            <text:p>600338145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932" table:number-columns-spanned="5" table:number-rows-spanned="1" table:style-name="ce171">
            <text:p>932</text:p>
          </table:table-cell>
          <table:covered-table-cell table:number-columns-repeated="4"/>
          <table:table-cell office:value-type="date" office:date-value="2021-01-20T00:00:00" table:number-columns-spanned="5" table:number-rows-spanned="1" table:style-name="ce172">
            <text:p>20/01/2021</text:p>
          </table:table-cell>
          <table:covered-table-cell table:number-columns-repeated="4"/>
          <table:table-cell office:value-type="date" office:date-value="2021-01-20T00:00:00" table:number-columns-spanned="4" table:number-rows-spanned="1" table:style-name="ce172">
            <text:p>20/01/2021</text:p>
          </table:table-cell>
          <table:covered-table-cell table:number-columns-repeated="3"/>
          <table:table-cell office:value-type="float" office:value="37.1" table:style-name="ce13">
            <text:p>37.1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37.1" table:style-name="ce13">
            <text:p>37.10</text:p>
          </table:table-cell>
          <table:table-cell office:value-type="date" office:date-value="2021-04-20T00:00:00" table:style-name="ce8">
            <text:p>20/04/2021</text:p>
          </table:table-cell>
          <table:table-cell office:value-type="float" office:value="37.1" table:style-name="ce13">
            <text:p>37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14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FINDUS ESPAÑA,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5944320</text:span></text:p>
          </table:table-cell>
          <table:covered-table-cell table:number-columns-repeated="2"/>
          <table:table-cell office:value-type="float" office:value="600338148" table:number-columns-spanned="4" table:number-rows-spanned="1" table:style-name="ce174">
            <text:p>600338148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932" table:number-columns-spanned="5" table:number-rows-spanned="1" table:style-name="ce171">
            <text:p>932</text:p>
          </table:table-cell>
          <table:covered-table-cell table:number-columns-repeated="4"/>
          <table:table-cell office:value-type="date" office:date-value="2021-01-20T00:00:00" table:number-columns-spanned="5" table:number-rows-spanned="1" table:style-name="ce172">
            <text:p>20/01/2021</text:p>
          </table:table-cell>
          <table:covered-table-cell table:number-columns-repeated="4"/>
          <table:table-cell office:value-type="date" office:date-value="2021-01-20T00:00:00" table:number-columns-spanned="4" table:number-rows-spanned="1" table:style-name="ce172">
            <text:p>20/01/2021</text:p>
          </table:table-cell>
          <table:covered-table-cell table:number-columns-repeated="3"/>
          <table:table-cell office:value-type="float" office:value="1276.6300000000001" table:style-name="ce11">
            <text:p>1,276.63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276.6300000000001" table:style-name="ce11">
            <text:p>1,276.63</text:p>
          </table:table-cell>
          <table:table-cell office:value-type="date" office:date-value="2021-04-20T00:00:00" table:style-name="ce8">
            <text:p>20/04/2021</text:p>
          </table:table-cell>
          <table:table-cell office:value-type="float" office:value="1276.6300000000001" table:style-name="ce11">
            <text:p>1,276.63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15" table:number-columns-spanned="2" table:number-rows-spanned="1" table:style-name="ce174">
            <text:p>15</text:p>
          </table:table-cell>
          <table:covered-table-cell/>
          <table:table-cell office:value-type="string" table:number-columns-spanned="7" table:number-rows-spanned="1" table:style-name="ce170">
            <text:p><text:span text:style-name="T9">FREIGEL FOODSSOLUTIONS, S.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406753</text:span></text:p>
          </table:table-cell>
          <table:covered-table-cell table:number-columns-repeated="2"/>
          <table:table-cell office:value-type="float" office:value="400015" table:number-columns-spanned="4" table:number-rows-spanned="1" table:style-name="ce174">
            <text:p>400015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1118" table:number-columns-spanned="5" table:number-rows-spanned="1" table:style-name="ce171">
            <text:p>1118</text:p>
          </table:table-cell>
          <table:covered-table-cell table:number-columns-repeated="4"/>
          <table:table-cell office:value-type="date" office:date-value="2021-02-08T00:00:00" table:number-columns-spanned="5" table:number-rows-spanned="1" table:style-name="ce172">
            <text:p>08/02/2021</text:p>
          </table:table-cell>
          <table:covered-table-cell table:number-columns-repeated="4"/>
          <table:table-cell office:value-type="date" office:date-value="2021-01-30T00:00:00" table:number-columns-spanned="4" table:number-rows-spanned="1" table:style-name="ce172">
            <text:p>30/01/2021</text:p>
          </table:table-cell>
          <table:covered-table-cell table:number-columns-repeated="3"/>
          <table:table-cell office:value-type="float" office:value="814.88" table:style-name="ce13">
            <text:p>814.88</text:p>
          </table:table-cell>
          <table:table-cell office:value-type="float" office:value="23.73" table:number-columns-spanned="3" table:number-rows-spanned="1" table:style-name="ce175">
            <text:p>23.73</text:p>
          </table:table-cell>
          <table:covered-table-cell table:number-columns-repeated="2"/>
          <table:table-cell office:value-type="float" office:value="791.15" table:style-name="ce13">
            <text:p>791.15</text:p>
          </table:table-cell>
          <table:table-cell office:value-type="date" office:date-value="2021-07-09T00:00:00" table:style-name="ce8">
            <text:p>09/07/2021</text:p>
          </table:table-cell>
          <table:table-cell office:value-type="float" office:value="814.88" table:style-name="ce13">
            <text:p>814.88</text:p>
          </table:table-cell>
          <table:table-cell office:value-type="string" table:style-name="ce3">
            <text:p><text:span text:style-name="T9">Recibo</text:span><text:span text:style-name="T10"><text:s/></text:span><text:span text:style-name="T9">bancario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16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FINDUS ESPAÑA,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5944320</text:span></text:p>
          </table:table-cell>
          <table:covered-table-cell table:number-columns-repeated="2"/>
          <table:table-cell office:value-type="float" office:value="600341825" table:number-columns-spanned="4" table:number-rows-spanned="1" table:style-name="ce174">
            <text:p>600341825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1900" table:number-columns-spanned="5" table:number-rows-spanned="1" table:style-name="ce171">
            <text:p>1900</text:p>
          </table:table-cell>
          <table:covered-table-cell table:number-columns-repeated="4"/>
          <table:table-cell office:value-type="date" office:date-value="2021-02-03T00:00:00" table:number-columns-spanned="5" table:number-rows-spanned="1" table:style-name="ce172">
            <text:p>03/02/2021</text:p>
          </table:table-cell>
          <table:covered-table-cell table:number-columns-repeated="4"/>
          <table:table-cell office:value-type="date" office:date-value="2021-02-03T00:00:00" table:number-columns-spanned="4" table:number-rows-spanned="1" table:style-name="ce172">
            <text:p>03/02/2021</text:p>
          </table:table-cell>
          <table:covered-table-cell table:number-columns-repeated="3"/>
          <table:table-cell office:value-type="float" office:value="1470.62" table:style-name="ce11">
            <text:p>1,470.62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470.62" table:style-name="ce11">
            <text:p>1,470.62</text:p>
          </table:table-cell>
          <table:table-cell office:value-type="date" office:date-value="2021-05-05T00:00:00" table:style-name="ce8">
            <text:p>05/05/2021</text:p>
          </table:table-cell>
          <table:table-cell office:value-type="float" office:value="1470.62" table:style-name="ce11">
            <text:p>1,470.62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17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/1260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1891" table:number-columns-spanned="5" table:number-rows-spanned="1" table:style-name="ce171">
            <text:p>1891</text:p>
          </table:table-cell>
          <table:covered-table-cell table:number-columns-repeated="4"/>
          <table:table-cell office:value-type="date" office:date-value="2021-02-10T00:00:00" table:number-columns-spanned="5" table:number-rows-spanned="1" table:style-name="ce172">
            <text:p>10/02/2021</text:p>
          </table:table-cell>
          <table:covered-table-cell table:number-columns-repeated="4"/>
          <table:table-cell office:value-type="date" office:date-value="2021-02-10T00:00:00" table:number-columns-spanned="4" table:number-rows-spanned="1" table:style-name="ce172">
            <text:p>10/02/2021</text:p>
          </table:table-cell>
          <table:covered-table-cell table:number-columns-repeated="3"/>
          <table:table-cell office:value-type="float" office:value="4096.7299999999996" table:style-name="ce11">
            <text:p>4,096.73</text:p>
          </table:table-cell>
          <table:table-cell office:value-type="float" office:value="6.91" table:number-columns-spanned="3" table:number-rows-spanned="1" table:style-name="ce175">
            <text:p>6.91</text:p>
          </table:table-cell>
          <table:covered-table-cell table:number-columns-repeated="2"/>
          <table:table-cell office:value-type="float" office:value="4089.82" table:style-name="ce11">
            <text:p>4,089.82</text:p>
          </table:table-cell>
          <table:table-cell office:value-type="date" office:date-value="2021-05-11T00:00:00" table:style-name="ce8">
            <text:p>11/05/2021</text:p>
          </table:table-cell>
          <table:table-cell office:value-type="float" office:value="4096.7299999999996" table:style-name="ce11">
            <text:p>4,096.73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18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FINDUS ESPAÑA,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5944320</text:span></text:p>
          </table:table-cell>
          <table:covered-table-cell table:number-columns-repeated="2"/>
          <table:table-cell office:value-type="float" office:value="600343980" table:number-columns-spanned="4" table:number-rows-spanned="1" table:style-name="ce174">
            <text:p>600343980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1901" table:number-columns-spanned="5" table:number-rows-spanned="1" table:style-name="ce171">
            <text:p>1901</text:p>
          </table:table-cell>
          <table:covered-table-cell table:number-columns-repeated="4"/>
          <table:table-cell office:value-type="date" office:date-value="2021-02-10T00:00:00" table:number-columns-spanned="5" table:number-rows-spanned="1" table:style-name="ce172">
            <text:p>10/02/2021</text:p>
          </table:table-cell>
          <table:covered-table-cell table:number-columns-repeated="4"/>
          <table:table-cell office:value-type="date" office:date-value="2021-02-10T00:00:00" table:number-columns-spanned="4" table:number-rows-spanned="1" table:style-name="ce172">
            <text:p>10/02/2021</text:p>
          </table:table-cell>
          <table:covered-table-cell table:number-columns-repeated="3"/>
          <table:table-cell office:value-type="float" office:value="932.89" table:style-name="ce13">
            <text:p>932.89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932.89" table:style-name="ce13">
            <text:p>932.89</text:p>
          </table:table-cell>
          <table:table-cell office:value-type="date" office:date-value="2021-05-11T00:00:00" table:style-name="ce8">
            <text:p>11/05/2021</text:p>
          </table:table-cell>
          <table:table-cell office:value-type="float" office:value="932.89" table:style-name="ce13">
            <text:p>932.89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19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/1499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1892" table:number-columns-spanned="5" table:number-rows-spanned="1" table:style-name="ce171">
            <text:p>1892</text:p>
          </table:table-cell>
          <table:covered-table-cell table:number-columns-repeated="4"/>
          <table:table-cell office:value-type="date" office:date-value="2021-02-18T00:00:00" table:number-columns-spanned="5" table:number-rows-spanned="1" table:style-name="ce172">
            <text:p>18/02/2021</text:p>
          </table:table-cell>
          <table:covered-table-cell table:number-columns-repeated="4"/>
          <table:table-cell office:value-type="date" office:date-value="2021-02-18T00:00:00" table:number-columns-spanned="4" table:number-rows-spanned="1" table:style-name="ce172">
            <text:p>18/02/2021</text:p>
          </table:table-cell>
          <table:covered-table-cell table:number-columns-repeated="3"/>
          <table:table-cell office:value-type="float" office:value="3569.81" table:style-name="ce11">
            <text:p>3,569.81</text:p>
          </table:table-cell>
          <table:table-cell office:value-type="float" office:value="21.07" table:number-columns-spanned="3" table:number-rows-spanned="1" table:style-name="ce175">
            <text:p>21.07</text:p>
          </table:table-cell>
          <table:covered-table-cell table:number-columns-repeated="2"/>
          <table:table-cell office:value-type="float" office:value="3548.74" table:style-name="ce11">
            <text:p>3,548.74</text:p>
          </table:table-cell>
          <table:table-cell office:value-type="date" office:date-value="2021-05-19T00:00:00" table:style-name="ce8">
            <text:p>19/05/2021</text:p>
          </table:table-cell>
          <table:table-cell office:value-type="float" office:value="3569.81" table:style-name="ce11">
            <text:p>3,569.81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20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LA LORRAINE BAKERY GROUP,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65073827</text:span></text:p>
          </table:table-cell>
          <table:covered-table-cell table:number-columns-repeated="2"/>
          <table:table-cell office:value-type="float" office:value="410183782" table:number-columns-spanned="4" table:number-rows-spanned="1" table:style-name="ce174">
            <text:p>410183782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70" table:number-columns-spanned="5" table:number-rows-spanned="1" table:style-name="ce171">
            <text:p>2870</text:p>
          </table:table-cell>
          <table:covered-table-cell table:number-columns-repeated="4"/>
          <table:table-cell office:value-type="date" office:date-value="2021-02-19T00:00:00" table:number-columns-spanned="5" table:number-rows-spanned="1" table:style-name="ce172">
            <text:p>19/02/2021</text:p>
          </table:table-cell>
          <table:covered-table-cell table:number-columns-repeated="4"/>
          <table:table-cell office:value-type="date" office:date-value="2021-02-19T00:00:00" table:number-columns-spanned="4" table:number-rows-spanned="1" table:style-name="ce172">
            <text:p>19/02/2021</text:p>
          </table:table-cell>
          <table:covered-table-cell table:number-columns-repeated="3"/>
          <table:table-cell office:value-type="float" office:value="1138.92" table:style-name="ce11">
            <text:p>1,138.92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138.92" table:style-name="ce11">
            <text:p>1,138.92</text:p>
          </table:table-cell>
          <table:table-cell office:value-type="date" office:date-value="2021-05-12T00:00:00" table:style-name="ce8">
            <text:p>12/05/2021</text:p>
          </table:table-cell>
          <table:table-cell office:value-type="float" office:value="1138.92" table:style-name="ce11">
            <text:p>1,138.92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21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ECOFROST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E0475512410</text:span></text:p>
          </table:table-cell>
          <table:covered-table-cell table:number-columns-repeated="2"/>
          <table:table-cell office:value-type="float" office:value="19030303" table:number-columns-spanned="4" table:number-rows-spanned="1" table:style-name="ce174">
            <text:p>19030303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92" table:number-columns-spanned="5" table:number-rows-spanned="1" table:style-name="ce171">
            <text:p>2892</text:p>
          </table:table-cell>
          <table:covered-table-cell table:number-columns-repeated="4"/>
          <table:table-cell office:value-type="date" office:date-value="2021-02-24T00:00:00" table:number-columns-spanned="5" table:number-rows-spanned="1" table:style-name="ce172">
            <text:p>24/02/2021</text:p>
          </table:table-cell>
          <table:covered-table-cell table:number-columns-repeated="4"/>
          <table:table-cell office:value-type="date" office:date-value="2021-02-24T00:00:00" table:number-columns-spanned="4" table:number-rows-spanned="1" table:style-name="ce172">
            <text:p>24/02/2021</text:p>
          </table:table-cell>
          <table:covered-table-cell table:number-columns-repeated="3"/>
          <table:table-cell office:value-type="float" office:value="16269.96" table:style-name="ce11">
            <text:p>16,269.96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6269.96" table:style-name="ce11">
            <text:p>16,269.96</text:p>
          </table:table-cell>
          <table:table-cell office:value-type="date" office:date-value="2021-06-07T00:00:00" table:style-name="ce8">
            <text:p>07/06/2021</text:p>
          </table:table-cell>
          <table:table-cell office:value-type="float" office:value="16269.96" table:style-name="ce11">
            <text:p>16,269.96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22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FINDUS ESPAÑA,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5944320</text:span></text:p>
          </table:table-cell>
          <table:covered-table-cell table:number-columns-repeated="2"/>
          <table:table-cell office:value-type="float" office:value="600347562" table:number-columns-spanned="4" table:number-rows-spanned="1" table:style-name="ce174">
            <text:p>600347562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907" table:number-columns-spanned="5" table:number-rows-spanned="1" table:style-name="ce171">
            <text:p>2907</text:p>
          </table:table-cell>
          <table:covered-table-cell table:number-columns-repeated="4"/>
          <table:table-cell office:value-type="date" office:date-value="2021-02-24T00:00:00" table:number-columns-spanned="5" table:number-rows-spanned="1" table:style-name="ce172">
            <text:p>24/02/2021</text:p>
          </table:table-cell>
          <table:covered-table-cell table:number-columns-repeated="4"/>
          <table:table-cell office:value-type="date" office:date-value="2021-02-24T00:00:00" table:number-columns-spanned="4" table:number-rows-spanned="1" table:style-name="ce172">
            <text:p>24/02/2021</text:p>
          </table:table-cell>
          <table:covered-table-cell table:number-columns-repeated="3"/>
          <table:table-cell office:value-type="float" office:value="958.01" table:style-name="ce13">
            <text:p>958.01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958.01" table:style-name="ce13">
            <text:p>958.01</text:p>
          </table:table-cell>
          <table:table-cell office:value-type="date" office:date-value="2021-06-03T00:00:00" table:style-name="ce8">
            <text:p>03/06/2021</text:p>
          </table:table-cell>
          <table:table-cell office:value-type="float" office:value="958.01" table:style-name="ce13">
            <text:p>958.01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23" table:number-columns-spanned="2" table:number-rows-spanned="1" table:style-name="ce174">
            <text:p>23</text:p>
          </table:table-cell>
          <table:covered-table-cell/>
          <table:table-cell office:value-type="string" table:number-columns-spanned="7" table:number-rows-spanned="1" table:style-name="ce170">
            <text:p><text:span text:style-name="T9">ECOFROST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E0475512410</text:span></text:p>
          </table:table-cell>
          <table:covered-table-cell table:number-columns-repeated="2"/>
          <table:table-cell office:value-type="float" office:value="19030304" table:number-columns-spanned="4" table:number-rows-spanned="1" table:style-name="ce174">
            <text:p>19030304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528" table:number-columns-spanned="5" table:number-rows-spanned="1" table:style-name="ce171">
            <text:p>2528</text:p>
          </table:table-cell>
          <table:covered-table-cell table:number-columns-repeated="4"/>
          <table:table-cell office:value-type="date" office:date-value="2021-03-23T00:00:00" table:number-columns-spanned="5" table:number-rows-spanned="1" table:style-name="ce172">
            <text:p>23/03/2021</text:p>
          </table:table-cell>
          <table:covered-table-cell table:number-columns-repeated="4"/>
          <table:table-cell office:value-type="date" office:date-value="2021-02-24T00:00:00" table:number-columns-spanned="4" table:number-rows-spanned="1" table:style-name="ce172">
            <text:p>24/02/2021</text:p>
          </table:table-cell>
          <table:covered-table-cell table:number-columns-repeated="3"/>
          <table:table-cell office:value-type="float" office:value="15946.2" table:style-name="ce11">
            <text:p>15,946.2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5946.2" table:style-name="ce11">
            <text:p>15,946.2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15925.99" table:style-name="ce11">
            <text:p>15,925.99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24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/1783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1893" table:number-columns-spanned="5" table:number-rows-spanned="1" table:style-name="ce171">
            <text:p>1893</text:p>
          </table:table-cell>
          <table:covered-table-cell table:number-columns-repeated="4"/>
          <table:table-cell office:value-type="date" office:date-value="2021-02-25T00:00:00" table:number-columns-spanned="5" table:number-rows-spanned="1" table:style-name="ce172">
            <text:p>25/02/2021</text:p>
          </table:table-cell>
          <table:covered-table-cell table:number-columns-repeated="4"/>
          <table:table-cell office:value-type="date" office:date-value="2021-02-25T00:00:00" table:number-columns-spanned="4" table:number-rows-spanned="1" table:style-name="ce172">
            <text:p>25/02/2021</text:p>
          </table:table-cell>
          <table:covered-table-cell table:number-columns-repeated="3"/>
          <table:table-cell office:value-type="float" office:value="3984.11" table:style-name="ce11">
            <text:p>3,984.11</text:p>
          </table:table-cell>
          <table:table-cell office:value-type="float" office:value="2.25" table:number-columns-spanned="3" table:number-rows-spanned="1" table:style-name="ce175">
            <text:p>2.25</text:p>
          </table:table-cell>
          <table:covered-table-cell table:number-columns-repeated="2"/>
          <table:table-cell office:value-type="float" office:value="3981.86" table:style-name="ce11">
            <text:p>3,981.86</text:p>
          </table:table-cell>
          <table:table-cell office:value-type="date" office:date-value="2021-05-26T00:00:00" table:style-name="ce8">
            <text:p>26/05/2021</text:p>
          </table:table-cell>
          <table:table-cell office:value-type="float" office:value="3984.11" table:style-name="ce11">
            <text:p>3,984.11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25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AHUMADOS CANARIOS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3512191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FR1 210.071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1886" table:number-columns-spanned="5" table:number-rows-spanned="1" table:style-name="ce171">
            <text:p>1886</text:p>
          </table:table-cell>
          <table:covered-table-cell table:number-columns-repeated="4"/>
          <table:table-cell office:value-type="date" office:date-value="2021-02-01T00:00:00" table:number-columns-spanned="5" table:number-rows-spanned="1" table:style-name="ce172">
            <text:p>01/02/2021</text:p>
          </table:table-cell>
          <table:covered-table-cell table:number-columns-repeated="4"/>
          <table:table-cell office:value-type="date" office:date-value="2021-02-28T00:00:00" table:number-columns-spanned="4" table:number-rows-spanned="1" table:style-name="ce172">
            <text:p>28/02/2021</text:p>
          </table:table-cell>
          <table:covered-table-cell table:number-columns-repeated="3"/>
          <table:table-cell office:value-type="float" office:value="673.99" table:style-name="ce13">
            <text:p>673.99</text:p>
          </table:table-cell>
          <table:table-cell office:value-type="float" office:value="19.64" table:number-columns-spanned="3" table:number-rows-spanned="1" table:style-name="ce175">
            <text:p>19.64</text:p>
          </table:table-cell>
          <table:covered-table-cell table:number-columns-repeated="2"/>
          <table:table-cell office:value-type="float" office:value="654.35" table:style-name="ce13">
            <text:p>654.35</text:p>
          </table:table-cell>
          <table:table-cell office:value-type="date" office:date-value="2021-05-31T00:00:00" table:style-name="ce8">
            <text:p>31/05/2021</text:p>
          </table:table-cell>
          <table:table-cell office:value-type="float" office:value="673.99" table:style-name="ce13">
            <text:p>673.99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6" table:number-columns-spanned="2" table:number-rows-spanned="1" table:style-name="ce174">
            <text:p>26</text:p>
          </table:table-cell>
          <table:covered-table-cell/>
          <table:table-cell office:value-type="string" table:number-columns-spanned="7" table:number-rows-spanned="1" table:style-name="ce170">
            <text:p><text:span text:style-name="T9">GLOBALIMAR EUROP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7990078</text:span></text:p>
          </table:table-cell>
          <table:covered-table-cell table:number-columns-repeated="2"/>
          <table:table-cell office:value-type="float" office:value="1" table:number-columns-spanned="4" table:number-rows-spanned="1" table:style-name="ce174">
            <text:p>1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1460" table:number-columns-spanned="5" table:number-rows-spanned="1" table:style-name="ce171">
            <text:p>1460</text:p>
          </table:table-cell>
          <table:covered-table-cell table:number-columns-repeated="4"/>
          <table:table-cell office:value-type="date" office:date-value="2021-02-28T00:00:00" table:number-columns-spanned="5" table:number-rows-spanned="1" table:style-name="ce172">
            <text:p>28/02/2021</text:p>
          </table:table-cell>
          <table:covered-table-cell table:number-columns-repeated="4"/>
          <table:table-cell office:value-type="date" office:date-value="2021-02-28T00:00:00" table:number-columns-spanned="4" table:number-rows-spanned="1" table:style-name="ce172">
            <text:p>28/02/2021</text:p>
          </table:table-cell>
          <table:covered-table-cell table:number-columns-repeated="3"/>
          <table:table-cell office:value-type="float" office:value="-788.08" table:style-name="ce9">
            <text:p>(788.08)</text:p>
          </table:table-cell>
          <table:table-cell office:value-type="float" office:value="-16.7" table:number-columns-spanned="3" table:number-rows-spanned="1" table:style-name="ce176">
            <text:p>(16.70)</text:p>
          </table:table-cell>
          <table:covered-table-cell table:number-columns-repeated="2"/>
          <table:table-cell office:value-type="float" office:value="-771.38" table:style-name="ce9">
            <text:p>(771.38)</text:p>
          </table:table-cell>
          <table:table-cell office:value-type="date" office:date-value="2021-07-21T00:00:00" table:style-name="ce8">
            <text:p>21/07/2021</text:p>
          </table:table-cell>
          <table:table-cell office:value-type="float" office:value="-788.08" table:style-name="ce9">
            <text:p>(788.08)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27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FINDUS ESPAÑA,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5944320</text:span></text:p>
          </table:table-cell>
          <table:covered-table-cell table:number-columns-repeated="2"/>
          <table:table-cell office:value-type="float" office:value="600350181" table:number-columns-spanned="4" table:number-rows-spanned="1" table:style-name="ce174">
            <text:p>600350181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908" table:number-columns-spanned="5" table:number-rows-spanned="1" table:style-name="ce171">
            <text:p>2908</text:p>
          </table:table-cell>
          <table:covered-table-cell table:number-columns-repeated="4"/>
          <table:table-cell office:value-type="date" office:date-value="2021-03-03T00:00:00" table:number-columns-spanned="5" table:number-rows-spanned="1" table:style-name="ce172">
            <text:p>03/03/2021</text:p>
          </table:table-cell>
          <table:covered-table-cell table:number-columns-repeated="4"/>
          <table:table-cell office:value-type="date" office:date-value="2021-03-03T00:00:00" table:number-columns-spanned="4" table:number-rows-spanned="1" table:style-name="ce172">
            <text:p>03/03/2021</text:p>
          </table:table-cell>
          <table:covered-table-cell table:number-columns-repeated="3"/>
          <table:table-cell office:value-type="float" office:value="1964.75" table:style-name="ce11">
            <text:p>1,964.75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964.75" table:style-name="ce11">
            <text:p>1,964.75</text:p>
          </table:table-cell>
          <table:table-cell office:value-type="date" office:date-value="2021-06-09T00:00:00" table:style-name="ce8">
            <text:p>09/06/2021</text:p>
          </table:table-cell>
          <table:table-cell office:value-type="float" office:value="1964.75" table:style-name="ce11">
            <text:p>1,964.7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8" table:number-columns-spanned="2" table:number-rows-spanned="1" table:style-name="ce174">
            <text:p>28</text:p>
          </table:table-cell>
          <table:covered-table-cell/>
          <table:table-cell office:value-type="string" table:number-columns-spanned="7" table:number-rows-spanned="1" table:style-name="ce170">
            <text:p><text:span text:style-name="T9">FOOD VAC,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9809794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FVAC/202100189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970" table:number-columns-spanned="5" table:number-rows-spanned="1" table:style-name="ce171">
            <text:p>2970</text:p>
          </table:table-cell>
          <table:covered-table-cell table:number-columns-repeated="4"/>
          <table:table-cell office:value-type="date" office:date-value="2021-03-01T00:00:00" table:number-columns-spanned="5" table:number-rows-spanned="1" table:style-name="ce172">
            <text:p>01/03/2021</text:p>
          </table:table-cell>
          <table:covered-table-cell table:number-columns-repeated="4"/>
          <table:table-cell office:value-type="date" office:date-value="2021-03-04T00:00:00" table:number-columns-spanned="4" table:number-rows-spanned="1" table:style-name="ce172">
            <text:p>04/03/2021</text:p>
          </table:table-cell>
          <table:covered-table-cell table:number-columns-repeated="3"/>
          <table:table-cell office:value-type="float" office:value="-417.67" table:style-name="ce9">
            <text:p>(417.67)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-417.67" table:style-name="ce9">
            <text:p>(417.67)</text:p>
          </table:table-cell>
          <table:table-cell office:value-type="date" office:date-value="2021-06-23T00:00:00" table:style-name="ce8">
            <text:p>23/06/2021</text:p>
          </table:table-cell>
          <table:table-cell office:value-type="float" office:value="-417.67" table:style-name="ce9">
            <text:p>(417.67)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29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GELAGRI IBERIC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8660324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21001523 XB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88" table:number-columns-spanned="5" table:number-rows-spanned="1" table:style-name="ce171">
            <text:p>2888</text:p>
          </table:table-cell>
          <table:covered-table-cell table:number-columns-repeated="4"/>
          <table:table-cell office:value-type="date" office:date-value="2021-03-04T00:00:00" table:number-columns-spanned="5" table:number-rows-spanned="1" table:style-name="ce172">
            <text:p>04/03/2021</text:p>
          </table:table-cell>
          <table:covered-table-cell table:number-columns-repeated="4"/>
          <table:table-cell office:value-type="date" office:date-value="2021-03-04T00:00:00" table:number-columns-spanned="4" table:number-rows-spanned="1" table:style-name="ce172">
            <text:p>04/03/2021</text:p>
          </table:table-cell>
          <table:covered-table-cell table:number-columns-repeated="3"/>
          <table:table-cell office:value-type="float" office:value="15177.5" table:style-name="ce11">
            <text:p>15,177.5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5177.5" table:style-name="ce11">
            <text:p>15,177.50</text:p>
          </table:table-cell>
          <table:table-cell office:value-type="date" office:date-value="2021-06-02T00:00:00" table:style-name="ce8">
            <text:p>02/06/2021</text:p>
          </table:table-cell>
          <table:table-cell office:value-type="float" office:value="15177.5" table:style-name="ce11">
            <text:p>15,177.5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30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GELAGRI IBERIC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8660324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21001532 XB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88" table:number-columns-spanned="5" table:number-rows-spanned="1" table:style-name="ce171">
            <text:p>2888</text:p>
          </table:table-cell>
          <table:covered-table-cell table:number-columns-repeated="4"/>
          <table:table-cell office:value-type="date" office:date-value="2021-03-04T00:00:00" table:number-columns-spanned="5" table:number-rows-spanned="1" table:style-name="ce172">
            <text:p>04/03/2021</text:p>
          </table:table-cell>
          <table:covered-table-cell table:number-columns-repeated="4"/>
          <table:table-cell office:value-type="date" office:date-value="2021-03-04T00:00:00" table:number-columns-spanned="4" table:number-rows-spanned="1" table:style-name="ce172">
            <text:p>04/03/2021</text:p>
          </table:table-cell>
          <table:covered-table-cell table:number-columns-repeated="3"/>
          <table:table-cell office:value-type="float" office:value="547.20000000000005" table:style-name="ce13">
            <text:p>547.2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547.20000000000005" table:style-name="ce13">
            <text:p>547.20</text:p>
          </table:table-cell>
          <table:table-cell office:value-type="date" office:date-value="2021-06-02T00:00:00" table:style-name="ce8">
            <text:p>02/06/2021</text:p>
          </table:table-cell>
          <table:table-cell office:value-type="float" office:value="547.20000000000005" table:style-name="ce13">
            <text:p>547.2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31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/2102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79" table:number-columns-spanned="5" table:number-rows-spanned="1" table:style-name="ce171">
            <text:p>2879</text:p>
          </table:table-cell>
          <table:covered-table-cell table:number-columns-repeated="4"/>
          <table:table-cell office:value-type="date" office:date-value="2021-03-05T00:00:00" table:number-columns-spanned="5" table:number-rows-spanned="1" table:style-name="ce172">
            <text:p>05/03/2021</text:p>
          </table:table-cell>
          <table:covered-table-cell table:number-columns-repeated="4"/>
          <table:table-cell office:value-type="date" office:date-value="2021-03-05T00:00:00" table:number-columns-spanned="4" table:number-rows-spanned="1" table:style-name="ce172">
            <text:p>05/03/2021</text:p>
          </table:table-cell>
          <table:covered-table-cell table:number-columns-repeated="3"/>
          <table:table-cell office:value-type="float" office:value="11618.55" table:style-name="ce11">
            <text:p>11,618.55</text:p>
          </table:table-cell>
          <table:table-cell office:value-type="float" office:value="32.869999999999997" table:number-columns-spanned="3" table:number-rows-spanned="1" table:style-name="ce175">
            <text:p>32.87</text:p>
          </table:table-cell>
          <table:covered-table-cell table:number-columns-repeated="2"/>
          <table:table-cell office:value-type="float" office:value="11585.68" table:style-name="ce11">
            <text:p>11,585.68</text:p>
          </table:table-cell>
          <table:table-cell office:value-type="date" office:date-value="2021-06-03T00:00:00" table:style-name="ce8">
            <text:p>03/06/2021</text:p>
          </table:table-cell>
          <table:table-cell office:value-type="float" office:value="11618.55" table:style-name="ce11">
            <text:p>11,618.5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32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CONGELADOS NORIBERIC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36780641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VC1/00000079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94" table:number-columns-spanned="5" table:number-rows-spanned="1" table:style-name="ce171">
            <text:p>2894</text:p>
          </table:table-cell>
          <table:covered-table-cell table:number-columns-repeated="4"/>
          <table:table-cell office:value-type="date" office:date-value="2021-03-08T00:00:00" table:number-columns-spanned="5" table:number-rows-spanned="1" table:style-name="ce172">
            <text:p>08/03/2021</text:p>
          </table:table-cell>
          <table:covered-table-cell table:number-columns-repeated="4"/>
          <table:table-cell office:value-type="date" office:date-value="2021-03-08T00:00:00" table:number-columns-spanned="4" table:number-rows-spanned="1" table:style-name="ce172">
            <text:p>08/03/2021</text:p>
          </table:table-cell>
          <table:covered-table-cell table:number-columns-repeated="3"/>
          <table:table-cell office:value-type="float" office:value="68.400000000000006" table:style-name="ce13">
            <text:p>68.4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68.400000000000006" table:style-name="ce13">
            <text:p>68.40</text:p>
          </table:table-cell>
          <table:table-cell office:value-type="date" office:date-value="2021-06-07T00:00:00" table:style-name="ce8">
            <text:p>07/06/2021</text:p>
          </table:table-cell>
          <table:table-cell office:value-type="float" office:value="68.400000000000006" table:style-name="ce13">
            <text:p>68.4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33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ECOFROST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E0475512410</text:span></text:p>
          </table:table-cell>
          <table:covered-table-cell table:number-columns-repeated="2"/>
          <table:table-cell office:value-type="float" office:value="19030990" table:number-columns-spanned="4" table:number-rows-spanned="1" table:style-name="ce174">
            <text:p>19030990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93" table:number-columns-spanned="5" table:number-rows-spanned="1" table:style-name="ce171">
            <text:p>2893</text:p>
          </table:table-cell>
          <table:covered-table-cell table:number-columns-repeated="4"/>
          <table:table-cell office:value-type="date" office:date-value="2021-03-09T00:00:00" table:number-columns-spanned="5" table:number-rows-spanned="1" table:style-name="ce172">
            <text:p>09/03/2021</text:p>
          </table:table-cell>
          <table:covered-table-cell table:number-columns-repeated="4"/>
          <table:table-cell office:value-type="date" office:date-value="2021-03-09T00:00:00" table:number-columns-spanned="4" table:number-rows-spanned="1" table:style-name="ce172">
            <text:p>09/03/2021</text:p>
          </table:table-cell>
          <table:covered-table-cell table:number-columns-repeated="3"/>
          <table:table-cell office:value-type="float" office:value="16357.56" table:style-name="ce11">
            <text:p>16,357.56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6357.56" table:style-name="ce11">
            <text:p>16,357.56</text:p>
          </table:table-cell>
          <table:table-cell office:value-type="date" office:date-value="2021-06-14T00:00:00" table:style-name="ce8">
            <text:p>14/06/2021</text:p>
          </table:table-cell>
          <table:table-cell office:value-type="float" office:value="16357.56" table:style-name="ce11">
            <text:p>16,357.56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string" table:number-columns-spanned="2" table:number-rows-spanned="1" table:style-name="ce170">
            <text:p><text:span text:style-name="T9">34(*)</text:span></text:p>
          </table:table-cell>
          <table:covered-table-cell/>
          <table:table-cell office:value-type="string" table:number-columns-spanned="7" table:number-rows-spanned="1" table:style-name="ce153">
            <text:p><text:span text:style-name="T9">INDUSTRIAS CARNICAS</text:span><text:span text:style-name="T10"><text:s/></text:span><text:span text:style-name="T9">BLANCAFORT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368318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2021/1046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98" table:number-columns-spanned="5" table:number-rows-spanned="1" table:style-name="ce171">
            <text:p>2898</text:p>
          </table:table-cell>
          <table:covered-table-cell table:number-columns-repeated="4"/>
          <table:table-cell office:value-type="date" office:date-value="2021-03-11T00:00:00" table:number-columns-spanned="5" table:number-rows-spanned="1" table:style-name="ce172">
            <text:p>11/03/2021</text:p>
          </table:table-cell>
          <table:covered-table-cell table:number-columns-repeated="4"/>
          <table:table-cell office:value-type="date" office:date-value="2021-03-11T00:00:00" table:number-columns-spanned="4" table:number-rows-spanned="1" table:style-name="ce172">
            <text:p>11/03/2021</text:p>
          </table:table-cell>
          <table:covered-table-cell table:number-columns-repeated="3"/>
          <table:table-cell office:value-type="float" office:value="1036.8499999999999" table:style-name="ce11">
            <text:p>1,036.85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036.8499999999999" table:style-name="ce11">
            <text:p>1,036.85</text:p>
          </table:table-cell>
          <table:table-cell office:value-type="date" office:date-value="2021-06-15T00:00:00" table:style-name="ce8">
            <text:p>15/06/2021</text:p>
          </table:table-cell>
          <table:table-cell office:value-type="float" office:value="1036.8499999999999" table:style-name="ce11">
            <text:p>1,036.8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35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/2314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071" table:number-columns-spanned="5" table:number-rows-spanned="1" table:style-name="ce171">
            <text:p>2071</text:p>
          </table:table-cell>
          <table:covered-table-cell table:number-columns-repeated="4"/>
          <table:table-cell office:value-type="date" office:date-value="2021-03-12T00:00:00" table:number-columns-spanned="5" table:number-rows-spanned="1" table:style-name="ce172">
            <text:p>12/03/2021</text:p>
          </table:table-cell>
          <table:covered-table-cell table:number-columns-repeated="4"/>
          <table:table-cell office:value-type="date" office:date-value="2021-03-11T00:00:00" table:number-columns-spanned="4" table:number-rows-spanned="1" table:style-name="ce172">
            <text:p>11/03/2021</text:p>
          </table:table-cell>
          <table:covered-table-cell table:number-columns-repeated="3"/>
          <table:table-cell office:value-type="float" office:value="446.07" table:style-name="ce13">
            <text:p>446.07</text:p>
          </table:table-cell>
          <table:table-cell office:value-type="float" office:value="12.99" table:number-columns-spanned="3" table:number-rows-spanned="1" table:style-name="ce175">
            <text:p>12.99</text:p>
          </table:table-cell>
          <table:covered-table-cell table:number-columns-repeated="2"/>
          <table:table-cell office:value-type="float" office:value="433.08" table:style-name="ce13">
            <text:p>433.08</text:p>
          </table:table-cell>
          <table:table-cell office:value-type="date" office:date-value="2021-06-09T00:00:00" table:style-name="ce8">
            <text:p>09/06/2021</text:p>
          </table:table-cell>
          <table:table-cell office:value-type="float" office:value="446.07" table:style-name="ce13">
            <text:p>446.07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36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/2362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80" table:number-columns-spanned="5" table:number-rows-spanned="1" table:style-name="ce171">
            <text:p>2880</text:p>
          </table:table-cell>
          <table:covered-table-cell table:number-columns-repeated="4"/>
          <table:table-cell office:value-type="date" office:date-value="2021-03-12T00:00:00" table:number-columns-spanned="5" table:number-rows-spanned="1" table:style-name="ce172">
            <text:p>12/03/2021</text:p>
          </table:table-cell>
          <table:covered-table-cell table:number-columns-repeated="4"/>
          <table:table-cell office:value-type="date" office:date-value="2021-03-12T00:00:00" table:number-columns-spanned="4" table:number-rows-spanned="1" table:style-name="ce172">
            <text:p>12/03/2021</text:p>
          </table:table-cell>
          <table:covered-table-cell table:number-columns-repeated="3"/>
          <table:table-cell office:value-type="float" office:value="13446.35" table:style-name="ce11">
            <text:p>13,446.35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3446.35" table:style-name="ce11">
            <text:p>13,446.35</text:p>
          </table:table-cell>
          <table:table-cell office:value-type="date" office:date-value="2021-06-10T00:00:00" table:style-name="ce8">
            <text:p>10/06/2021</text:p>
          </table:table-cell>
          <table:table-cell office:value-type="float" office:value="13446.35" table:style-name="ce11">
            <text:p>13,446.3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string" table:number-columns-spanned="2" table:number-rows-spanned="1" table:style-name="ce170">
            <text:p><text:span text:style-name="T9">37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PRODUCTOS CONGELADOS,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36604882</text:span></text:p>
          </table:table-cell>
          <table:covered-table-cell table:number-columns-repeated="2"/>
          <table:table-cell office:value-type="float" office:value="2002100869" table:number-columns-spanned="4" table:number-rows-spanned="1" table:style-name="ce174">
            <text:p>2002100869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77" table:number-columns-spanned="5" table:number-rows-spanned="1" table:style-name="ce171">
            <text:p>2877</text:p>
          </table:table-cell>
          <table:covered-table-cell table:number-columns-repeated="4"/>
          <table:table-cell office:value-type="date" office:date-value="2021-03-12T00:00:00" table:number-columns-spanned="5" table:number-rows-spanned="1" table:style-name="ce172">
            <text:p>12/03/2021</text:p>
          </table:table-cell>
          <table:covered-table-cell table:number-columns-repeated="4"/>
          <table:table-cell office:value-type="date" office:date-value="2021-03-12T00:00:00" table:number-columns-spanned="4" table:number-rows-spanned="1" table:style-name="ce172">
            <text:p>12/03/2021</text:p>
          </table:table-cell>
          <table:covered-table-cell table:number-columns-repeated="3"/>
          <table:table-cell office:value-type="float" office:value="1008" table:style-name="ce11">
            <text:p>1,008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008" table:style-name="ce11">
            <text:p>1,008.00</text:p>
          </table:table-cell>
          <table:table-cell office:value-type="date" office:date-value="2021-06-10T00:00:00" table:style-name="ce8">
            <text:p>10/06/2021</text:p>
          </table:table-cell>
          <table:table-cell office:value-type="float" office:value="1008" table:style-name="ce11">
            <text:p>1,008.00</text:p>
          </table:table-cell>
          <table:table-cell office:value-type="string" table:style-name="ce3">
            <text:p><text:span text:style-name="T9">Cargo</text:span><text:span text:style-name="T10"><text:s/></text:span><text:span text:style-name="T9">bancario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38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GELAGRI IBERIC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8660324</text:span></text:p>
          </table:table-cell>
          <table:covered-table-cell table:number-columns-repeated="2"/>
          <table:table-cell office:value-type="float" office:value="21001707" table:number-columns-spanned="4" table:number-rows-spanned="1" table:style-name="ce174">
            <text:p>21001707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518" table:number-columns-spanned="5" table:number-rows-spanned="1" table:style-name="ce171">
            <text:p>2518</text:p>
          </table:table-cell>
          <table:covered-table-cell table:number-columns-repeated="4"/>
          <table:table-cell office:value-type="date" office:date-value="2021-03-19T00:00:00" table:number-columns-spanned="5" table:number-rows-spanned="1" table:style-name="ce172">
            <text:p>19/03/2021</text:p>
          </table:table-cell>
          <table:covered-table-cell table:number-columns-repeated="4"/>
          <table:table-cell office:value-type="date" office:date-value="2021-03-12T00:00:00" table:number-columns-spanned="4" table:number-rows-spanned="1" table:style-name="ce172">
            <text:p>12/03/2021</text:p>
          </table:table-cell>
          <table:covered-table-cell table:number-columns-repeated="3"/>
          <table:table-cell office:value-type="float" office:value="14788.8" table:style-name="ce11">
            <text:p>14,788.8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4788.8" table:style-name="ce11">
            <text:p>14,788.80</text:p>
          </table:table-cell>
          <table:table-cell office:value-type="date" office:date-value="2021-06-10T00:00:00" table:style-name="ce8">
            <text:p>10/06/2021</text:p>
          </table:table-cell>
          <table:table-cell office:value-type="float" office:value="14788.8" table:style-name="ce11">
            <text:p>14,788.8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39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GLOBALIMAR EUROP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7990078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VC1/00000115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99" table:number-columns-spanned="5" table:number-rows-spanned="1" table:style-name="ce171">
            <text:p>2899</text:p>
          </table:table-cell>
          <table:covered-table-cell table:number-columns-repeated="4"/>
          <table:table-cell office:value-type="date" office:date-value="2021-03-15T00:00:00" table:number-columns-spanned="5" table:number-rows-spanned="1" table:style-name="ce172">
            <text:p>15/03/2021</text:p>
          </table:table-cell>
          <table:covered-table-cell table:number-columns-repeated="4"/>
          <table:table-cell office:value-type="date" office:date-value="2021-03-15T00:00:00" table:number-columns-spanned="4" table:number-rows-spanned="1" table:style-name="ce172">
            <text:p>15/03/2021</text:p>
          </table:table-cell>
          <table:covered-table-cell table:number-columns-repeated="3"/>
          <table:table-cell office:value-type="float" office:value="22939.200000000001" table:style-name="ce11">
            <text:p>22,939.2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2939.200000000001" table:style-name="ce11">
            <text:p>22,939.20</text:p>
          </table:table-cell>
          <table:table-cell office:value-type="date" office:date-value="2021-06-15T00:00:00" table:style-name="ce8">
            <text:p>15/06/2021</text:p>
          </table:table-cell>
          <table:table-cell office:value-type="float" office:value="22939.200000000001" table:style-name="ce11">
            <text:p>22,939.2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40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/2410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072" table:number-columns-spanned="5" table:number-rows-spanned="1" table:style-name="ce171">
            <text:p>2072</text:p>
          </table:table-cell>
          <table:covered-table-cell table:number-columns-repeated="4"/>
          <table:table-cell office:value-type="date" office:date-value="2021-03-16T00:00:00" table:number-columns-spanned="5" table:number-rows-spanned="1" table:style-name="ce172">
            <text:p>16/03/2021</text:p>
          </table:table-cell>
          <table:covered-table-cell table:number-columns-repeated="4"/>
          <table:table-cell office:value-type="date" office:date-value="2021-03-15T00:00:00" table:number-columns-spanned="4" table:number-rows-spanned="1" table:style-name="ce172">
            <text:p>15/03/2021</text:p>
          </table:table-cell>
          <table:covered-table-cell table:number-columns-repeated="3"/>
          <table:table-cell office:value-type="float" office:value="4728.58" table:style-name="ce11">
            <text:p>4,728.58</text:p>
          </table:table-cell>
          <table:table-cell office:value-type="float" office:value="82.24" table:number-columns-spanned="3" table:number-rows-spanned="1" table:style-name="ce175">
            <text:p>82.24</text:p>
          </table:table-cell>
          <table:covered-table-cell table:number-columns-repeated="2"/>
          <table:table-cell office:value-type="float" office:value="4646.34" table:style-name="ce11">
            <text:p>4,646.34</text:p>
          </table:table-cell>
          <table:table-cell office:value-type="date" office:date-value="2021-06-14T00:00:00" table:style-name="ce8">
            <text:p>14/06/2021</text:p>
          </table:table-cell>
          <table:table-cell office:value-type="float" office:value="4728.58" table:style-name="ce11">
            <text:p>4,728.58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string" table:number-columns-spanned="2" table:number-rows-spanned="1" table:style-name="ce170">
            <text:p><text:span text:style-name="T9">41(*)</text:span></text:p>
          </table:table-cell>
          <table:covered-table-cell/>
          <table:table-cell office:value-type="string" table:number-columns-spanned="7" table:number-rows-spanned="1" table:style-name="ce153">
            <text:p><text:span text:style-name="T9">PRECOCINADOS NATURALES</text:span><text:span text:style-name="T10"><text:s/></text:span><text:span text:style-name="T9">RIOJANOS,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26334698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A 25.431/21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89" table:number-columns-spanned="5" table:number-rows-spanned="1" table:style-name="ce171">
            <text:p>2889</text:p>
          </table:table-cell>
          <table:covered-table-cell table:number-columns-repeated="4"/>
          <table:table-cell office:value-type="date" office:date-value="2021-03-16T00:00:00" table:number-columns-spanned="5" table:number-rows-spanned="1" table:style-name="ce172">
            <text:p>16/03/2021</text:p>
          </table:table-cell>
          <table:covered-table-cell table:number-columns-repeated="4"/>
          <table:table-cell office:value-type="date" office:date-value="2021-03-16T00:00:00" table:number-columns-spanned="4" table:number-rows-spanned="1" table:style-name="ce172">
            <text:p>16/03/2021</text:p>
          </table:table-cell>
          <table:covered-table-cell table:number-columns-repeated="3"/>
          <table:table-cell office:value-type="float" office:value="2219.1799999999998" table:style-name="ce11">
            <text:p>2,219.18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219.1799999999998" table:style-name="ce11">
            <text:p>2,219.18</text:p>
          </table:table-cell>
          <table:table-cell office:value-type="date" office:date-value="2021-06-09T00:00:00" table:style-name="ce8">
            <text:p>09/06/2021</text:p>
          </table:table-cell>
          <table:table-cell office:value-type="float" office:value="2219.1799999999998" table:style-name="ce11">
            <text:p>2,219.18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42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FROXA 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39064886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237A/1083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91" table:number-columns-spanned="5" table:number-rows-spanned="1" table:style-name="ce171">
            <text:p>2891</text:p>
          </table:table-cell>
          <table:covered-table-cell table:number-columns-repeated="4"/>
          <table:table-cell office:value-type="date" office:date-value="2021-03-16T00:00:00" table:number-columns-spanned="5" table:number-rows-spanned="1" table:style-name="ce172">
            <text:p>16/03/2021</text:p>
          </table:table-cell>
          <table:covered-table-cell table:number-columns-repeated="4"/>
          <table:table-cell office:value-type="date" office:date-value="2021-03-16T00:00:00" table:number-columns-spanned="4" table:number-rows-spanned="1" table:style-name="ce172">
            <text:p>16/03/2021</text:p>
          </table:table-cell>
          <table:covered-table-cell table:number-columns-repeated="3"/>
          <table:table-cell office:value-type="float" office:value="7650.72" table:style-name="ce11">
            <text:p>7,650.72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7650.72" table:style-name="ce11">
            <text:p>7,650.72</text:p>
          </table:table-cell>
          <table:table-cell office:value-type="date" office:date-value="2021-06-15T00:00:00" table:style-name="ce8">
            <text:p>15/06/2021</text:p>
          </table:table-cell>
          <table:table-cell office:value-type="float" office:value="7650.72" table:style-name="ce11">
            <text:p>7,650.72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43" table:number-columns-spanned="2" table:number-rows-spanned="1" table:style-name="ce174">
            <text:p>43</text:p>
          </table:table-cell>
          <table:covered-table-cell/>
          <table:table-cell office:value-type="string" table:number-columns-spanned="7" table:number-rows-spanned="1" table:style-name="ce170">
            <text:p><text:span text:style-name="T9">FINDUS ESPAÑA,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5944320</text:span></text:p>
          </table:table-cell>
          <table:covered-table-cell table:number-columns-repeated="2"/>
          <table:table-cell office:value-type="float" office:value="60035898" table:number-columns-spanned="4" table:number-rows-spanned="1" table:style-name="ce174">
            <text:p>60035898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909" table:number-columns-spanned="5" table:number-rows-spanned="1" table:style-name="ce171">
            <text:p>2909</text:p>
          </table:table-cell>
          <table:covered-table-cell table:number-columns-repeated="4"/>
          <table:table-cell office:value-type="date" office:date-value="2021-03-17T00:00:00" table:number-columns-spanned="5" table:number-rows-spanned="1" table:style-name="ce172">
            <text:p>17/03/2021</text:p>
          </table:table-cell>
          <table:covered-table-cell table:number-columns-repeated="4"/>
          <table:table-cell office:value-type="date" office:date-value="2021-03-17T00:00:00" table:number-columns-spanned="4" table:number-rows-spanned="1" table:style-name="ce172">
            <text:p>17/03/2021</text:p>
          </table:table-cell>
          <table:covered-table-cell table:number-columns-repeated="3"/>
          <table:table-cell office:value-type="float" office:value="3348.92" table:style-name="ce11">
            <text:p>3,348.92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3348.92" table:style-name="ce11">
            <text:p>3,348.92</text:p>
          </table:table-cell>
          <table:table-cell office:value-type="date" office:date-value="2021-06-23T00:00:00" table:style-name="ce8">
            <text:p>23/06/2021</text:p>
          </table:table-cell>
          <table:table-cell office:value-type="float" office:value="3348.92" table:style-name="ce11">
            <text:p>3,348.92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44" table:number-columns-spanned="2" table:number-rows-spanned="1" table:style-name="ce174">
            <text:p>44</text:p>
          </table:table-cell>
          <table:covered-table-cell/>
          <table:table-cell office:value-type="string" table:number-columns-spanned="7" table:number-rows-spanned="1" table:style-name="ce170">
            <text:p><text:span text:style-name="T9">FARM FRITES INTERNATIONAL BV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NL805545049B0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NL476596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48" table:number-columns-spanned="5" table:number-rows-spanned="1" table:style-name="ce171">
            <text:p>2848</text:p>
          </table:table-cell>
          <table:covered-table-cell table:number-columns-repeated="4"/>
          <table:table-cell office:value-type="date" office:date-value="2021-03-30T00:00:00" table:number-columns-spanned="5" table:number-rows-spanned="1" table:style-name="ce172">
            <text:p>30/03/2021</text:p>
          </table:table-cell>
          <table:covered-table-cell table:number-columns-repeated="4"/>
          <table:table-cell office:value-type="date" office:date-value="2021-03-17T00:00:00" table:number-columns-spanned="4" table:number-rows-spanned="1" table:style-name="ce172">
            <text:p>17/03/2021</text:p>
          </table:table-cell>
          <table:covered-table-cell table:number-columns-repeated="3"/>
          <table:table-cell office:value-type="float" office:value="14055.86" table:style-name="ce11">
            <text:p>14,055.86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4055.86" table:style-name="ce11">
            <text:p>14,055.86</text:p>
          </table:table-cell>
          <table:table-cell office:value-type="date" office:date-value="2021-06-21T00:00:00" table:style-name="ce8">
            <text:p>21/06/2021</text:p>
          </table:table-cell>
          <table:table-cell office:value-type="float" office:value="14055.86" table:style-name="ce11">
            <text:p>14,055.86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9">
          <table:table-cell office:value-type="float" office:value="45" table:number-columns-spanned="2" table:number-rows-spanned="1" table:style-name="ce174">
            <text:p>45</text:p>
          </table:table-cell>
          <table:covered-table-cell/>
          <table:table-cell office:value-type="string" table:number-columns-spanned="7" table:number-rows-spanned="1" table:style-name="ce170">
            <text:p><text:span text:style-name="T9">FARM FRITES INTERNATIONAL BV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NL805545049B0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NL476770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49" table:number-columns-spanned="5" table:number-rows-spanned="1" table:style-name="ce171">
            <text:p>2849</text:p>
          </table:table-cell>
          <table:covered-table-cell table:number-columns-repeated="4"/>
          <table:table-cell office:value-type="date" office:date-value="2021-03-30T00:00:00" table:number-columns-spanned="5" table:number-rows-spanned="1" table:style-name="ce172">
            <text:p>30/03/2021</text:p>
          </table:table-cell>
          <table:covered-table-cell table:number-columns-repeated="4"/>
          <table:table-cell office:value-type="date" office:date-value="2021-03-17T00:00:00" table:number-columns-spanned="4" table:number-rows-spanned="1" table:style-name="ce172">
            <text:p>17/03/2021</text:p>
          </table:table-cell>
          <table:covered-table-cell table:number-columns-repeated="3"/>
          <table:table-cell office:value-type="float" office:value="80" table:style-name="ce13">
            <text:p>80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80" table:style-name="ce13">
            <text:p>80.00</text:p>
          </table:table-cell>
          <table:table-cell office:value-type="date" office:date-value="2021-06-21T00:00:00" table:style-name="ce8">
            <text:p>21/06/2021</text:p>
          </table:table-cell>
          <table:table-cell office:value-type="float" office:value="80" table:style-name="ce13">
            <text:p>80.00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9">
          <table:table-cell office:value-type="string" table:number-columns-spanned="2" table:number-rows-spanned="1" table:style-name="ce170">
            <text:p><text:span text:style-name="T9">46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CARNICAS AQUILINO S. 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40023319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CC000013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76" table:number-columns-spanned="5" table:number-rows-spanned="1" table:style-name="ce171">
            <text:p>2876</text:p>
          </table:table-cell>
          <table:covered-table-cell table:number-columns-repeated="4"/>
          <table:table-cell office:value-type="date" office:date-value="2021-03-18T00:00:00" table:number-columns-spanned="5" table:number-rows-spanned="1" table:style-name="ce172">
            <text:p>18/03/2021</text:p>
          </table:table-cell>
          <table:covered-table-cell table:number-columns-repeated="4"/>
          <table:table-cell office:value-type="date" office:date-value="2021-03-18T00:00:00" table:number-columns-spanned="4" table:number-rows-spanned="1" table:style-name="ce172">
            <text:p>18/03/2021</text:p>
          </table:table-cell>
          <table:covered-table-cell table:number-columns-repeated="3"/>
          <table:table-cell office:value-type="float" office:value="3669.84" table:style-name="ce11">
            <text:p>3,669.84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3669.84" table:style-name="ce11">
            <text:p>3,669.84</text:p>
          </table:table-cell>
          <table:table-cell office:value-type="date" office:date-value="2021-06-02T00:00:00" table:style-name="ce8">
            <text:p>02/06/2021</text:p>
          </table:table-cell>
          <table:table-cell office:value-type="float" office:value="3669.84" table:style-name="ce11">
            <text:p>3,669.84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9">
          <table:table-cell office:value-type="float" office:value="47" table:number-columns-spanned="2" table:number-rows-spanned="1" table:style-name="ce174">
            <text:p>47</text:p>
          </table:table-cell>
          <table:covered-table-cell/>
          <table:table-cell office:value-type="string" table:number-columns-spanned="7" table:number-rows-spanned="1" table:style-name="ce170">
            <text:p><text:span text:style-name="T9">FREIGEL FOODSSOLUTIONS, S.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406753</text:span></text:p>
          </table:table-cell>
          <table:covered-table-cell table:number-columns-repeated="2"/>
          <table:table-cell office:value-type="float" office:value="400069" table:number-columns-spanned="4" table:number-rows-spanned="1" table:style-name="ce174">
            <text:p>400069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524" table:number-columns-spanned="5" table:number-rows-spanned="1" table:style-name="ce171">
            <text:p>2524</text:p>
          </table:table-cell>
          <table:covered-table-cell table:number-columns-repeated="4"/>
          <table:table-cell office:value-type="date" office:date-value="2021-03-19T00:00:00" table:number-columns-spanned="5" table:number-rows-spanned="1" table:style-name="ce172">
            <text:p>19/03/2021</text:p>
          </table:table-cell>
          <table:covered-table-cell table:number-columns-repeated="4"/>
          <table:table-cell office:value-type="date" office:date-value="2021-03-18T00:00:00" table:number-columns-spanned="4" table:number-rows-spanned="1" table:style-name="ce172">
            <text:p>18/03/2021</text:p>
          </table:table-cell>
          <table:covered-table-cell table:number-columns-repeated="3"/>
          <table:table-cell office:value-type="float" office:value="814.88" table:style-name="ce13">
            <text:p>814.88</text:p>
          </table:table-cell>
          <table:table-cell office:value-type="float" office:value="23.73" table:number-columns-spanned="3" table:number-rows-spanned="1" table:style-name="ce175">
            <text:p>23.73</text:p>
          </table:table-cell>
          <table:covered-table-cell table:number-columns-repeated="2"/>
          <table:table-cell office:value-type="float" office:value="791.15" table:style-name="ce13">
            <text:p>791.15</text:p>
          </table:table-cell>
          <table:table-cell office:value-type="date" office:date-value="2021-07-09T00:00:00" table:style-name="ce8">
            <text:p>09/07/2021</text:p>
          </table:table-cell>
          <table:table-cell office:value-type="float" office:value="814.88" table:style-name="ce13">
            <text:p>814.88</text:p>
          </table:table-cell>
          <table:table-cell office:value-type="string" table:style-name="ce3">
            <text:p><text:span text:style-name="T9">Recibo</text:span><text:span text:style-name="T10"><text:s/></text:span><text:span text:style-name="T9">bancario</text:span></text:p>
          </table:table-cell>
          <table:table-cell table:number-columns-repeated="16338"/>
        </table:table-row>
        <table:table-row table:style-name="ro8">
          <table:table-cell office:value-type="float" office:value="48" table:number-columns-spanned="2" table:number-rows-spanned="1" table:style-name="ce174">
            <text:p>48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/2573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81" table:number-columns-spanned="5" table:number-rows-spanned="1" table:style-name="ce171">
            <text:p>2881</text:p>
          </table:table-cell>
          <table:covered-table-cell table:number-columns-repeated="4"/>
          <table:table-cell office:value-type="date" office:date-value="2021-03-19T00:00:00" table:number-columns-spanned="5" table:number-rows-spanned="1" table:style-name="ce172">
            <text:p>19/03/2021</text:p>
          </table:table-cell>
          <table:covered-table-cell table:number-columns-repeated="4"/>
          <table:table-cell office:value-type="date" office:date-value="2021-03-19T00:00:00" table:number-columns-spanned="4" table:number-rows-spanned="1" table:style-name="ce172">
            <text:p>19/03/2021</text:p>
          </table:table-cell>
          <table:covered-table-cell table:number-columns-repeated="3"/>
          <table:table-cell office:value-type="float" office:value="4369.3500000000004" table:style-name="ce11">
            <text:p>4,369.35</text:p>
          </table:table-cell>
          <table:table-cell office:value-type="float" office:value="25.87" table:number-columns-spanned="3" table:number-rows-spanned="1" table:style-name="ce175">
            <text:p>25.87</text:p>
          </table:table-cell>
          <table:covered-table-cell table:number-columns-repeated="2"/>
          <table:table-cell office:value-type="float" office:value="4343.4799999999996" table:style-name="ce11">
            <text:p>4,343.48</text:p>
          </table:table-cell>
          <table:table-cell office:value-type="date" office:date-value="2021-06-17T00:00:00" table:style-name="ce8">
            <text:p>17/06/2021</text:p>
          </table:table-cell>
          <table:table-cell office:value-type="float" office:value="4369.3500000000004" table:style-name="ce11">
            <text:p>4,369.3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49" table:number-columns-spanned="2" table:number-rows-spanned="1" table:style-name="ce174">
            <text:p>49</text:p>
          </table:table-cell>
          <table:covered-table-cell/>
          <table:table-cell office:value-type="string" table:number-columns-spanned="7" table:number-rows-spanned="1" table:style-name="ce170">
            <text:p><text:span text:style-name="T9">CONGELADOS NORIBERIC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36780641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VC1/00000105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95" table:number-columns-spanned="5" table:number-rows-spanned="1" table:style-name="ce171">
            <text:p>2895</text:p>
          </table:table-cell>
          <table:covered-table-cell table:number-columns-repeated="4"/>
          <table:table-cell office:value-type="date" office:date-value="2021-03-22T00:00:00" table:number-columns-spanned="5" table:number-rows-spanned="1" table:style-name="ce172">
            <text:p>22/03/2021</text:p>
          </table:table-cell>
          <table:covered-table-cell table:number-columns-repeated="4"/>
          <table:table-cell office:value-type="date" office:date-value="2021-03-22T00:00:00" table:number-columns-spanned="4" table:number-rows-spanned="1" table:style-name="ce172">
            <text:p>22/03/2021</text:p>
          </table:table-cell>
          <table:covered-table-cell table:number-columns-repeated="3"/>
          <table:table-cell office:value-type="float" office:value="27" table:style-name="ce13">
            <text:p>27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7" table:style-name="ce13">
            <text:p>27.00</text:p>
          </table:table-cell>
          <table:table-cell office:value-type="date" office:date-value="2021-06-21T00:00:00" table:style-name="ce8">
            <text:p>21/06/2021</text:p>
          </table:table-cell>
          <table:table-cell office:value-type="float" office:value="27" table:style-name="ce13">
            <text:p>27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50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ALMONDY AB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SE556231980501</text:span></text:p>
          </table:table-cell>
          <table:covered-table-cell table:number-columns-repeated="2"/>
          <table:table-cell office:value-type="float" office:value="36062" table:number-columns-spanned="4" table:number-rows-spanned="1" table:style-name="ce174">
            <text:p>36062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Dulces</text:span></text:p>
          </table:table-cell>
          <table:covered-table-cell table:number-columns-repeated="7"/>
          <table:table-cell office:value-type="float" office:value="3714" table:number-columns-spanned="5" table:number-rows-spanned="1" table:style-name="ce171">
            <text:p>3714</text:p>
          </table:table-cell>
          <table:covered-table-cell table:number-columns-repeated="4"/>
          <table:table-cell office:value-type="date" office:date-value="2021-03-22T00:00:00" table:number-columns-spanned="5" table:number-rows-spanned="1" table:style-name="ce172">
            <text:p>22/03/2021</text:p>
          </table:table-cell>
          <table:covered-table-cell table:number-columns-repeated="4"/>
          <table:table-cell office:value-type="date" office:date-value="2021-03-22T00:00:00" table:number-columns-spanned="4" table:number-rows-spanned="1" table:style-name="ce172">
            <text:p>22/03/2021</text:p>
          </table:table-cell>
          <table:covered-table-cell table:number-columns-repeated="3"/>
          <table:table-cell office:value-type="float" office:value="10400.040000000001" table:style-name="ce11">
            <text:p>10,400.04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0400.040000000001" table:style-name="ce11">
            <text:p>10,400.04</text:p>
          </table:table-cell>
          <table:table-cell office:value-type="date" office:date-value="2021-06-07T00:00:00" table:style-name="ce8">
            <text:p>07/06/2021</text:p>
          </table:table-cell>
          <table:table-cell office:value-type="float" office:value="10400.040000000001" table:style-name="ce11">
            <text:p>10,400.04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51" table:number-columns-spanned="2" table:number-rows-spanned="1" table:style-name="ce174">
            <text:p>51</text:p>
          </table:table-cell>
          <table:covered-table-cell/>
          <table:table-cell office:value-type="string" table:number-columns-spanned="7" table:number-rows-spanned="1" table:style-name="ce170">
            <text:p><text:span text:style-name="T9">CLAVO FOOD FACTORY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49023369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01/2021001700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904" table:number-columns-spanned="5" table:number-rows-spanned="1" table:style-name="ce171">
            <text:p>2904</text:p>
          </table:table-cell>
          <table:covered-table-cell table:number-columns-repeated="4"/>
          <table:table-cell office:value-type="date" office:date-value="2021-03-22T00:00:00" table:number-columns-spanned="5" table:number-rows-spanned="1" table:style-name="ce172">
            <text:p>22/03/2021</text:p>
          </table:table-cell>
          <table:covered-table-cell table:number-columns-repeated="4"/>
          <table:table-cell office:value-type="date" office:date-value="2021-03-23T00:00:00" table:number-columns-spanned="4" table:number-rows-spanned="1" table:style-name="ce172">
            <text:p>23/03/2021</text:p>
          </table:table-cell>
          <table:covered-table-cell table:number-columns-repeated="3"/>
          <table:table-cell office:value-type="float" office:value="3169.26" table:style-name="ce11">
            <text:p>3,169.26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3169.26" table:style-name="ce11">
            <text:p>3,169.26</text:p>
          </table:table-cell>
          <table:table-cell office:value-type="date" office:date-value="2021-06-22T00:00:00" table:style-name="ce8">
            <text:p>22/06/2021</text:p>
          </table:table-cell>
          <table:table-cell office:value-type="float" office:value="3169.26" table:style-name="ce11">
            <text:p>3,169.26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52" table:number-columns-spanned="2" table:number-rows-spanned="1" table:style-name="ce174">
            <text:p>52</text:p>
          </table:table-cell>
          <table:covered-table-cell/>
          <table:table-cell office:value-type="string" table:number-columns-spanned="7" table:number-rows-spanned="1" table:style-name="ce170">
            <text:p><text:span text:style-name="T9">ECOFROST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E0475512410</text:span></text:p>
          </table:table-cell>
          <table:covered-table-cell table:number-columns-repeated="2"/>
          <table:table-cell office:value-type="float" office:value="19031643" table:number-columns-spanned="4" table:number-rows-spanned="1" table:style-name="ce174">
            <text:p>19031643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20" table:number-columns-spanned="5" table:number-rows-spanned="1" table:style-name="ce171">
            <text:p>3720</text:p>
          </table:table-cell>
          <table:covered-table-cell table:number-columns-repeated="4"/>
          <table:table-cell office:value-type="date" office:date-value="2021-03-23T00:00:00" table:number-columns-spanned="5" table:number-rows-spanned="1" table:style-name="ce172">
            <text:p>23/03/2021</text:p>
          </table:table-cell>
          <table:covered-table-cell table:number-columns-repeated="4"/>
          <table:table-cell office:value-type="date" office:date-value="2021-03-23T00:00:00" table:number-columns-spanned="4" table:number-rows-spanned="1" table:style-name="ce172">
            <text:p>23/03/2021</text:p>
          </table:table-cell>
          <table:covered-table-cell table:number-columns-repeated="3"/>
          <table:table-cell office:value-type="float" office:value="16495.919999999998" table:style-name="ce11">
            <text:p>16,495.92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6495.919999999998" table:style-name="ce11">
            <text:p>16,495.92</text:p>
          </table:table-cell>
          <table:table-cell office:value-type="date" office:date-value="2021-06-25T00:00:00" table:style-name="ce8">
            <text:p>25/06/2021</text:p>
          </table:table-cell>
          <table:table-cell office:value-type="float" office:value="16495.919999999998" table:style-name="ce11">
            <text:p>16,495.92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53" table:number-columns-spanned="2" table:number-rows-spanned="1" table:style-name="ce174">
            <text:p>53</text:p>
          </table:table-cell>
          <table:covered-table-cell/>
          <table:table-cell office:value-type="string" table:number-columns-spanned="7" table:number-rows-spanned="1" table:style-name="ce170">
            <text:p><text:span text:style-name="T9">ELABORADOS DEL BACALAO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6312225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A/069064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41" table:number-columns-spanned="5" table:number-rows-spanned="1" table:style-name="ce171">
            <text:p>2841</text:p>
          </table:table-cell>
          <table:covered-table-cell table:number-columns-repeated="4"/>
          <table:table-cell office:value-type="date" office:date-value="2021-03-31T00:00:00" table:number-columns-spanned="5" table:number-rows-spanned="1" table:style-name="ce172">
            <text:p>31/03/2021</text:p>
          </table:table-cell>
          <table:covered-table-cell table:number-columns-repeated="4"/>
          <table:table-cell office:value-type="date" office:date-value="2021-03-23T00:00:00" table:number-columns-spanned="4" table:number-rows-spanned="1" table:style-name="ce172">
            <text:p>23/03/2021</text:p>
          </table:table-cell>
          <table:covered-table-cell table:number-columns-repeated="3"/>
          <table:table-cell office:value-type="float" office:value="14963.4" table:style-name="ce11">
            <text:p>14,963.4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4963.4" table:style-name="ce11">
            <text:p>14,963.40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14963.4" table:style-name="ce11">
            <text:p>14,963.4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54" table:number-columns-spanned="2" table:number-rows-spanned="1" table:style-name="ce174">
            <text:p>54</text:p>
          </table:table-cell>
          <table:covered-table-cell/>
          <table:table-cell office:value-type="string" table:number-columns-spanned="7" table:number-rows-spanned="1" table:style-name="ce170">
            <text:p><text:span text:style-name="T9">ECOFROST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E0475512410</text:span></text:p>
          </table:table-cell>
          <table:covered-table-cell table:number-columns-repeated="2"/>
          <table:table-cell office:value-type="float" office:value="19031635" table:number-columns-spanned="4" table:number-rows-spanned="1" table:style-name="ce174">
            <text:p>19031635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96" table:number-columns-spanned="5" table:number-rows-spanned="1" table:style-name="ce171">
            <text:p>3796</text:p>
          </table:table-cell>
          <table:covered-table-cell table:number-columns-repeated="4"/>
          <table:table-cell office:value-type="date" office:date-value="2021-04-12T00:00:00" table:number-columns-spanned="5" table:number-rows-spanned="1" table:style-name="ce172">
            <text:p>12/04/2021</text:p>
          </table:table-cell>
          <table:covered-table-cell table:number-columns-repeated="4"/>
          <table:table-cell office:value-type="date" office:date-value="2021-03-23T00:00:00" table:number-columns-spanned="4" table:number-rows-spanned="1" table:style-name="ce172">
            <text:p>23/03/2021</text:p>
          </table:table-cell>
          <table:covered-table-cell table:number-columns-repeated="3"/>
          <table:table-cell office:value-type="float" office:value="17761.91" table:style-name="ce11">
            <text:p>17,761.91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7761.91" table:style-name="ce11">
            <text:p>17,761.91</text:p>
          </table:table-cell>
          <table:table-cell office:value-type="date" office:date-value="2021-07-20T00:00:00" table:style-name="ce8">
            <text:p>20/07/2021</text:p>
          </table:table-cell>
          <table:table-cell office:value-type="float" office:value="17721.740000000002" table:style-name="ce11">
            <text:p>17,721.74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8">
          <table:table-cell office:value-type="float" office:value="55" table:number-columns-spanned="2" table:number-rows-spanned="1" table:style-name="ce174">
            <text:p>55</text:p>
          </table:table-cell>
          <table:covered-table-cell/>
          <table:table-cell office:value-type="string" table:number-columns-spanned="7" table:number-rows-spanned="1" table:style-name="ce170">
            <text:p><text:span text:style-name="T9">FINDUS ESPAÑA,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5944320</text:span></text:p>
          </table:table-cell>
          <table:covered-table-cell table:number-columns-repeated="2"/>
          <table:table-cell office:value-type="float" office:value="600355155" table:number-columns-spanned="4" table:number-rows-spanned="1" table:style-name="ce174">
            <text:p>600355155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910" table:number-columns-spanned="5" table:number-rows-spanned="1" table:style-name="ce171">
            <text:p>2910</text:p>
          </table:table-cell>
          <table:covered-table-cell table:number-columns-repeated="4"/>
          <table:table-cell office:value-type="date" office:date-value="2021-03-24T00:00:00" table:number-columns-spanned="5" table:number-rows-spanned="1" table:style-name="ce172">
            <text:p>24/03/2021</text:p>
          </table:table-cell>
          <table:covered-table-cell table:number-columns-repeated="4"/>
          <table:table-cell office:value-type="date" office:date-value="2021-03-24T00:00:00" table:number-columns-spanned="4" table:number-rows-spanned="1" table:style-name="ce172">
            <text:p>24/03/2021</text:p>
          </table:table-cell>
          <table:covered-table-cell table:number-columns-repeated="3"/>
          <table:table-cell office:value-type="float" office:value="1454.21" table:style-name="ce11">
            <text:p>1,454.21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454.21" table:style-name="ce11">
            <text:p>1,454.21</text:p>
          </table:table-cell>
          <table:table-cell office:value-type="date" office:date-value="2021-06-29T00:00:00" table:style-name="ce8">
            <text:p>29/06/2021</text:p>
          </table:table-cell>
          <table:table-cell office:value-type="float" office:value="1454.21" table:style-name="ce11">
            <text:p>1,454.21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56" table:number-columns-spanned="2" table:number-rows-spanned="1" table:style-name="ce174">
            <text:p>56</text:p>
          </table:table-cell>
          <table:covered-table-cell/>
          <table:table-cell office:value-type="string" table:number-columns-spanned="7" table:number-rows-spanned="1" table:style-name="ce170">
            <text:p><text:span text:style-name="T9">FINDUS ESPAÑA,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5944320</text:span></text:p>
          </table:table-cell>
          <table:covered-table-cell table:number-columns-repeated="2"/>
          <table:table-cell office:value-type="float" office:value="600355156" table:number-columns-spanned="4" table:number-rows-spanned="1" table:style-name="ce174">
            <text:p>600355156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50" table:number-columns-spanned="5" table:number-rows-spanned="1" table:style-name="ce171">
            <text:p>2850</text:p>
          </table:table-cell>
          <table:covered-table-cell table:number-columns-repeated="4"/>
          <table:table-cell office:value-type="date" office:date-value="2021-03-30T00:00:00" table:number-columns-spanned="5" table:number-rows-spanned="1" table:style-name="ce172">
            <text:p>30/03/2021</text:p>
          </table:table-cell>
          <table:covered-table-cell table:number-columns-repeated="4"/>
          <table:table-cell office:value-type="date" office:date-value="2021-03-24T00:00:00" table:number-columns-spanned="4" table:number-rows-spanned="1" table:style-name="ce172">
            <text:p>24/03/2021</text:p>
          </table:table-cell>
          <table:covered-table-cell table:number-columns-repeated="3"/>
          <table:table-cell office:value-type="float" office:value="3934.31" table:style-name="ce11">
            <text:p>3,934.31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3934.31" table:style-name="ce11">
            <text:p>3,934.31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3934.31" table:style-name="ce11">
            <text:p>3,934.31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57" table:number-columns-spanned="2" table:number-rows-spanned="1" table:style-name="ce174">
            <text:p>57</text:p>
          </table:table-cell>
          <table:covered-table-cell/>
          <table:table-cell office:value-type="string" table:number-columns-spanned="7" table:number-rows-spanned="1" table:style-name="ce153">
            <text:p><text:span text:style-name="T9">ECOFROST ULTRACONGELADOS,</text:span><text:span text:style-name="T10"><text:s/></text:span><text:span text:style-name="T9">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73498818</text:span></text:p>
          </table:table-cell>
          <table:covered-table-cell table:number-columns-repeated="2"/>
          <table:table-cell office:value-type="float" office:value="256" table:number-columns-spanned="4" table:number-rows-spanned="1" table:style-name="ce174">
            <text:p>256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45" table:number-columns-spanned="5" table:number-rows-spanned="1" table:style-name="ce171">
            <text:p>2845</text:p>
          </table:table-cell>
          <table:covered-table-cell table:number-columns-repeated="4"/>
          <table:table-cell office:value-type="date" office:date-value="2021-03-31T00:00:00" table:number-columns-spanned="5" table:number-rows-spanned="1" table:style-name="ce172">
            <text:p>31/03/2021</text:p>
          </table:table-cell>
          <table:covered-table-cell table:number-columns-repeated="4"/>
          <table:table-cell office:value-type="date" office:date-value="2021-03-24T00:00:00" table:number-columns-spanned="4" table:number-rows-spanned="1" table:style-name="ce172">
            <text:p>24/03/2021</text:p>
          </table:table-cell>
          <table:covered-table-cell table:number-columns-repeated="3"/>
          <table:table-cell office:value-type="float" office:value="3800" table:style-name="ce11">
            <text:p>3,800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3800" table:style-name="ce11">
            <text:p>3,800.00</text:p>
          </table:table-cell>
          <table:table-cell office:value-type="date" office:date-value="2021-06-22T00:00:00" table:style-name="ce8">
            <text:p>22/06/2021</text:p>
          </table:table-cell>
          <table:table-cell office:value-type="float" office:value="3800" table:style-name="ce11">
            <text:p>3,800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58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NA003/2021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155" table:number-columns-spanned="5" table:number-rows-spanned="1" table:style-name="ce171">
            <text:p>3155</text:p>
          </table:table-cell>
          <table:covered-table-cell table:number-columns-repeated="4"/>
          <table:table-cell office:value-type="date" office:date-value="2021-03-25T00:00:00" table:number-columns-spanned="5" table:number-rows-spanned="1" table:style-name="ce172">
            <text:p>25/03/2021</text:p>
          </table:table-cell>
          <table:covered-table-cell table:number-columns-repeated="4"/>
          <table:table-cell office:value-type="date" office:date-value="2021-03-25T00:00:00" table:number-columns-spanned="4" table:number-rows-spanned="1" table:style-name="ce172">
            <text:p>25/03/2021</text:p>
          </table:table-cell>
          <table:covered-table-cell table:number-columns-repeated="3"/>
          <table:table-cell office:value-type="float" office:value="-1644.33" table:style-name="ce12">
            <text:p>(1,644.33)</text:p>
          </table:table-cell>
          <table:table-cell office:value-type="float" office:value="-35.82" table:number-columns-spanned="3" table:number-rows-spanned="1" table:style-name="ce176">
            <text:p>(35.82)</text:p>
          </table:table-cell>
          <table:covered-table-cell table:number-columns-repeated="2"/>
          <table:table-cell office:value-type="float" office:value="-1608.51" table:style-name="ce12">
            <text:p>(1,608.51)</text:p>
          </table:table-cell>
          <table:table-cell office:value-type="date" office:date-value="2021-06-14T00:00:00" table:style-name="ce8">
            <text:p>14/06/2021</text:p>
          </table:table-cell>
          <table:table-cell office:value-type="float" office:value="-1644.33" table:style-name="ce12">
            <text:p>(1,644.33)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59" table:number-columns-spanned="2" table:number-rows-spanned="1" table:style-name="ce174">
            <text:p>59</text:p>
          </table:table-cell>
          <table:covered-table-cell/>
          <table:table-cell office:value-type="string" table:number-columns-spanned="7" table:number-rows-spanned="1" table:style-name="ce170">
            <text:p><text:span text:style-name="T9">FOOD VAC,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9809794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FVAC/202100291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38" table:number-columns-spanned="5" table:number-rows-spanned="1" table:style-name="ce171">
            <text:p>3738</text:p>
          </table:table-cell>
          <table:covered-table-cell table:number-columns-repeated="4"/>
          <table:table-cell office:value-type="date" office:date-value="2021-03-25T00:00:00" table:number-columns-spanned="5" table:number-rows-spanned="1" table:style-name="ce172">
            <text:p>25/03/2021</text:p>
          </table:table-cell>
          <table:covered-table-cell table:number-columns-repeated="4"/>
          <table:table-cell office:value-type="date" office:date-value="2021-03-25T00:00:00" table:number-columns-spanned="4" table:number-rows-spanned="1" table:style-name="ce172">
            <text:p>25/03/2021</text:p>
          </table:table-cell>
          <table:covered-table-cell table:number-columns-repeated="3"/>
          <table:table-cell office:value-type="float" office:value="1568.7" table:style-name="ce11">
            <text:p>1,568.7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568.7" table:style-name="ce11">
            <text:p>1,568.70</text:p>
          </table:table-cell>
          <table:table-cell office:value-type="date" office:date-value="2021-06-23T00:00:00" table:style-name="ce8">
            <text:p>23/06/2021</text:p>
          </table:table-cell>
          <table:table-cell office:value-type="float" office:value="1568.7" table:style-name="ce11">
            <text:p>1,568.7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60" table:number-columns-spanned="2" table:number-rows-spanned="1" table:style-name="ce174">
            <text:p>60</text:p>
          </table:table-cell>
          <table:covered-table-cell/>
          <table:table-cell office:value-type="string" table:number-columns-spanned="7" table:number-rows-spanned="1" table:style-name="ce170">
            <text:p><text:span text:style-name="T9">ECOFROST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E0475512410</text:span></text:p>
          </table:table-cell>
          <table:covered-table-cell table:number-columns-repeated="2"/>
          <table:table-cell office:value-type="float" office:value="19001957" table:number-columns-spanned="4" table:number-rows-spanned="1" table:style-name="ce174">
            <text:p>19001957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53" table:number-columns-spanned="5" table:number-rows-spanned="1" table:style-name="ce171">
            <text:p>2853</text:p>
          </table:table-cell>
          <table:covered-table-cell table:number-columns-repeated="4"/>
          <table:table-cell office:value-type="date" office:date-value="2021-03-26T00:00:00" table:number-columns-spanned="5" table:number-rows-spanned="1" table:style-name="ce172">
            <text:p>26/03/2021</text:p>
          </table:table-cell>
          <table:covered-table-cell table:number-columns-repeated="4"/>
          <table:table-cell office:value-type="date" office:date-value="2021-03-25T00:00:00" table:number-columns-spanned="4" table:number-rows-spanned="1" table:style-name="ce172">
            <text:p>25/03/2021</text:p>
          </table:table-cell>
          <table:covered-table-cell table:number-columns-repeated="3"/>
          <table:table-cell office:value-type="float" office:value="-20.21" table:style-name="ce9">
            <text:p>(20.21)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-20.21" table:style-name="ce9">
            <text:p>(20.21)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-20.21" table:style-name="ce9">
            <text:p>(20.21)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8">
          <table:table-cell office:value-type="float" office:value="61" table:number-columns-spanned="2" table:number-rows-spanned="1" table:style-name="ce174">
            <text:p>61</text:p>
          </table:table-cell>
          <table:covered-table-cell/>
          <table:table-cell office:value-type="string" table:number-columns-spanned="7" table:number-rows-spanned="1" table:style-name="ce170">
            <text:p><text:span text:style-name="T9">GELAGRI IBERIC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8660324</text:span></text:p>
          </table:table-cell>
          <table:covered-table-cell table:number-columns-repeated="2"/>
          <table:table-cell office:value-type="float" office:value="21002016" table:number-columns-spanned="4" table:number-rows-spanned="1" table:style-name="ce174">
            <text:p>21002016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43" table:number-columns-spanned="5" table:number-rows-spanned="1" table:style-name="ce171">
            <text:p>2843</text:p>
          </table:table-cell>
          <table:covered-table-cell table:number-columns-repeated="4"/>
          <table:table-cell office:value-type="date" office:date-value="2021-03-31T00:00:00" table:number-columns-spanned="5" table:number-rows-spanned="1" table:style-name="ce172">
            <text:p>31/03/2021</text:p>
          </table:table-cell>
          <table:covered-table-cell table:number-columns-repeated="4"/>
          <table:table-cell office:value-type="date" office:date-value="2021-03-25T00:00:00" table:number-columns-spanned="4" table:number-rows-spanned="1" table:style-name="ce172">
            <text:p>25/03/2021</text:p>
          </table:table-cell>
          <table:covered-table-cell table:number-columns-repeated="3"/>
          <table:table-cell office:value-type="float" office:value="15315.7" table:style-name="ce11">
            <text:p>15,315.7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5315.7" table:style-name="ce11">
            <text:p>15,315.70</text:p>
          </table:table-cell>
          <table:table-cell office:value-type="date" office:date-value="2021-06-25T00:00:00" table:style-name="ce8">
            <text:p>25/06/2021</text:p>
          </table:table-cell>
          <table:table-cell office:value-type="float" office:value="15315.7" table:style-name="ce11">
            <text:p>15,315.7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62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GASTRONOMS CHEFS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55184857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FGN21/0037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36" table:number-columns-spanned="5" table:number-rows-spanned="1" table:style-name="ce171">
            <text:p>3736</text:p>
          </table:table-cell>
          <table:covered-table-cell table:number-columns-repeated="4"/>
          <table:table-cell office:value-type="date" office:date-value="2021-03-16T00:00:00" table:number-columns-spanned="5" table:number-rows-spanned="1" table:style-name="ce172">
            <text:p>16/03/2021</text:p>
          </table:table-cell>
          <table:covered-table-cell table:number-columns-repeated="4"/>
          <table:table-cell office:value-type="date" office:date-value="2021-03-26T00:00:00" table:number-columns-spanned="4" table:number-rows-spanned="1" table:style-name="ce172">
            <text:p>26/03/2021</text:p>
          </table:table-cell>
          <table:covered-table-cell table:number-columns-repeated="3"/>
          <table:table-cell office:value-type="float" office:value="1128" table:style-name="ce11">
            <text:p>1,128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128" table:style-name="ce11">
            <text:p>1,128.00</text:p>
          </table:table-cell>
          <table:table-cell office:value-type="date" office:date-value="2021-06-15T00:00:00" table:style-name="ce8">
            <text:p>15/06/2021</text:p>
          </table:table-cell>
          <table:table-cell office:value-type="float" office:value="1128" table:style-name="ce11">
            <text:p>1,128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63" table:number-columns-spanned="2" table:number-rows-spanned="1" table:style-name="ce174">
            <text:p>63</text:p>
          </table:table-cell>
          <table:covered-table-cell/>
          <table:table-cell office:value-type="string" table:number-columns-spanned="7" table:number-rows-spanned="1" table:style-name="ce170">
            <text:p><text:span text:style-name="T9">MANDUCASIM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2243150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21/29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33" table:number-columns-spanned="5" table:number-rows-spanned="1" table:style-name="ce171">
            <text:p>3733</text:p>
          </table:table-cell>
          <table:covered-table-cell table:number-columns-repeated="4"/>
          <table:table-cell office:value-type="date" office:date-value="2021-03-25T00:00:00" table:number-columns-spanned="5" table:number-rows-spanned="1" table:style-name="ce172">
            <text:p>25/03/2021</text:p>
          </table:table-cell>
          <table:covered-table-cell table:number-columns-repeated="4"/>
          <table:table-cell office:value-type="date" office:date-value="2021-03-26T00:00:00" table:number-columns-spanned="4" table:number-rows-spanned="1" table:style-name="ce172">
            <text:p>26/03/2021</text:p>
          </table:table-cell>
          <table:covered-table-cell table:number-columns-repeated="3"/>
          <table:table-cell office:value-type="float" office:value="1143.95" table:style-name="ce11">
            <text:p>1,143.95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143.95" table:style-name="ce11">
            <text:p>1,143.95</text:p>
          </table:table-cell>
          <table:table-cell office:value-type="date" office:date-value="2021-06-21T00:00:00" table:style-name="ce8">
            <text:p>21/06/2021</text:p>
          </table:table-cell>
          <table:table-cell office:value-type="float" office:value="1143.95" table:style-name="ce11">
            <text:p>1,143.9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64" table:number-columns-spanned="2" table:number-rows-spanned="1" table:style-name="ce174">
            <text:p>64</text:p>
          </table:table-cell>
          <table:covered-table-cell/>
          <table:table-cell office:value-type="string" table:number-columns-spanned="7" table:number-rows-spanned="1" table:style-name="ce170">
            <text:p><text:span text:style-name="T9">MILO FOOD SOLUTIONS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76773795</text:span></text:p>
          </table:table-cell>
          <table:covered-table-cell table:number-columns-repeated="2"/>
          <table:table-cell office:value-type="float" office:value="21002729" table:number-columns-spanned="4" table:number-rows-spanned="1" table:style-name="ce174">
            <text:p>21002729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52" table:number-columns-spanned="5" table:number-rows-spanned="1" table:style-name="ce171">
            <text:p>2852</text:p>
          </table:table-cell>
          <table:covered-table-cell table:number-columns-repeated="4"/>
          <table:table-cell office:value-type="date" office:date-value="2021-03-29T00:00:00" table:number-columns-spanned="5" table:number-rows-spanned="1" table:style-name="ce172">
            <text:p>29/03/2021</text:p>
          </table:table-cell>
          <table:covered-table-cell table:number-columns-repeated="4"/>
          <table:table-cell office:value-type="date" office:date-value="2021-03-26T00:00:00" table:number-columns-spanned="4" table:number-rows-spanned="1" table:style-name="ce172">
            <text:p>26/03/2021</text:p>
          </table:table-cell>
          <table:covered-table-cell table:number-columns-repeated="3"/>
          <table:table-cell office:value-type="float" office:value="1033.2" table:style-name="ce11">
            <text:p>1,033.2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033.2" table:style-name="ce11">
            <text:p>1,033.20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1033.2" table:style-name="ce11">
            <text:p>1,033.2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65" table:number-columns-spanned="2" table:number-rows-spanned="1" table:style-name="ce174">
            <text:p>65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/2895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82" table:number-columns-spanned="5" table:number-rows-spanned="1" table:style-name="ce171">
            <text:p>2882</text:p>
          </table:table-cell>
          <table:covered-table-cell table:number-columns-repeated="4"/>
          <table:table-cell office:value-type="date" office:date-value="2021-03-29T00:00:00" table:number-columns-spanned="5" table:number-rows-spanned="1" table:style-name="ce172">
            <text:p>29/03/2021</text:p>
          </table:table-cell>
          <table:covered-table-cell table:number-columns-repeated="4"/>
          <table:table-cell office:value-type="date" office:date-value="2021-03-29T00:00:00" table:number-columns-spanned="4" table:number-rows-spanned="1" table:style-name="ce172">
            <text:p>29/03/2021</text:p>
          </table:table-cell>
          <table:covered-table-cell table:number-columns-repeated="3"/>
          <table:table-cell office:value-type="float" office:value="8608.67" table:style-name="ce11">
            <text:p>8,608.67</text:p>
          </table:table-cell>
          <table:table-cell office:value-type="float" office:value="18.54" table:number-columns-spanned="3" table:number-rows-spanned="1" table:style-name="ce175">
            <text:p>18.54</text:p>
          </table:table-cell>
          <table:covered-table-cell table:number-columns-repeated="2"/>
          <table:table-cell office:value-type="float" office:value="8590.1299999999992" table:style-name="ce11">
            <text:p>8,590.13</text:p>
          </table:table-cell>
          <table:table-cell office:value-type="date" office:date-value="2021-06-28T00:00:00" table:style-name="ce8">
            <text:p>28/06/2021</text:p>
          </table:table-cell>
          <table:table-cell office:value-type="float" office:value="8608.67" table:style-name="ce11">
            <text:p>8,608.67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66" table:number-columns-spanned="2" table:number-rows-spanned="1" table:style-name="ce174">
            <text:p>66</text:p>
          </table:table-cell>
          <table:covered-table-cell/>
          <table:table-cell office:value-type="string" table:number-columns-spanned="7" table:number-rows-spanned="1" table:style-name="ce170">
            <text:p><text:span text:style-name="T9">FINDUS ESPAÑA,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5944320</text:span></text:p>
          </table:table-cell>
          <table:covered-table-cell table:number-columns-repeated="2"/>
          <table:table-cell office:value-type="float" office:value="600356985" table:number-columns-spanned="4" table:number-rows-spanned="1" table:style-name="ce174">
            <text:p>600356985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02" table:number-columns-spanned="5" table:number-rows-spanned="1" table:style-name="ce171">
            <text:p>3702</text:p>
          </table:table-cell>
          <table:covered-table-cell table:number-columns-repeated="4"/>
          <table:table-cell office:value-type="date" office:date-value="2021-03-29T00:00:00" table:number-columns-spanned="5" table:number-rows-spanned="1" table:style-name="ce172">
            <text:p>29/03/2021</text:p>
          </table:table-cell>
          <table:covered-table-cell table:number-columns-repeated="4"/>
          <table:table-cell office:value-type="date" office:date-value="2021-03-29T00:00:00" table:number-columns-spanned="4" table:number-rows-spanned="1" table:style-name="ce172">
            <text:p>29/03/2021</text:p>
          </table:table-cell>
          <table:covered-table-cell table:number-columns-repeated="3"/>
          <table:table-cell office:value-type="float" office:value="1799.89" table:style-name="ce11">
            <text:p>1,799.89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799.89" table:style-name="ce11">
            <text:p>1,799.89</text:p>
          </table:table-cell>
          <table:table-cell office:value-type="date" office:date-value="2021-06-28T00:00:00" table:style-name="ce8">
            <text:p>28/06/2021</text:p>
          </table:table-cell>
          <table:table-cell office:value-type="float" office:value="1799.89" table:style-name="ce11">
            <text:p>1,799.89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67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PA DE MEL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22216337</text:span></text:p>
          </table:table-cell>
          <table:covered-table-cell table:number-columns-repeated="2"/>
          <table:table-cell office:value-type="float" office:value="2100435" table:number-columns-spanned="4" table:number-rows-spanned="1" table:style-name="ce174">
            <text:p>2100435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32" table:number-columns-spanned="5" table:number-rows-spanned="1" table:style-name="ce171">
            <text:p>3732</text:p>
          </table:table-cell>
          <table:covered-table-cell table:number-columns-repeated="4"/>
          <table:table-cell office:value-type="date" office:date-value="2021-03-29T00:00:00" table:number-columns-spanned="5" table:number-rows-spanned="1" table:style-name="ce172">
            <text:p>29/03/2021</text:p>
          </table:table-cell>
          <table:covered-table-cell table:number-columns-repeated="4"/>
          <table:table-cell office:value-type="date" office:date-value="2021-03-29T00:00:00" table:number-columns-spanned="4" table:number-rows-spanned="1" table:style-name="ce172">
            <text:p>29/03/2021</text:p>
          </table:table-cell>
          <table:covered-table-cell table:number-columns-repeated="3"/>
          <table:table-cell office:value-type="float" office:value="1411.2" table:style-name="ce11">
            <text:p>1,411.2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411.2" table:style-name="ce11">
            <text:p>1,411.20</text:p>
          </table:table-cell>
          <table:table-cell office:value-type="date" office:date-value="2021-06-04T00:00:00" table:style-name="ce8">
            <text:p>04/06/2021</text:p>
          </table:table-cell>
          <table:table-cell office:value-type="float" office:value="1411.2" table:style-name="ce11">
            <text:p>1,411.2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68" table:number-columns-spanned="2" table:number-rows-spanned="1" table:style-name="ce174">
            <text:p>68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/2893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40" table:number-columns-spanned="5" table:number-rows-spanned="1" table:style-name="ce171">
            <text:p>2840</text:p>
          </table:table-cell>
          <table:covered-table-cell table:number-columns-repeated="4"/>
          <table:table-cell office:value-type="date" office:date-value="2021-03-30T00:00:00" table:number-columns-spanned="5" table:number-rows-spanned="1" table:style-name="ce172">
            <text:p>30/03/2021</text:p>
          </table:table-cell>
          <table:covered-table-cell table:number-columns-repeated="4"/>
          <table:table-cell office:value-type="date" office:date-value="2021-03-29T00:00:00" table:number-columns-spanned="4" table:number-rows-spanned="1" table:style-name="ce172">
            <text:p>29/03/2021</text:p>
          </table:table-cell>
          <table:covered-table-cell table:number-columns-repeated="3"/>
          <table:table-cell office:value-type="float" office:value="1434.85" table:style-name="ce11">
            <text:p>1,434.85</text:p>
          </table:table-cell>
          <table:table-cell office:value-type="float" office:value="13.21" table:number-columns-spanned="3" table:number-rows-spanned="1" table:style-name="ce175">
            <text:p>13.21</text:p>
          </table:table-cell>
          <table:covered-table-cell table:number-columns-repeated="2"/>
          <table:table-cell office:value-type="float" office:value="1421.64" table:style-name="ce11">
            <text:p>1,421.64</text:p>
          </table:table-cell>
          <table:table-cell office:value-type="date" office:date-value="2021-06-28T00:00:00" table:style-name="ce8">
            <text:p>28/06/2021</text:p>
          </table:table-cell>
          <table:table-cell office:value-type="float" office:value="1434.85" table:style-name="ce11">
            <text:p>1,434.8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69" table:number-columns-spanned="2" table:number-rows-spanned="1" table:style-name="ce174">
            <text:p>69</text:p>
          </table:table-cell>
          <table:covered-table-cell/>
          <table:table-cell office:value-type="string" table:number-columns-spanned="7" table:number-rows-spanned="1" table:style-name="ce170">
            <text:p><text:span text:style-name="T9">FARM FRITES INTERNATIONAL BV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NL805545049B0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NL477156 FF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688" table:number-columns-spanned="5" table:number-rows-spanned="1" table:style-name="ce171">
            <text:p>3688</text:p>
          </table:table-cell>
          <table:covered-table-cell table:number-columns-repeated="4"/>
          <table:table-cell office:value-type="date" office:date-value="2021-03-30T00:00:00" table:number-columns-spanned="5" table:number-rows-spanned="1" table:style-name="ce172">
            <text:p>30/03/2021</text:p>
          </table:table-cell>
          <table:covered-table-cell table:number-columns-repeated="4"/>
          <table:table-cell office:value-type="date" office:date-value="2021-03-30T00:00:00" table:number-columns-spanned="4" table:number-rows-spanned="1" table:style-name="ce172">
            <text:p>30/03/2021</text:p>
          </table:table-cell>
          <table:covered-table-cell table:number-columns-repeated="3"/>
          <table:table-cell office:value-type="float" office:value="20176.400000000001" table:style-name="ce11">
            <text:p>20,176.4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0176.400000000001" table:style-name="ce11">
            <text:p>20,176.40</text:p>
          </table:table-cell>
          <table:table-cell office:value-type="date" office:date-value="2021-06-16T00:00:00" table:style-name="ce8">
            <text:p>16/06/2021</text:p>
          </table:table-cell>
          <table:table-cell office:value-type="float" office:value="16289.08" table:style-name="ce11">
            <text:p>16,289.08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70" table:number-columns-spanned="2" table:number-rows-spanned="1" table:style-name="ce174">
            <text:p>70</text:p>
          </table:table-cell>
          <table:covered-table-cell/>
          <table:table-cell office:value-type="string" table:number-columns-spanned="7" table:number-rows-spanned="1" table:style-name="ce170">
            <text:p><text:span text:style-name="T9">AHUMADOS CANARIOS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3512191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FR1 210.137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903" table:number-columns-spanned="5" table:number-rows-spanned="1" table:style-name="ce171">
            <text:p>2903</text:p>
          </table:table-cell>
          <table:covered-table-cell table:number-columns-repeated="4"/>
          <table:table-cell office:value-type="date" office:date-value="2021-03-03T00:00:00" table:number-columns-spanned="5" table:number-rows-spanned="1" table:style-name="ce172">
            <text:p>03/03/2021</text:p>
          </table:table-cell>
          <table:covered-table-cell table:number-columns-repeated="4"/>
          <table:table-cell office:value-type="date" office:date-value="2021-03-31T00:00:00" table:number-columns-spanned="4" table:number-rows-spanned="1" table:style-name="ce172">
            <text:p>31/03/2021</text:p>
          </table:table-cell>
          <table:covered-table-cell table:number-columns-repeated="3"/>
          <table:table-cell office:value-type="float" office:value="1628.3" table:style-name="ce11">
            <text:p>1,628.30</text:p>
          </table:table-cell>
          <table:table-cell office:value-type="float" office:value="46.3" table:number-columns-spanned="3" table:number-rows-spanned="1" table:style-name="ce175">
            <text:p>46.30</text:p>
          </table:table-cell>
          <table:covered-table-cell table:number-columns-repeated="2"/>
          <table:table-cell office:value-type="float" office:value="1582" table:style-name="ce11">
            <text:p>1,582.0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1628.3" table:style-name="ce11">
            <text:p>1,628.3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71" table:number-columns-spanned="2" table:number-rows-spanned="1" table:style-name="ce174">
            <text:p>71</text:p>
          </table:table-cell>
          <table:covered-table-cell/>
          <table:table-cell office:value-type="string" table:number-columns-spanned="7" table:number-rows-spanned="1" table:style-name="ce170">
            <text:p><text:span text:style-name="T9">MILO FOOD SOLUTIONS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76773795</text:span></text:p>
          </table:table-cell>
          <table:covered-table-cell table:number-columns-repeated="2"/>
          <table:table-cell office:value-type="float" office:value="21002889" table:number-columns-spanned="4" table:number-rows-spanned="1" table:style-name="ce174">
            <text:p>21002889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2842" table:number-columns-spanned="5" table:number-rows-spanned="1" table:style-name="ce171">
            <text:p>2842</text:p>
          </table:table-cell>
          <table:covered-table-cell table:number-columns-repeated="4"/>
          <table:table-cell office:value-type="date" office:date-value="2021-03-31T00:00:00" table:number-columns-spanned="5" table:number-rows-spanned="1" table:style-name="ce172">
            <text:p>31/03/2021</text:p>
          </table:table-cell>
          <table:covered-table-cell table:number-columns-repeated="4"/>
          <table:table-cell office:value-type="date" office:date-value="2021-03-31T00:00:00" table:number-columns-spanned="4" table:number-rows-spanned="1" table:style-name="ce172">
            <text:p>31/03/2021</text:p>
          </table:table-cell>
          <table:covered-table-cell table:number-columns-repeated="3"/>
          <table:table-cell office:value-type="float" office:value="36.619999999999997" table:style-name="ce13">
            <text:p>36.62</text:p>
          </table:table-cell>
          <table:table-cell office:value-type="float" office:value="1.07" table:number-columns-spanned="3" table:number-rows-spanned="1" table:style-name="ce175">
            <text:p>1.07</text:p>
          </table:table-cell>
          <table:covered-table-cell table:number-columns-repeated="2"/>
          <table:table-cell office:value-type="float" office:value="35.549999999999997" table:style-name="ce13">
            <text:p>35.55</text:p>
          </table:table-cell>
          <table:table-cell office:value-type="date" office:date-value="2021-06-29T00:00:00" table:style-name="ce8">
            <text:p>29/06/2021</text:p>
          </table:table-cell>
          <table:table-cell office:value-type="float" office:value="36.619999999999997" table:style-name="ce13">
            <text:p>36.62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72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HERMES LOGISTIC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813032</text:span></text:p>
          </table:table-cell>
          <table:covered-table-cell table:number-columns-repeated="2"/>
          <table:table-cell office:value-type="float" office:value="313087" table:number-columns-spanned="4" table:number-rows-spanned="1" table:style-name="ce174">
            <text:p>313087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</text:span></text:p>
          </table:table-cell>
          <table:covered-table-cell table:number-columns-repeated="7"/>
          <table:table-cell office:value-type="float" office:value="3793" table:number-columns-spanned="5" table:number-rows-spanned="1" table:style-name="ce171">
            <text:p>3793</text:p>
          </table:table-cell>
          <table:covered-table-cell table:number-columns-repeated="4"/>
          <table:table-cell office:value-type="date" office:date-value="2021-03-31T00:00:00" table:number-columns-spanned="5" table:number-rows-spanned="1" table:style-name="ce172">
            <text:p>31/03/2021</text:p>
          </table:table-cell>
          <table:covered-table-cell table:number-columns-repeated="4"/>
          <table:table-cell office:value-type="date" office:date-value="2021-03-31T00:00:00" table:number-columns-spanned="4" table:number-rows-spanned="1" table:style-name="ce172">
            <text:p>31/03/2021</text:p>
          </table:table-cell>
          <table:covered-table-cell table:number-columns-repeated="3"/>
          <table:table-cell office:value-type="float" office:value="554.85" table:style-name="ce13">
            <text:p>554.85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554.85" table:style-name="ce13">
            <text:p>554.85</text:p>
          </table:table-cell>
          <table:table-cell office:value-type="date" office:date-value="2021-06-01T00:00:00" table:style-name="ce8">
            <text:p>01/06/2021</text:p>
          </table:table-cell>
          <table:table-cell office:value-type="float" office:value="554.85" table:style-name="ce13">
            <text:p>554.8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73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MARTINEZ CANO CANARIAS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35009620</text:span></text:p>
          </table:table-cell>
          <table:covered-table-cell table:number-columns-repeated="2"/>
          <table:table-cell office:value-type="float" office:value="2729" table:number-columns-spanned="4" table:number-rows-spanned="1" table:style-name="ce174">
            <text:p>2729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Gestión de residuos</text:span></text:p>
          </table:table-cell>
          <table:covered-table-cell table:number-columns-repeated="7"/>
          <table:table-cell office:value-type="float" office:value="2563" table:number-columns-spanned="5" table:number-rows-spanned="1" table:style-name="ce171">
            <text:p>2563</text:p>
          </table:table-cell>
          <table:covered-table-cell table:number-columns-repeated="4"/>
          <table:table-cell office:value-type="date" office:date-value="2021-03-31T00:00:00" table:number-columns-spanned="5" table:number-rows-spanned="1" table:style-name="ce172">
            <text:p>31/03/2021</text:p>
          </table:table-cell>
          <table:covered-table-cell table:number-columns-repeated="4"/>
          <table:table-cell office:value-type="date" office:date-value="2021-03-31T00:00:00" table:number-columns-spanned="4" table:number-rows-spanned="1" table:style-name="ce172">
            <text:p>31/03/2021</text:p>
          </table:table-cell>
          <table:covered-table-cell table:number-columns-repeated="3"/>
          <table:table-cell office:value-type="float" office:value="306.91000000000003" table:style-name="ce13">
            <text:p>306.91</text:p>
          </table:table-cell>
          <table:table-cell office:value-type="float" office:value="20.079999999999998" table:number-columns-spanned="3" table:number-rows-spanned="1" table:style-name="ce175">
            <text:p>20.08</text:p>
          </table:table-cell>
          <table:covered-table-cell table:number-columns-repeated="2"/>
          <table:table-cell office:value-type="float" office:value="286.83" table:style-name="ce13">
            <text:p>286.83</text:p>
          </table:table-cell>
          <table:table-cell office:value-type="date" office:date-value="2021-06-03T00:00:00" table:style-name="ce8">
            <text:p>03/06/2021</text:p>
          </table:table-cell>
          <table:table-cell office:value-type="float" office:value="306.91000000000003" table:style-name="ce13">
            <text:p>306.91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74" table:number-columns-spanned="2" table:number-rows-spanned="1" table:style-name="ce174">
            <text:p>74</text:p>
          </table:table-cell>
          <table:covered-table-cell/>
          <table:table-cell office:value-type="string" table:number-columns-spanned="7" table:number-rows-spanned="1" table:style-name="ce153">
            <text:p><text:span text:style-name="T9">ALPHABET ESPAÑA FLEET</text:span><text:span text:style-name="T10"><text:s/></text:span><text:span text:style-name="T9">MANAGEMENT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91001438</text:span></text:p>
          </table:table-cell>
          <table:covered-table-cell table:number-columns-repeated="2"/>
          <table:table-cell office:value-type="float" office:value="10334" table:number-columns-spanned="4" table:number-rows-spanned="1" table:style-name="ce174">
            <text:p>10334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Renting vehículo</text:span></text:p>
          </table:table-cell>
          <table:covered-table-cell table:number-columns-repeated="7"/>
          <table:table-cell office:value-type="float" office:value="3307" table:number-columns-spanned="5" table:number-rows-spanned="1" table:style-name="ce171">
            <text:p>3307</text:p>
          </table:table-cell>
          <table:covered-table-cell table:number-columns-repeated="4"/>
          <table:table-cell office:value-type="date" office:date-value="2021-04-01T00:00:00" table:number-columns-spanned="5" table:number-rows-spanned="1" table:style-name="ce172">
            <text:p>01/04/2021</text:p>
          </table:table-cell>
          <table:covered-table-cell table:number-columns-repeated="4"/>
          <table:table-cell office:value-type="date" office:date-value="2021-04-01T00:00:00" table:number-columns-spanned="4" table:number-rows-spanned="1" table:style-name="ce172">
            <text:p>01/04/2021</text:p>
          </table:table-cell>
          <table:covered-table-cell table:number-columns-repeated="3"/>
          <table:table-cell office:value-type="float" office:value="294.55" table:style-name="ce13">
            <text:p>294.55</text:p>
          </table:table-cell>
          <table:table-cell office:value-type="float" office:value="38.42" table:number-columns-spanned="3" table:number-rows-spanned="1" table:style-name="ce175">
            <text:p>38.42</text:p>
          </table:table-cell>
          <table:covered-table-cell table:number-columns-repeated="2"/>
          <table:table-cell office:value-type="float" office:value="256.13" table:style-name="ce13">
            <text:p>256.13</text:p>
          </table:table-cell>
          <table:table-cell office:value-type="date" office:date-value="2021-07-02T00:00:00" table:style-name="ce8">
            <text:p>02/07/2021</text:p>
          </table:table-cell>
          <table:table-cell office:value-type="float" office:value="294.55" table:style-name="ce13">
            <text:p>294.55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9">
          <table:table-cell office:value-type="float" office:value="75" table:number-columns-spanned="2" table:number-rows-spanned="1" table:style-name="ce174">
            <text:p>75</text:p>
          </table:table-cell>
          <table:covered-table-cell/>
          <table:table-cell office:value-type="string" table:number-columns-spanned="7" table:number-rows-spanned="1" table:style-name="ce170">
            <text:p><text:span text:style-name="T9">HOMIFREEZ N.V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E0444302758</text:span></text:p>
          </table:table-cell>
          <table:covered-table-cell table:number-columns-repeated="2"/>
          <table:table-cell office:value-type="float" office:value="56245" table:number-columns-spanned="4" table:number-rows-spanned="1" table:style-name="ce174">
            <text:p>56245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834" table:number-columns-spanned="5" table:number-rows-spanned="1" table:style-name="ce171">
            <text:p>3834</text:p>
          </table:table-cell>
          <table:covered-table-cell table:number-columns-repeated="4"/>
          <table:table-cell office:value-type="date" office:date-value="2021-04-16T00:00:00" table:number-columns-spanned="5" table:number-rows-spanned="1" table:style-name="ce172">
            <text:p>16/04/2021</text:p>
          </table:table-cell>
          <table:covered-table-cell table:number-columns-repeated="4"/>
          <table:table-cell office:value-type="date" office:date-value="2021-04-02T00:00:00" table:number-columns-spanned="4" table:number-rows-spanned="1" table:style-name="ce172">
            <text:p>02/04/2021</text:p>
          </table:table-cell>
          <table:covered-table-cell table:number-columns-repeated="3"/>
          <table:table-cell office:value-type="float" office:value="13764.4" table:style-name="ce11">
            <text:p>13,764.4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3764.4" table:style-name="ce11">
            <text:p>13,764.4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13764.4" table:style-name="ce11">
            <text:p>13,764.40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76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PEÑAMAR DEL ATLANTICO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20572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FRA 2.101.703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699" table:number-columns-spanned="5" table:number-rows-spanned="1" table:style-name="ce171">
            <text:p>3699</text:p>
          </table:table-cell>
          <table:covered-table-cell table:number-columns-repeated="4"/>
          <table:table-cell office:value-type="date" office:date-value="2021-04-05T00:00:00" table:number-columns-spanned="5" table:number-rows-spanned="1" table:style-name="ce172">
            <text:p>05/04/2021</text:p>
          </table:table-cell>
          <table:covered-table-cell table:number-columns-repeated="4"/>
          <table:table-cell office:value-type="date" office:date-value="2021-04-05T00:00:00" table:number-columns-spanned="4" table:number-rows-spanned="1" table:style-name="ce172">
            <text:p>05/04/2021</text:p>
          </table:table-cell>
          <table:covered-table-cell table:number-columns-repeated="3"/>
          <table:table-cell office:value-type="float" office:value="660.77" table:style-name="ce13">
            <text:p>660.77</text:p>
          </table:table-cell>
          <table:table-cell office:value-type="float" office:value="6.27" table:number-columns-spanned="3" table:number-rows-spanned="1" table:style-name="ce175">
            <text:p>6.27</text:p>
          </table:table-cell>
          <table:covered-table-cell table:number-columns-repeated="2"/>
          <table:table-cell office:value-type="float" office:value="654.5" table:style-name="ce13">
            <text:p>654.50</text:p>
          </table:table-cell>
          <table:table-cell office:value-type="date" office:date-value="2021-06-09T00:00:00" table:style-name="ce8">
            <text:p>09/06/2021</text:p>
          </table:table-cell>
          <table:table-cell office:value-type="float" office:value="660.77" table:style-name="ce13">
            <text:p>660.77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77" table:number-columns-spanned="2" table:number-rows-spanned="1" table:style-name="ce174">
            <text:p>77</text:p>
          </table:table-cell>
          <table:covered-table-cell/>
          <table:table-cell office:value-type="string" table:number-columns-spanned="7" table:number-rows-spanned="1" table:style-name="ce170">
            <text:p><text:span text:style-name="T9">CONGELADOS HERBANI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35107838</text:span></text:p>
          </table:table-cell>
          <table:covered-table-cell table:number-columns-repeated="2"/>
          <table:table-cell office:value-type="float" office:value="1781" table:number-columns-spanned="4" table:number-rows-spanned="1" table:style-name="ce174">
            <text:p>1781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05" table:number-columns-spanned="5" table:number-rows-spanned="1" table:style-name="ce171">
            <text:p>3705</text:p>
          </table:table-cell>
          <table:covered-table-cell table:number-columns-repeated="4"/>
          <table:table-cell office:value-type="date" office:date-value="2021-04-06T00:00:00" table:number-columns-spanned="5" table:number-rows-spanned="1" table:style-name="ce172">
            <text:p>06/04/2021</text:p>
          </table:table-cell>
          <table:covered-table-cell table:number-columns-repeated="4"/>
          <table:table-cell office:value-type="date" office:date-value="2021-04-06T00:00:00" table:number-columns-spanned="4" table:number-rows-spanned="1" table:style-name="ce172">
            <text:p>06/04/2021</text:p>
          </table:table-cell>
          <table:covered-table-cell table:number-columns-repeated="3"/>
          <table:table-cell office:value-type="float" office:value="135" table:style-name="ce13">
            <text:p>135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35" table:style-name="ce13">
            <text:p>135.0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135" table:style-name="ce13">
            <text:p>135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78" table:number-columns-spanned="2" table:number-rows-spanned="1" table:style-name="ce174">
            <text:p>78</text:p>
          </table:table-cell>
          <table:covered-table-cell/>
          <table:table-cell office:value-type="string" table:number-columns-spanned="7" table:number-rows-spanned="1" table:style-name="ce170">
            <text:p><text:span text:style-name="T9">FINDUS ESPAÑA,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5944320</text:span></text:p>
          </table:table-cell>
          <table:covered-table-cell table:number-columns-repeated="2"/>
          <table:table-cell office:value-type="float" office:value="600359453" table:number-columns-spanned="4" table:number-rows-spanned="1" table:style-name="ce174">
            <text:p>600359453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03" table:number-columns-spanned="5" table:number-rows-spanned="1" table:style-name="ce171">
            <text:p>3703</text:p>
          </table:table-cell>
          <table:covered-table-cell table:number-columns-repeated="4"/>
          <table:table-cell office:value-type="date" office:date-value="2021-04-07T00:00:00" table:number-columns-spanned="5" table:number-rows-spanned="1" table:style-name="ce172">
            <text:p>07/04/2021</text:p>
          </table:table-cell>
          <table:covered-table-cell table:number-columns-repeated="4"/>
          <table:table-cell office:value-type="date" office:date-value="2021-04-07T00:00:00" table:number-columns-spanned="4" table:number-rows-spanned="1" table:style-name="ce172">
            <text:p>07/04/2021</text:p>
          </table:table-cell>
          <table:covered-table-cell table:number-columns-repeated="3"/>
          <table:table-cell office:value-type="float" office:value="1282.24" table:style-name="ce11">
            <text:p>1,282.24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282.24" table:style-name="ce11">
            <text:p>1,282.24</text:p>
          </table:table-cell>
          <table:table-cell office:value-type="date" office:date-value="2021-07-07T00:00:00" table:style-name="ce8">
            <text:p>07/07/2021</text:p>
          </table:table-cell>
          <table:table-cell office:value-type="float" office:value="1282.24" table:style-name="ce11">
            <text:p>1,282.24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79" table:number-columns-spanned="2" table:number-rows-spanned="1" table:style-name="ce174">
            <text:p>79</text:p>
          </table:table-cell>
          <table:covered-table-cell/>
          <table:table-cell office:value-type="string" table:number-columns-spanned="7" table:number-rows-spanned="1" table:style-name="ce170">
            <text:p><text:span text:style-name="T9">FINDUS ESPAÑA,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5944320</text:span></text:p>
          </table:table-cell>
          <table:covered-table-cell table:number-columns-repeated="2"/>
          <table:table-cell office:value-type="float" office:value="600359454" table:number-columns-spanned="4" table:number-rows-spanned="1" table:style-name="ce174">
            <text:p>600359454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829" table:number-columns-spanned="5" table:number-rows-spanned="1" table:style-name="ce171">
            <text:p>3829</text:p>
          </table:table-cell>
          <table:covered-table-cell table:number-columns-repeated="4"/>
          <table:table-cell office:value-type="date" office:date-value="2021-04-13T00:00:00" table:number-columns-spanned="5" table:number-rows-spanned="1" table:style-name="ce172">
            <text:p>13/04/2021</text:p>
          </table:table-cell>
          <table:covered-table-cell table:number-columns-repeated="4"/>
          <table:table-cell office:value-type="date" office:date-value="2021-04-07T00:00:00" table:number-columns-spanned="4" table:number-rows-spanned="1" table:style-name="ce172">
            <text:p>07/04/2021</text:p>
          </table:table-cell>
          <table:covered-table-cell table:number-columns-repeated="3"/>
          <table:table-cell office:value-type="float" office:value="2782.4" table:style-name="ce11">
            <text:p>2,782.4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782.4" table:style-name="ce11">
            <text:p>2,782.40</text:p>
          </table:table-cell>
          <table:table-cell office:value-type="date" office:date-value="2021-07-16T00:00:00" table:style-name="ce8">
            <text:p>16/07/2021</text:p>
          </table:table-cell>
          <table:table-cell office:value-type="float" office:value="2782.4" table:style-name="ce11">
            <text:p>2,782.4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80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ALMONDY AB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SE556231980501</text:span></text:p>
          </table:table-cell>
          <table:covered-table-cell table:number-columns-repeated="2"/>
          <table:table-cell office:value-type="float" office:value="52445" table:number-columns-spanned="4" table:number-rows-spanned="1" table:style-name="ce174">
            <text:p>52445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Dulces</text:span></text:p>
          </table:table-cell>
          <table:covered-table-cell table:number-columns-repeated="7"/>
          <table:table-cell office:value-type="float" office:value="3714" table:number-columns-spanned="5" table:number-rows-spanned="1" table:style-name="ce171">
            <text:p>3714</text:p>
          </table:table-cell>
          <table:covered-table-cell table:number-columns-repeated="4"/>
          <table:table-cell office:value-type="date" office:date-value="2021-03-22T00:00:00" table:number-columns-spanned="5" table:number-rows-spanned="1" table:style-name="ce172">
            <text:p>22/03/2021</text:p>
          </table:table-cell>
          <table:covered-table-cell table:number-columns-repeated="4"/>
          <table:table-cell office:value-type="date" office:date-value="2021-04-08T00:00:00" table:number-columns-spanned="4" table:number-rows-spanned="1" table:style-name="ce172">
            <text:p>08/04/2021</text:p>
          </table:table-cell>
          <table:covered-table-cell table:number-columns-repeated="3"/>
          <table:table-cell office:value-type="float" office:value="-97.44" table:style-name="ce9">
            <text:p>(97.44)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-97.44" table:style-name="ce9">
            <text:p>(97.44)</text:p>
          </table:table-cell>
          <table:table-cell office:value-type="date" office:date-value="2021-06-07T00:00:00" table:style-name="ce8">
            <text:p>07/06/2021</text:p>
          </table:table-cell>
          <table:table-cell office:value-type="float" office:value="-97.44" table:style-name="ce9">
            <text:p>(97.44)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81" table:number-columns-spanned="2" table:number-rows-spanned="1" table:style-name="ce174">
            <text:p>81</text:p>
          </table:table-cell>
          <table:covered-table-cell/>
          <table:table-cell office:value-type="string" table:number-columns-spanned="7" table:number-rows-spanned="1" table:style-name="ce170">
            <text:p><text:span text:style-name="T9">DICOGEL NV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E0419748791</text:span></text:p>
          </table:table-cell>
          <table:covered-table-cell table:number-columns-repeated="2"/>
          <table:table-cell office:value-type="float" office:value="3821001803" table:number-columns-spanned="4" table:number-rows-spanned="1" table:style-name="ce174">
            <text:p>3821001803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08" table:number-columns-spanned="5" table:number-rows-spanned="1" table:style-name="ce171">
            <text:p>3708</text:p>
          </table:table-cell>
          <table:covered-table-cell table:number-columns-repeated="4"/>
          <table:table-cell office:value-type="date" office:date-value="2021-04-08T00:00:00" table:number-columns-spanned="5" table:number-rows-spanned="1" table:style-name="ce172">
            <text:p>08/04/2021</text:p>
          </table:table-cell>
          <table:covered-table-cell table:number-columns-repeated="4"/>
          <table:table-cell office:value-type="date" office:date-value="2021-04-08T00:00:00" table:number-columns-spanned="4" table:number-rows-spanned="1" table:style-name="ce172">
            <text:p>08/04/2021</text:p>
          </table:table-cell>
          <table:covered-table-cell table:number-columns-repeated="3"/>
          <table:table-cell office:value-type="float" office:value="14709.1" table:style-name="ce11">
            <text:p>14,709.1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4709.1" table:style-name="ce11">
            <text:p>14,709.10</text:p>
          </table:table-cell>
          <table:table-cell office:value-type="date" office:date-value="2021-07-07T00:00:00" table:style-name="ce8">
            <text:p>07/07/2021</text:p>
          </table:table-cell>
          <table:table-cell office:value-type="float" office:value="14709.1" table:style-name="ce11">
            <text:p>14,709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82" table:number-columns-spanned="2" table:number-rows-spanned="1" table:style-name="ce174">
            <text:p>82</text:p>
          </table:table-cell>
          <table:covered-table-cell/>
          <table:table-cell office:value-type="string" table:number-columns-spanned="7" table:number-rows-spanned="1" table:style-name="ce170">
            <text:p><text:span text:style-name="T9">GELAGRI IBERIC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8660324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21002306 XB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06" table:number-columns-spanned="5" table:number-rows-spanned="1" table:style-name="ce171">
            <text:p>3706</text:p>
          </table:table-cell>
          <table:covered-table-cell table:number-columns-repeated="4"/>
          <table:table-cell office:value-type="date" office:date-value="2021-04-08T00:00:00" table:number-columns-spanned="5" table:number-rows-spanned="1" table:style-name="ce172">
            <text:p>08/04/2021</text:p>
          </table:table-cell>
          <table:covered-table-cell table:number-columns-repeated="4"/>
          <table:table-cell office:value-type="date" office:date-value="2021-04-08T00:00:00" table:number-columns-spanned="4" table:number-rows-spanned="1" table:style-name="ce172">
            <text:p>08/04/2021</text:p>
          </table:table-cell>
          <table:covered-table-cell table:number-columns-repeated="3"/>
          <table:table-cell office:value-type="float" office:value="14840.6" table:style-name="ce11">
            <text:p>14,840.6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4840.6" table:style-name="ce11">
            <text:p>14,840.60</text:p>
          </table:table-cell>
          <table:table-cell office:value-type="date" office:date-value="2021-07-07T00:00:00" table:style-name="ce8">
            <text:p>07/07/2021</text:p>
          </table:table-cell>
          <table:table-cell office:value-type="float" office:value="14840.6" table:style-name="ce11">
            <text:p>14,840.6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83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ROSAPESCA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306429</text:span></text:p>
          </table:table-cell>
          <table:covered-table-cell table:number-columns-repeated="2"/>
          <table:table-cell office:value-type="float" office:value="447389" table:number-columns-spanned="4" table:number-rows-spanned="1" table:style-name="ce174">
            <text:p>447389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94" table:number-columns-spanned="5" table:number-rows-spanned="1" table:style-name="ce171">
            <text:p>3794</text:p>
          </table:table-cell>
          <table:covered-table-cell table:number-columns-repeated="4"/>
          <table:table-cell office:value-type="date" office:date-value="2021-04-08T00:00:00" table:number-columns-spanned="5" table:number-rows-spanned="1" table:style-name="ce172">
            <text:p>08/04/2021</text:p>
          </table:table-cell>
          <table:covered-table-cell table:number-columns-repeated="4"/>
          <table:table-cell office:value-type="date" office:date-value="2021-04-08T00:00:00" table:number-columns-spanned="4" table:number-rows-spanned="1" table:style-name="ce172">
            <text:p>08/04/2021</text:p>
          </table:table-cell>
          <table:covered-table-cell table:number-columns-repeated="3"/>
          <table:table-cell office:value-type="float" office:value="272.33" table:style-name="ce13">
            <text:p>272.33</text:p>
          </table:table-cell>
          <table:table-cell office:value-type="float" office:value="7.93" table:number-columns-spanned="3" table:number-rows-spanned="1" table:style-name="ce175">
            <text:p>7.93</text:p>
          </table:table-cell>
          <table:covered-table-cell table:number-columns-repeated="2"/>
          <table:table-cell office:value-type="float" office:value="264.39999999999998" table:style-name="ce13">
            <text:p>264.40</text:p>
          </table:table-cell>
          <table:table-cell office:value-type="date" office:date-value="2021-06-08T00:00:00" table:style-name="ce8">
            <text:p>08/06/2021</text:p>
          </table:table-cell>
          <table:table-cell office:value-type="float" office:value="272.33" table:style-name="ce13">
            <text:p>272.33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10">
          <table:table-cell office:value-type="string" table:number-columns-spanned="2" table:number-rows-spanned="1" table:style-name="ce170">
            <text:p><text:span text:style-name="T9">84(*)</text:span></text:p>
          </table:table-cell>
          <table:covered-table-cell/>
          <table:table-cell office:value-type="string" table:number-columns-spanned="7" table:number-rows-spanned="1" table:style-name="ce153">
            <text:p><text:span text:style-name="T9">LAWA</text:span><text:span text:style-name="T10"><text:s/></text:span><text:span text:style-name="T9">HEFEKNÖDELSPEZLALITÄTEN</text:span><text:span text:style-name="T10"><text:s/></text:span><text:span text:style-name="T9">GMBH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DE 153551410</text:span></text:p>
          </table:table-cell>
          <table:covered-table-cell table:number-columns-repeated="2"/>
          <table:table-cell office:value-type="float" office:value="468299" table:number-columns-spanned="4" table:number-rows-spanned="1" table:style-name="ce174">
            <text:p>468299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35" table:number-columns-spanned="5" table:number-rows-spanned="1" table:style-name="ce171">
            <text:p>3735</text:p>
          </table:table-cell>
          <table:covered-table-cell table:number-columns-repeated="4"/>
          <table:table-cell office:value-type="date" office:date-value="2021-04-08T00:00:00" table:number-columns-spanned="5" table:number-rows-spanned="1" table:style-name="ce172">
            <text:p>08/04/2021</text:p>
          </table:table-cell>
          <table:covered-table-cell table:number-columns-repeated="4"/>
          <table:table-cell office:value-type="date" office:date-value="2021-04-08T00:00:00" table:number-columns-spanned="4" table:number-rows-spanned="1" table:style-name="ce172">
            <text:p>08/04/2021</text:p>
          </table:table-cell>
          <table:covered-table-cell table:number-columns-repeated="3"/>
          <table:table-cell office:value-type="float" office:value="1267.08" table:style-name="ce11">
            <text:p>1,267.08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267.08" table:style-name="ce11">
            <text:p>1,267.08</text:p>
          </table:table-cell>
          <table:table-cell office:value-type="date" office:date-value="2021-06-07T00:00:00" table:style-name="ce8">
            <text:p>07/06/2021</text:p>
          </table:table-cell>
          <table:table-cell office:value-type="float" office:value="1267.08" table:style-name="ce11">
            <text:p>1,267.08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85" table:number-columns-spanned="2" table:number-rows-spanned="1" table:style-name="ce174">
            <text:p>85</text:p>
          </table:table-cell>
          <table:covered-table-cell/>
          <table:table-cell office:value-type="string" table:number-columns-spanned="7" table:number-rows-spanned="1" table:style-name="ce170">
            <text:p><text:span text:style-name="T9">LA LORRAINE BAKERY GROUP,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65073827</text:span></text:p>
          </table:table-cell>
          <table:covered-table-cell table:number-columns-repeated="2"/>
          <table:table-cell office:value-type="float" office:value="410186315" table:number-columns-spanned="4" table:number-rows-spanned="1" table:style-name="ce174">
            <text:p>410186315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830" table:number-columns-spanned="5" table:number-rows-spanned="1" table:style-name="ce171">
            <text:p>3830</text:p>
          </table:table-cell>
          <table:covered-table-cell table:number-columns-repeated="4"/>
          <table:table-cell office:value-type="date" office:date-value="2021-04-13T00:00:00" table:number-columns-spanned="5" table:number-rows-spanned="1" table:style-name="ce172">
            <text:p>13/04/2021</text:p>
          </table:table-cell>
          <table:covered-table-cell table:number-columns-repeated="4"/>
          <table:table-cell office:value-type="date" office:date-value="2021-04-08T00:00:00" table:number-columns-spanned="4" table:number-rows-spanned="1" table:style-name="ce172">
            <text:p>08/04/2021</text:p>
          </table:table-cell>
          <table:covered-table-cell table:number-columns-repeated="3"/>
          <table:table-cell office:value-type="float" office:value="-22.87" table:style-name="ce9">
            <text:p>(22.87)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-22.87" table:style-name="ce9">
            <text:p>(22.87)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-22.87" table:style-name="ce9">
            <text:p>(22.87)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86" table:number-columns-spanned="2" table:number-rows-spanned="1" table:style-name="ce174">
            <text:p>86</text:p>
          </table:table-cell>
          <table:covered-table-cell/>
          <table:table-cell office:value-type="string" table:number-columns-spanned="7" table:number-rows-spanned="1" table:style-name="ce170">
            <text:p><text:span text:style-name="T9">ECOFROST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E0475512410</text:span></text:p>
          </table:table-cell>
          <table:covered-table-cell table:number-columns-repeated="2"/>
          <table:table-cell office:value-type="float" office:value="19032330" table:number-columns-spanned="4" table:number-rows-spanned="1" table:style-name="ce174">
            <text:p>19032330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21" table:number-columns-spanned="5" table:number-rows-spanned="1" table:style-name="ce171">
            <text:p>3721</text:p>
          </table:table-cell>
          <table:covered-table-cell table:number-columns-repeated="4"/>
          <table:table-cell office:value-type="date" office:date-value="2021-04-09T00:00:00" table:number-columns-spanned="5" table:number-rows-spanned="1" table:style-name="ce172">
            <text:p>09/04/2021</text:p>
          </table:table-cell>
          <table:covered-table-cell table:number-columns-repeated="4"/>
          <table:table-cell office:value-type="date" office:date-value="2021-04-09T00:00:00" table:number-columns-spanned="4" table:number-rows-spanned="1" table:style-name="ce172">
            <text:p>09/04/2021</text:p>
          </table:table-cell>
          <table:covered-table-cell table:number-columns-repeated="3"/>
          <table:table-cell office:value-type="float" office:value="18717.48" table:style-name="ce11">
            <text:p>18,717.48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8717.48" table:style-name="ce11">
            <text:p>18,717.48</text:p>
          </table:table-cell>
          <table:table-cell office:value-type="date" office:date-value="2021-07-15T00:00:00" table:style-name="ce8">
            <text:p>15/07/2021</text:p>
          </table:table-cell>
          <table:table-cell office:value-type="float" office:value="18711.46" table:style-name="ce11">
            <text:p>18,711.46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87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CUATRO RIOS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474824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F258701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690" table:number-columns-spanned="5" table:number-rows-spanned="1" table:style-name="ce171">
            <text:p>3690</text:p>
          </table:table-cell>
          <table:covered-table-cell table:number-columns-repeated="4"/>
          <table:table-cell office:value-type="date" office:date-value="2021-04-09T00:00:00" table:number-columns-spanned="5" table:number-rows-spanned="1" table:style-name="ce172">
            <text:p>09/04/2021</text:p>
          </table:table-cell>
          <table:covered-table-cell table:number-columns-repeated="4"/>
          <table:table-cell office:value-type="date" office:date-value="2021-04-09T00:00:00" table:number-columns-spanned="4" table:number-rows-spanned="1" table:style-name="ce172">
            <text:p>09/04/2021</text:p>
          </table:table-cell>
          <table:covered-table-cell table:number-columns-repeated="3"/>
          <table:table-cell office:value-type="float" office:value="806.08" table:style-name="ce13">
            <text:p>806.08</text:p>
          </table:table-cell>
          <table:table-cell office:value-type="float" office:value="23.48" table:number-columns-spanned="3" table:number-rows-spanned="1" table:style-name="ce175">
            <text:p>23.48</text:p>
          </table:table-cell>
          <table:covered-table-cell table:number-columns-repeated="2"/>
          <table:table-cell office:value-type="float" office:value="782.6" table:style-name="ce13">
            <text:p>782.60</text:p>
          </table:table-cell>
          <table:table-cell office:value-type="date" office:date-value="2021-06-10T00:00:00" table:style-name="ce8">
            <text:p>10/06/2021</text:p>
          </table:table-cell>
          <table:table-cell office:value-type="float" office:value="806.08" table:style-name="ce13">
            <text:p>806.08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88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HOMIFREEZ N.V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E0444302758</text:span></text:p>
          </table:table-cell>
          <table:covered-table-cell table:number-columns-repeated="2"/>
          <table:table-cell office:value-type="float" office:value="56276" table:number-columns-spanned="4" table:number-rows-spanned="1" table:style-name="ce174">
            <text:p>56276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23" table:number-columns-spanned="5" table:number-rows-spanned="1" table:style-name="ce171">
            <text:p>3723</text:p>
          </table:table-cell>
          <table:covered-table-cell table:number-columns-repeated="4"/>
          <table:table-cell office:value-type="date" office:date-value="2021-04-09T00:00:00" table:number-columns-spanned="5" table:number-rows-spanned="1" table:style-name="ce172">
            <text:p>09/04/2021</text:p>
          </table:table-cell>
          <table:covered-table-cell table:number-columns-repeated="4"/>
          <table:table-cell office:value-type="date" office:date-value="2021-04-09T00:00:00" table:number-columns-spanned="4" table:number-rows-spanned="1" table:style-name="ce172">
            <text:p>09/04/2021</text:p>
          </table:table-cell>
          <table:covered-table-cell table:number-columns-repeated="3"/>
          <table:table-cell office:value-type="float" office:value="12880.32" table:style-name="ce11">
            <text:p>12,880.32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2880.32" table:style-name="ce11">
            <text:p>12,880.32</text:p>
          </table:table-cell>
          <table:table-cell office:value-type="date" office:date-value="2021-06-14T00:00:00" table:style-name="ce8">
            <text:p>14/06/2021</text:p>
          </table:table-cell>
          <table:table-cell office:value-type="float" office:value="12880.32" table:style-name="ce11">
            <text:p>12,880.32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89" table:number-columns-spanned="2" table:number-rows-spanned="1" table:style-name="ce174">
            <text:p>89</text:p>
          </table:table-cell>
          <table:covered-table-cell/>
          <table:table-cell office:value-type="string" table:number-columns-spanned="7" table:number-rows-spanned="1" table:style-name="ce170">
            <text:p><text:span text:style-name="T9">AGRISTO NV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E0425038558</text:span></text:p>
          </table:table-cell>
          <table:covered-table-cell table:number-columns-repeated="2"/>
          <table:table-cell office:value-type="float" office:value="90395648" table:number-columns-spanned="4" table:number-rows-spanned="1" table:style-name="ce174">
            <text:p>90395648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34" table:number-columns-spanned="5" table:number-rows-spanned="1" table:style-name="ce171">
            <text:p>3734</text:p>
          </table:table-cell>
          <table:covered-table-cell table:number-columns-repeated="4"/>
          <table:table-cell office:value-type="date" office:date-value="2021-04-09T00:00:00" table:number-columns-spanned="5" table:number-rows-spanned="1" table:style-name="ce172">
            <text:p>09/04/2021</text:p>
          </table:table-cell>
          <table:covered-table-cell table:number-columns-repeated="4"/>
          <table:table-cell office:value-type="date" office:date-value="2021-04-09T00:00:00" table:number-columns-spanned="4" table:number-rows-spanned="1" table:style-name="ce172">
            <text:p>09/04/2021</text:p>
          </table:table-cell>
          <table:covered-table-cell table:number-columns-repeated="3"/>
          <table:table-cell office:value-type="float" office:value="4292.3999999999996" table:style-name="ce11">
            <text:p>4,292.4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4292.3999999999996" table:style-name="ce11">
            <text:p>4,292.40</text:p>
          </table:table-cell>
          <table:table-cell office:value-type="date" office:date-value="2021-06-17T00:00:00" table:style-name="ce8">
            <text:p>17/06/2021</text:p>
          </table:table-cell>
          <table:table-cell office:value-type="float" office:value="4292.3999999999996" table:style-name="ce11">
            <text:p>4,292.40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8">
          <table:table-cell office:value-type="float" office:value="90" table:number-columns-spanned="2" table:number-rows-spanned="1" table:style-name="ce174">
            <text:p>90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/3340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694" table:number-columns-spanned="5" table:number-rows-spanned="1" table:style-name="ce171">
            <text:p>3694</text:p>
          </table:table-cell>
          <table:covered-table-cell table:number-columns-repeated="4"/>
          <table:table-cell office:value-type="date" office:date-value="2021-04-12T00:00:00" table:number-columns-spanned="5" table:number-rows-spanned="1" table:style-name="ce172">
            <text:p>12/04/2021</text:p>
          </table:table-cell>
          <table:covered-table-cell table:number-columns-repeated="4"/>
          <table:table-cell office:value-type="date" office:date-value="2021-04-12T00:00:00" table:number-columns-spanned="4" table:number-rows-spanned="1" table:style-name="ce172">
            <text:p>12/04/2021</text:p>
          </table:table-cell>
          <table:covered-table-cell table:number-columns-repeated="3"/>
          <table:table-cell office:value-type="float" office:value="23334" table:style-name="ce11">
            <text:p>23,334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3334" table:style-name="ce11">
            <text:p>23,334.00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23334" table:style-name="ce11">
            <text:p>23,334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91" table:number-columns-spanned="2" table:number-rows-spanned="1" table:style-name="ce174">
            <text:p>91</text:p>
          </table:table-cell>
          <table:covered-table-cell/>
          <table:table-cell office:value-type="string" table:number-columns-spanned="7" table:number-rows-spanned="1" table:style-name="ce170">
            <text:p><text:span text:style-name="T9">CONGELADOS NORIBERIC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36780641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VC1/00000137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24" table:number-columns-spanned="5" table:number-rows-spanned="1" table:style-name="ce171">
            <text:p>3724</text:p>
          </table:table-cell>
          <table:covered-table-cell table:number-columns-repeated="4"/>
          <table:table-cell office:value-type="date" office:date-value="2021-04-12T00:00:00" table:number-columns-spanned="5" table:number-rows-spanned="1" table:style-name="ce172">
            <text:p>12/04/2021</text:p>
          </table:table-cell>
          <table:covered-table-cell table:number-columns-repeated="4"/>
          <table:table-cell office:value-type="date" office:date-value="2021-04-12T00:00:00" table:number-columns-spanned="4" table:number-rows-spanned="1" table:style-name="ce172">
            <text:p>12/04/2021</text:p>
          </table:table-cell>
          <table:covered-table-cell table:number-columns-repeated="3"/>
          <table:table-cell office:value-type="float" office:value="91.2" table:style-name="ce13">
            <text:p>91.2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91.2" table:style-name="ce13">
            <text:p>91.20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91.2" table:style-name="ce13">
            <text:p>91.2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92" table:number-columns-spanned="2" table:number-rows-spanned="1" table:style-name="ce174">
            <text:p>92</text:p>
          </table:table-cell>
          <table:covered-table-cell/>
          <table:table-cell office:value-type="string" table:number-columns-spanned="7" table:number-rows-spanned="1" table:style-name="ce170">
            <text:p><text:span text:style-name="T9">COOPERCAN GIRONA, 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7606815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21FVQ000546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30" table:number-columns-spanned="5" table:number-rows-spanned="1" table:style-name="ce171">
            <text:p>3730</text:p>
          </table:table-cell>
          <table:covered-table-cell table:number-columns-repeated="4"/>
          <table:table-cell office:value-type="date" office:date-value="2021-04-12T00:00:00" table:number-columns-spanned="5" table:number-rows-spanned="1" table:style-name="ce172">
            <text:p>12/04/2021</text:p>
          </table:table-cell>
          <table:covered-table-cell table:number-columns-repeated="4"/>
          <table:table-cell office:value-type="date" office:date-value="2021-04-12T00:00:00" table:number-columns-spanned="4" table:number-rows-spanned="1" table:style-name="ce172">
            <text:p>12/04/2021</text:p>
          </table:table-cell>
          <table:covered-table-cell table:number-columns-repeated="3"/>
          <table:table-cell office:value-type="float" office:value="10116.89" table:style-name="ce11">
            <text:p>10,116.89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0116.89" table:style-name="ce11">
            <text:p>10,116.89</text:p>
          </table:table-cell>
          <table:table-cell office:value-type="date" office:date-value="2021-06-21T00:00:00" table:style-name="ce8">
            <text:p>21/06/2021</text:p>
          </table:table-cell>
          <table:table-cell office:value-type="float" office:value="10116.89" table:style-name="ce11">
            <text:p>10,116.89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8">
          <table:table-cell office:value-type="float" office:value="93" table:number-columns-spanned="2" table:number-rows-spanned="1" table:style-name="ce174">
            <text:p>93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/3344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88" table:number-columns-spanned="5" table:number-rows-spanned="1" table:style-name="ce171">
            <text:p>3788</text:p>
          </table:table-cell>
          <table:covered-table-cell table:number-columns-repeated="4"/>
          <table:table-cell office:value-type="date" office:date-value="2021-04-13T00:00:00" table:number-columns-spanned="5" table:number-rows-spanned="1" table:style-name="ce172">
            <text:p>13/04/2021</text:p>
          </table:table-cell>
          <table:covered-table-cell table:number-columns-repeated="4"/>
          <table:table-cell office:value-type="date" office:date-value="2021-04-12T00:00:00" table:number-columns-spanned="4" table:number-rows-spanned="1" table:style-name="ce172">
            <text:p>12/04/2021</text:p>
          </table:table-cell>
          <table:covered-table-cell table:number-columns-repeated="3"/>
          <table:table-cell office:value-type="float" office:value="1685.12" table:style-name="ce11">
            <text:p>1,685.12</text:p>
          </table:table-cell>
          <table:table-cell office:value-type="float" office:value="34.78" table:number-columns-spanned="3" table:number-rows-spanned="1" table:style-name="ce175">
            <text:p>34.78</text:p>
          </table:table-cell>
          <table:covered-table-cell table:number-columns-repeated="2"/>
          <table:table-cell office:value-type="float" office:value="1650.34" table:style-name="ce11">
            <text:p>1,650.34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1685.12" table:style-name="ce11">
            <text:p>1,685.12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94" table:number-columns-spanned="2" table:number-rows-spanned="1" table:style-name="ce174">
            <text:p>94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R0/110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698" table:number-columns-spanned="5" table:number-rows-spanned="1" table:style-name="ce171">
            <text:p>3698</text:p>
          </table:table-cell>
          <table:covered-table-cell table:number-columns-repeated="4"/>
          <table:table-cell office:value-type="date" office:date-value="2021-04-13T00:00:00" table:number-columns-spanned="5" table:number-rows-spanned="1" table:style-name="ce172">
            <text:p>13/04/2021</text:p>
          </table:table-cell>
          <table:covered-table-cell table:number-columns-repeated="4"/>
          <table:table-cell office:value-type="date" office:date-value="2021-04-13T00:00:00" table:number-columns-spanned="4" table:number-rows-spanned="1" table:style-name="ce172">
            <text:p>13/04/2021</text:p>
          </table:table-cell>
          <table:covered-table-cell table:number-columns-repeated="3"/>
          <table:table-cell office:value-type="float" office:value="-148.1" table:style-name="ce9">
            <text:p>(148.10)</text:p>
          </table:table-cell>
          <table:table-cell office:value-type="float" office:value="-4.3099999999999996" table:number-columns-spanned="3" table:number-rows-spanned="1" table:style-name="ce176">
            <text:p>(4.31)</text:p>
          </table:table-cell>
          <table:covered-table-cell table:number-columns-repeated="2"/>
          <table:table-cell office:value-type="float" office:value="-143.79" table:style-name="ce9">
            <text:p>(143.79)</text:p>
          </table:table-cell>
          <table:table-cell office:value-type="date" office:date-value="2021-07-27T00:00:00" table:style-name="ce8">
            <text:p>27/07/2021</text:p>
          </table:table-cell>
          <table:table-cell office:value-type="float" office:value="-148.1" table:style-name="ce9">
            <text:p>(148.10)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95" table:number-columns-spanned="2" table:number-rows-spanned="1" table:style-name="ce174">
            <text:p>95</text:p>
          </table:table-cell>
          <table:covered-table-cell/>
          <table:table-cell office:value-type="string" table:number-columns-spanned="7" table:number-rows-spanned="1" table:style-name="ce170">
            <text:p><text:span text:style-name="T9">PEÑAMAR DEL ATLANTICO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20572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FRA 2.101.851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00" table:number-columns-spanned="5" table:number-rows-spanned="1" table:style-name="ce171">
            <text:p>3700</text:p>
          </table:table-cell>
          <table:covered-table-cell table:number-columns-repeated="4"/>
          <table:table-cell office:value-type="date" office:date-value="2021-04-13T00:00:00" table:number-columns-spanned="5" table:number-rows-spanned="1" table:style-name="ce172">
            <text:p>13/04/2021</text:p>
          </table:table-cell>
          <table:covered-table-cell table:number-columns-repeated="4"/>
          <table:table-cell office:value-type="date" office:date-value="2021-04-13T00:00:00" table:number-columns-spanned="4" table:number-rows-spanned="1" table:style-name="ce172">
            <text:p>13/04/2021</text:p>
          </table:table-cell>
          <table:covered-table-cell table:number-columns-repeated="3"/>
          <table:table-cell office:value-type="float" office:value="459.06" table:style-name="ce13">
            <text:p>459.06</text:p>
          </table:table-cell>
          <table:table-cell office:value-type="float" office:value="6.56" table:number-columns-spanned="3" table:number-rows-spanned="1" table:style-name="ce175">
            <text:p>6.56</text:p>
          </table:table-cell>
          <table:covered-table-cell table:number-columns-repeated="2"/>
          <table:table-cell office:value-type="float" office:value="452.5" table:style-name="ce13">
            <text:p>452.50</text:p>
          </table:table-cell>
          <table:table-cell office:value-type="date" office:date-value="2021-06-22T00:00:00" table:style-name="ce8">
            <text:p>22/06/2021</text:p>
          </table:table-cell>
          <table:table-cell office:value-type="float" office:value="459.06" table:style-name="ce13">
            <text:p>459.06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96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ARRIVE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546650367</text:span></text:p>
          </table:table-cell>
          <table:covered-table-cell table:number-columns-repeated="2"/>
          <table:table-cell office:value-type="float" office:value="18750403" table:number-columns-spanned="4" table:number-rows-spanned="1" table:style-name="ce174">
            <text:p>18750403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17" table:number-columns-spanned="5" table:number-rows-spanned="1" table:style-name="ce171">
            <text:p>3717</text:p>
          </table:table-cell>
          <table:covered-table-cell table:number-columns-repeated="4"/>
          <table:table-cell office:value-type="date" office:date-value="2021-04-13T00:00:00" table:number-columns-spanned="5" table:number-rows-spanned="1" table:style-name="ce172">
            <text:p>13/04/2021</text:p>
          </table:table-cell>
          <table:covered-table-cell table:number-columns-repeated="4"/>
          <table:table-cell office:value-type="date" office:date-value="2021-04-13T00:00:00" table:number-columns-spanned="4" table:number-rows-spanned="1" table:style-name="ce172">
            <text:p>13/04/2021</text:p>
          </table:table-cell>
          <table:covered-table-cell table:number-columns-repeated="3"/>
          <table:table-cell office:value-type="float" office:value="4023.76" table:style-name="ce11">
            <text:p>4,023.76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4023.76" table:style-name="ce11">
            <text:p>4,023.76</text:p>
          </table:table-cell>
          <table:table-cell office:value-type="date" office:date-value="2021-06-14T00:00:00" table:style-name="ce8">
            <text:p>14/06/2021</text:p>
          </table:table-cell>
          <table:table-cell office:value-type="float" office:value="4023.76" table:style-name="ce11">
            <text:p>4,023.76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97" table:number-columns-spanned="2" table:number-rows-spanned="1" table:style-name="ce174">
            <text:p>97</text:p>
          </table:table-cell>
          <table:covered-table-cell/>
          <table:table-cell office:value-type="string" table:number-columns-spanned="7" table:number-rows-spanned="1" table:style-name="ce170">
            <text:p><text:span text:style-name="T9">HOMIFREEZ N.V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E0444302758</text:span></text:p>
          </table:table-cell>
          <table:covered-table-cell table:number-columns-repeated="2"/>
          <table:table-cell office:value-type="float" office:value="56287" table:number-columns-spanned="4" table:number-rows-spanned="1" table:style-name="ce174">
            <text:p>56287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</text:span></text:p>
          </table:table-cell>
          <table:covered-table-cell table:number-columns-repeated="7"/>
          <table:table-cell office:value-type="float" office:value="3683" table:number-columns-spanned="5" table:number-rows-spanned="1" table:style-name="ce171">
            <text:p>3683</text:p>
          </table:table-cell>
          <table:covered-table-cell table:number-columns-repeated="4"/>
          <table:table-cell office:value-type="date" office:date-value="2021-04-13T00:00:00" table:number-columns-spanned="5" table:number-rows-spanned="1" table:style-name="ce172">
            <text:p>13/04/2021</text:p>
          </table:table-cell>
          <table:covered-table-cell table:number-columns-repeated="4"/>
          <table:table-cell office:value-type="date" office:date-value="2021-04-13T00:00:00" table:number-columns-spanned="4" table:number-rows-spanned="1" table:style-name="ce172">
            <text:p>13/04/2021</text:p>
          </table:table-cell>
          <table:covered-table-cell table:number-columns-repeated="3"/>
          <table:table-cell office:value-type="float" office:value="485" table:style-name="ce13">
            <text:p>485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485" table:style-name="ce13">
            <text:p>485.0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485" table:style-name="ce13">
            <text:p>485.00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98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FRIO PENINSULA CANARIAS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9875788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1081FELPA21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831" table:number-columns-spanned="5" table:number-rows-spanned="1" table:style-name="ce171">
            <text:p>3831</text:p>
          </table:table-cell>
          <table:covered-table-cell table:number-columns-repeated="4"/>
          <table:table-cell office:value-type="date" office:date-value="2021-04-13T00:00:00" table:number-columns-spanned="5" table:number-rows-spanned="1" table:style-name="ce172">
            <text:p>13/04/2021</text:p>
          </table:table-cell>
          <table:covered-table-cell table:number-columns-repeated="4"/>
          <table:table-cell office:value-type="date" office:date-value="2021-04-13T00:00:00" table:number-columns-spanned="4" table:number-rows-spanned="1" table:style-name="ce172">
            <text:p>13/04/2021</text:p>
          </table:table-cell>
          <table:covered-table-cell table:number-columns-repeated="3"/>
          <table:table-cell office:value-type="float" office:value="378" table:style-name="ce13">
            <text:p>378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378" table:style-name="ce13">
            <text:p>378.00</text:p>
          </table:table-cell>
          <table:table-cell office:value-type="date" office:date-value="2021-06-14T00:00:00" table:style-name="ce8">
            <text:p>14/06/2021</text:p>
          </table:table-cell>
          <table:table-cell office:value-type="float" office:value="378" table:style-name="ce13">
            <text:p>378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99" table:number-columns-spanned="2" table:number-rows-spanned="1" table:style-name="ce174">
            <text:p>99</text:p>
          </table:table-cell>
          <table:covered-table-cell/>
          <table:table-cell office:value-type="string" table:number-columns-spanned="7" table:number-rows-spanned="1" table:style-name="ce170">
            <text:p><text:span text:style-name="T9">FARM FRITES INTERNATIONAL BV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NL805545049B0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NL486743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682" table:number-columns-spanned="5" table:number-rows-spanned="1" table:style-name="ce171">
            <text:p>3682</text:p>
          </table:table-cell>
          <table:covered-table-cell table:number-columns-repeated="4"/>
          <table:table-cell office:value-type="date" office:date-value="2021-04-14T00:00:00" table:number-columns-spanned="5" table:number-rows-spanned="1" table:style-name="ce172">
            <text:p>14/04/2021</text:p>
          </table:table-cell>
          <table:covered-table-cell table:number-columns-repeated="4"/>
          <table:table-cell office:value-type="date" office:date-value="2021-04-14T00:00:00" table:number-columns-spanned="4" table:number-rows-spanned="1" table:style-name="ce172">
            <text:p>14/04/2021</text:p>
          </table:table-cell>
          <table:covered-table-cell table:number-columns-repeated="3"/>
          <table:table-cell office:value-type="float" office:value="-340" table:style-name="ce9">
            <text:p>(340.00)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-340" table:style-name="ce9">
            <text:p>(340.00)</text:p>
          </table:table-cell>
          <table:table-cell office:value-type="date" office:date-value="2021-06-21T00:00:00" table:style-name="ce8">
            <text:p>21/06/2021</text:p>
          </table:table-cell>
          <table:table-cell office:value-type="float" office:value="-340" table:style-name="ce9">
            <text:p>(340.00)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8">
          <table:table-cell office:value-type="float" office:value="100" table:number-columns-spanned="2" table:number-rows-spanned="1" table:style-name="ce174">
            <text:p>100</text:p>
          </table:table-cell>
          <table:covered-table-cell/>
          <table:table-cell office:value-type="string" table:number-columns-spanned="7" table:number-rows-spanned="1" table:style-name="ce170">
            <text:p><text:span text:style-name="T9">FINDUS ESPAÑA,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5944320</text:span></text:p>
          </table:table-cell>
          <table:covered-table-cell table:number-columns-repeated="2"/>
          <table:table-cell office:value-type="float" office:value="600361474" table:number-columns-spanned="4" table:number-rows-spanned="1" table:style-name="ce174">
            <text:p>600361474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04" table:number-columns-spanned="5" table:number-rows-spanned="1" table:style-name="ce171">
            <text:p>3704</text:p>
          </table:table-cell>
          <table:covered-table-cell table:number-columns-repeated="4"/>
          <table:table-cell office:value-type="date" office:date-value="2021-04-14T00:00:00" table:number-columns-spanned="5" table:number-rows-spanned="1" table:style-name="ce172">
            <text:p>14/04/2021</text:p>
          </table:table-cell>
          <table:covered-table-cell table:number-columns-repeated="4"/>
          <table:table-cell office:value-type="date" office:date-value="2021-04-14T00:00:00" table:number-columns-spanned="4" table:number-rows-spanned="1" table:style-name="ce172">
            <text:p>14/04/2021</text:p>
          </table:table-cell>
          <table:covered-table-cell table:number-columns-repeated="3"/>
          <table:table-cell office:value-type="float" office:value="1165.23" table:style-name="ce11">
            <text:p>1,165.23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165.23" table:style-name="ce11">
            <text:p>1,165.23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165.23" table:style-name="ce11">
            <text:p>1,165.23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01" table:number-columns-spanned="2" table:number-rows-spanned="1" table:style-name="ce174">
            <text:p>101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/3512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89" table:number-columns-spanned="5" table:number-rows-spanned="1" table:style-name="ce171">
            <text:p>3789</text:p>
          </table:table-cell>
          <table:covered-table-cell table:number-columns-repeated="4"/>
          <table:table-cell office:value-type="date" office:date-value="2021-04-15T00:00:00" table:number-columns-spanned="5" table:number-rows-spanned="1" table:style-name="ce172">
            <text:p>15/04/2021</text:p>
          </table:table-cell>
          <table:covered-table-cell table:number-columns-repeated="4"/>
          <table:table-cell office:value-type="date" office:date-value="2021-04-14T00:00:00" table:number-columns-spanned="4" table:number-rows-spanned="1" table:style-name="ce172">
            <text:p>14/04/2021</text:p>
          </table:table-cell>
          <table:covered-table-cell table:number-columns-repeated="3"/>
          <table:table-cell office:value-type="float" office:value="2107.5100000000002" table:style-name="ce11">
            <text:p>2,107.51</text:p>
          </table:table-cell>
          <table:table-cell office:value-type="float" office:value="40.69" table:number-columns-spanned="3" table:number-rows-spanned="1" table:style-name="ce175">
            <text:p>40.69</text:p>
          </table:table-cell>
          <table:covered-table-cell table:number-columns-repeated="2"/>
          <table:table-cell office:value-type="float" office:value="2066.8200000000002" table:style-name="ce11">
            <text:p>2,066.82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2107.5100000000002" table:style-name="ce11">
            <text:p>2,107.51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102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ROSAPESCA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306429</text:span></text:p>
          </table:table-cell>
          <table:covered-table-cell table:number-columns-repeated="2"/>
          <table:table-cell office:value-type="float" office:value="447569" table:number-columns-spanned="4" table:number-rows-spanned="1" table:style-name="ce174">
            <text:p>447569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831" table:number-columns-spanned="5" table:number-rows-spanned="1" table:style-name="ce171">
            <text:p>3831</text:p>
          </table:table-cell>
          <table:covered-table-cell table:number-columns-repeated="4"/>
          <table:table-cell office:value-type="date" office:date-value="2021-04-15T00:00:00" table:number-columns-spanned="5" table:number-rows-spanned="1" table:style-name="ce172">
            <text:p>15/04/2021</text:p>
          </table:table-cell>
          <table:covered-table-cell table:number-columns-repeated="4"/>
          <table:table-cell office:value-type="date" office:date-value="2021-04-14T00:00:00" table:number-columns-spanned="4" table:number-rows-spanned="1" table:style-name="ce172">
            <text:p>14/04/2021</text:p>
          </table:table-cell>
          <table:covered-table-cell table:number-columns-repeated="3"/>
          <table:table-cell office:value-type="float" office:value="381.1" table:style-name="ce13">
            <text:p>381.10</text:p>
          </table:table-cell>
          <table:table-cell office:value-type="float" office:value="11.1" table:number-columns-spanned="3" table:number-rows-spanned="1" table:style-name="ce175">
            <text:p>11.10</text:p>
          </table:table-cell>
          <table:covered-table-cell table:number-columns-repeated="2"/>
          <table:table-cell office:value-type="float" office:value="370" table:style-name="ce13">
            <text:p>370.00</text:p>
          </table:table-cell>
          <table:table-cell office:value-type="date" office:date-value="2021-06-14T00:00:00" table:style-name="ce8">
            <text:p>14/06/2021</text:p>
          </table:table-cell>
          <table:table-cell office:value-type="float" office:value="381.1" table:style-name="ce13">
            <text:p>381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103" table:number-columns-spanned="2" table:number-rows-spanned="1" table:style-name="ce174">
            <text:p>103</text:p>
          </table:table-cell>
          <table:covered-table-cell/>
          <table:table-cell office:value-type="string" table:number-columns-spanned="7" table:number-rows-spanned="1" table:style-name="ce170">
            <text:p><text:span text:style-name="T9">CARNICAS AQUILINO S. 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40023319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CC000021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687" table:number-columns-spanned="5" table:number-rows-spanned="1" table:style-name="ce171">
            <text:p>3687</text:p>
          </table:table-cell>
          <table:covered-table-cell table:number-columns-repeated="4"/>
          <table:table-cell office:value-type="date" office:date-value="2021-04-15T00:00:00" table:number-columns-spanned="5" table:number-rows-spanned="1" table:style-name="ce172">
            <text:p>15/04/2021</text:p>
          </table:table-cell>
          <table:covered-table-cell table:number-columns-repeated="4"/>
          <table:table-cell office:value-type="date" office:date-value="2021-04-15T00:00:00" table:number-columns-spanned="4" table:number-rows-spanned="1" table:style-name="ce172">
            <text:p>15/04/2021</text:p>
          </table:table-cell>
          <table:covered-table-cell table:number-columns-repeated="3"/>
          <table:table-cell office:value-type="float" office:value="5824.71" table:style-name="ce11">
            <text:p>5,824.71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5824.71" table:style-name="ce11">
            <text:p>5,824.71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5824.71" table:style-name="ce11">
            <text:p>5,824.71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9">
          <table:table-cell office:value-type="float" office:value="104" table:number-columns-spanned="2" table:number-rows-spanned="1" table:style-name="ce174">
            <text:p>104</text:p>
          </table:table-cell>
          <table:covered-table-cell/>
          <table:table-cell office:value-type="string" table:number-columns-spanned="7" table:number-rows-spanned="1" table:style-name="ce170">
            <text:p><text:span text:style-name="T9">ECOFROST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E0475512410</text:span></text:p>
          </table:table-cell>
          <table:covered-table-cell table:number-columns-repeated="2"/>
          <table:table-cell office:value-type="float" office:value="19002006" table:number-columns-spanned="4" table:number-rows-spanned="1" table:style-name="ce174">
            <text:p>19002006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833" table:number-columns-spanned="5" table:number-rows-spanned="1" table:style-name="ce171">
            <text:p>3833</text:p>
          </table:table-cell>
          <table:covered-table-cell table:number-columns-repeated="4"/>
          <table:table-cell office:value-type="date" office:date-value="2021-04-15T00:00:00" table:number-columns-spanned="5" table:number-rows-spanned="1" table:style-name="ce172">
            <text:p>15/04/2021</text:p>
          </table:table-cell>
          <table:covered-table-cell table:number-columns-repeated="4"/>
          <table:table-cell office:value-type="date" office:date-value="2021-04-15T00:00:00" table:number-columns-spanned="4" table:number-rows-spanned="1" table:style-name="ce172">
            <text:p>15/04/2021</text:p>
          </table:table-cell>
          <table:covered-table-cell table:number-columns-repeated="3"/>
          <table:table-cell office:value-type="float" office:value="-40.17" table:style-name="ce9">
            <text:p>(40.17)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-40.17" table:style-name="ce9">
            <text:p>(40.17)</text:p>
          </table:table-cell>
          <table:table-cell office:value-type="date" office:date-value="2021-07-20T00:00:00" table:style-name="ce8">
            <text:p>20/07/2021</text:p>
          </table:table-cell>
          <table:table-cell office:value-type="float" office:value="-40.17" table:style-name="ce9">
            <text:p>(40.17)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8">
          <table:table-cell office:value-type="float" office:value="105" table:number-columns-spanned="2" table:number-rows-spanned="1" table:style-name="ce174">
            <text:p>105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/3555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695" table:number-columns-spanned="5" table:number-rows-spanned="1" table:style-name="ce171">
            <text:p>3695</text:p>
          </table:table-cell>
          <table:covered-table-cell table:number-columns-repeated="4"/>
          <table:table-cell office:value-type="date" office:date-value="2021-04-15T00:00:00" table:number-columns-spanned="5" table:number-rows-spanned="1" table:style-name="ce172">
            <text:p>15/04/2021</text:p>
          </table:table-cell>
          <table:covered-table-cell table:number-columns-repeated="4"/>
          <table:table-cell office:value-type="date" office:date-value="2021-04-15T00:00:00" table:number-columns-spanned="4" table:number-rows-spanned="1" table:style-name="ce172">
            <text:p>15/04/2021</text:p>
          </table:table-cell>
          <table:covered-table-cell table:number-columns-repeated="3"/>
          <table:table-cell office:value-type="float" office:value="1877.7" table:style-name="ce11">
            <text:p>1,877.70</text:p>
          </table:table-cell>
          <table:table-cell office:value-type="float" office:value="23.64" table:number-columns-spanned="3" table:number-rows-spanned="1" table:style-name="ce175">
            <text:p>23.64</text:p>
          </table:table-cell>
          <table:covered-table-cell table:number-columns-repeated="2"/>
          <table:table-cell office:value-type="float" office:value="1854.06" table:style-name="ce11">
            <text:p>1,854.06</text:p>
          </table:table-cell>
          <table:table-cell office:value-type="date" office:date-value="2021-07-15T00:00:00" table:style-name="ce8">
            <text:p>15/07/2021</text:p>
          </table:table-cell>
          <table:table-cell office:value-type="float" office:value="1877.7" table:style-name="ce11">
            <text:p>1,877.7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106" table:number-columns-spanned="2" table:number-rows-spanned="1" table:style-name="ce174">
            <text:p>106</text:p>
          </table:table-cell>
          <table:covered-table-cell/>
          <table:table-cell office:value-type="string" table:number-columns-spanned="7" table:number-rows-spanned="1" table:style-name="ce170">
            <text:p><text:span text:style-name="T9">CARNICAS AQUILINO S. 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40023319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CC000020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837" table:number-columns-spanned="5" table:number-rows-spanned="1" table:style-name="ce171">
            <text:p>3837</text:p>
          </table:table-cell>
          <table:covered-table-cell table:number-columns-repeated="4"/>
          <table:table-cell office:value-type="date" office:date-value="2021-04-20T00:00:00" table:number-columns-spanned="5" table:number-rows-spanned="1" table:style-name="ce172">
            <text:p>20/04/2021</text:p>
          </table:table-cell>
          <table:covered-table-cell table:number-columns-repeated="4"/>
          <table:table-cell office:value-type="date" office:date-value="2021-04-15T00:00:00" table:number-columns-spanned="4" table:number-rows-spanned="1" table:style-name="ce172">
            <text:p>15/04/2021</text:p>
          </table:table-cell>
          <table:covered-table-cell table:number-columns-repeated="3"/>
          <table:table-cell office:value-type="float" office:value="12278.95" table:style-name="ce11">
            <text:p>12,278.95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2278.95" table:style-name="ce11">
            <text:p>12,278.95</text:p>
          </table:table-cell>
          <table:table-cell office:value-type="date" office:date-value="2021-06-29T00:00:00" table:style-name="ce8">
            <text:p>29/06/2021</text:p>
          </table:table-cell>
          <table:table-cell office:value-type="float" office:value="12278.95" table:style-name="ce11">
            <text:p>12,278.95</text:p>
          </table:table-cell>
          <table:table-cell office:value-type="string" table:style-name="ce3">
            <text:p><text:span text:style-name="T9">Recibo</text:span><text:span text:style-name="T10"><text:s/></text:span><text:span text:style-name="T9">bancario</text:span></text:p>
          </table:table-cell>
          <table:table-cell table:number-columns-repeated="16338"/>
        </table:table-row>
        <table:table-row table:style-name="ro9">
          <table:table-cell office:value-type="float" office:value="107" table:number-columns-spanned="2" table:number-rows-spanned="1" table:style-name="ce174">
            <text:p>107</text:p>
          </table:table-cell>
          <table:covered-table-cell/>
          <table:table-cell office:value-type="string" table:number-columns-spanned="7" table:number-rows-spanned="1" table:style-name="ce170">
            <text:p><text:span text:style-name="T9">CARNICAS AQUILINO S. 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40023319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CC000023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838" table:number-columns-spanned="5" table:number-rows-spanned="1" table:style-name="ce171">
            <text:p>3838</text:p>
          </table:table-cell>
          <table:covered-table-cell table:number-columns-repeated="4"/>
          <table:table-cell office:value-type="date" office:date-value="2021-04-20T00:00:00" table:number-columns-spanned="5" table:number-rows-spanned="1" table:style-name="ce172">
            <text:p>20/04/2021</text:p>
          </table:table-cell>
          <table:covered-table-cell table:number-columns-repeated="4"/>
          <table:table-cell office:value-type="date" office:date-value="2021-04-15T00:00:00" table:number-columns-spanned="4" table:number-rows-spanned="1" table:style-name="ce172">
            <text:p>15/04/2021</text:p>
          </table:table-cell>
          <table:covered-table-cell table:number-columns-repeated="3"/>
          <table:table-cell office:value-type="float" office:value="-368.67" table:style-name="ce9">
            <text:p>(368.67)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-368.67" table:style-name="ce9">
            <text:p>(368.67)</text:p>
          </table:table-cell>
          <table:table-cell office:value-type="date" office:date-value="2021-06-29T00:00:00" table:style-name="ce8">
            <text:p>29/06/2021</text:p>
          </table:table-cell>
          <table:table-cell office:value-type="float" office:value="-368.67" table:style-name="ce9">
            <text:p>(368.67)</text:p>
          </table:table-cell>
          <table:table-cell office:value-type="string" table:style-name="ce3">
            <text:p><text:span text:style-name="T9">Recibo</text:span><text:span text:style-name="T10"><text:s/></text:span><text:span text:style-name="T9">bancario</text:span></text:p>
          </table:table-cell>
          <table:table-cell table:number-columns-repeated="16338"/>
        </table:table-row>
        <table:table-row table:style-name="ro8">
          <table:table-cell office:value-type="float" office:value="108" table:number-columns-spanned="2" table:number-rows-spanned="1" table:style-name="ce174">
            <text:p>108</text:p>
          </table:table-cell>
          <table:covered-table-cell/>
          <table:table-cell office:value-type="string" table:number-columns-spanned="7" table:number-rows-spanned="1" table:style-name="ce170">
            <text:p><text:span text:style-name="T9">GELAGRI IBERIC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8660324</text:span></text:p>
          </table:table-cell>
          <table:covered-table-cell table:number-columns-repeated="2"/>
          <table:table-cell office:value-type="float" office:value="21002458" table:number-columns-spanned="4" table:number-rows-spanned="1" table:style-name="ce174">
            <text:p>21002458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933" table:number-columns-spanned="5" table:number-rows-spanned="1" table:style-name="ce171">
            <text:p>3933</text:p>
          </table:table-cell>
          <table:covered-table-cell table:number-columns-repeated="4"/>
          <table:table-cell office:value-type="date" office:date-value="2021-04-22T00:00:00" table:number-columns-spanned="5" table:number-rows-spanned="1" table:style-name="ce172">
            <text:p>22/04/2021</text:p>
          </table:table-cell>
          <table:covered-table-cell table:number-columns-repeated="4"/>
          <table:table-cell office:value-type="date" office:date-value="2021-04-15T00:00:00" table:number-columns-spanned="4" table:number-rows-spanned="1" table:style-name="ce172">
            <text:p>15/04/2021</text:p>
          </table:table-cell>
          <table:covered-table-cell table:number-columns-repeated="3"/>
          <table:table-cell office:value-type="float" office:value="14947.9" table:style-name="ce11">
            <text:p>14,947.9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4947.9" table:style-name="ce11">
            <text:p>14,947.90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4947.9" table:style-name="ce11">
            <text:p>14,947.9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09" table:number-columns-spanned="2" table:number-rows-spanned="1" table:style-name="ce174">
            <text:p>109</text:p>
          </table:table-cell>
          <table:covered-table-cell/>
          <table:table-cell office:value-type="string" table:number-columns-spanned="7" table:number-rows-spanned="1" table:style-name="ce170">
            <text:p><text:span text:style-name="T9">TRASDISU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310226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000 82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</text:span></text:p>
          </table:table-cell>
          <table:covered-table-cell table:number-columns-repeated="7"/>
          <table:table-cell office:value-type="float" office:value="3778" table:number-columns-spanned="5" table:number-rows-spanned="1" table:style-name="ce171">
            <text:p>3778</text:p>
          </table:table-cell>
          <table:covered-table-cell table:number-columns-repeated="4"/>
          <table:table-cell office:value-type="date" office:date-value="2021-04-15T00:00:00" table:number-columns-spanned="5" table:number-rows-spanned="1" table:style-name="ce172">
            <text:p>15/04/2021</text:p>
          </table:table-cell>
          <table:covered-table-cell table:number-columns-repeated="4"/>
          <table:table-cell office:value-type="date" office:date-value="2021-04-16T00:00:00" table:number-columns-spanned="4" table:number-rows-spanned="1" table:style-name="ce172">
            <text:p>16/04/2021</text:p>
          </table:table-cell>
          <table:covered-table-cell table:number-columns-repeated="3"/>
          <table:table-cell office:value-type="float" office:value="626.94000000000005" table:style-name="ce13">
            <text:p>626.94</text:p>
          </table:table-cell>
          <table:table-cell office:value-type="float" office:value="18.260000000000002" table:number-columns-spanned="3" table:number-rows-spanned="1" table:style-name="ce175">
            <text:p>18.26</text:p>
          </table:table-cell>
          <table:covered-table-cell table:number-columns-repeated="2"/>
          <table:table-cell office:value-type="float" office:value="608.67999999999995" table:style-name="ce13">
            <text:p>608.68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626.94000000000005" table:style-name="ce13">
            <text:p>626.94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string" table:number-columns-spanned="2" table:number-rows-spanned="1" table:style-name="ce170">
            <text:p><text:span text:style-name="T9">110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VEN POULTRY, B.V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NL802389521B01</text:span></text:p>
          </table:table-cell>
          <table:covered-table-cell table:number-columns-repeated="2"/>
          <table:table-cell office:value-type="float" office:value="20210230" table:number-columns-spanned="4" table:number-rows-spanned="1" table:style-name="ce174">
            <text:p>20210230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68" table:number-columns-spanned="5" table:number-rows-spanned="1" table:style-name="ce171">
            <text:p>4968</text:p>
          </table:table-cell>
          <table:covered-table-cell table:number-columns-repeated="4"/>
          <table:table-cell office:value-type="date" office:date-value="2021-04-16T00:00:00" table:number-columns-spanned="5" table:number-rows-spanned="1" table:style-name="ce172">
            <text:p>16/04/2021</text:p>
          </table:table-cell>
          <table:covered-table-cell table:number-columns-repeated="4"/>
          <table:table-cell office:value-type="date" office:date-value="2021-04-16T00:00:00" table:number-columns-spanned="4" table:number-rows-spanned="1" table:style-name="ce172">
            <text:p>16/04/2021</text:p>
          </table:table-cell>
          <table:covered-table-cell table:number-columns-repeated="3"/>
          <table:table-cell office:value-type="float" office:value="34476.550000000003" table:style-name="ce11">
            <text:p>34,476.55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34476.550000000003" table:style-name="ce11">
            <text:p>34,476.55</text:p>
          </table:table-cell>
          <table:table-cell office:value-type="date" office:date-value="2021-06-07T00:00:00" table:style-name="ce8">
            <text:p>07/06/2021</text:p>
          </table:table-cell>
          <table:table-cell office:value-type="float" office:value="34476.550000000003" table:style-name="ce11">
            <text:p>34,476.55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8">
          <table:table-cell office:value-type="float" office:value="111" table:number-columns-spanned="2" table:number-rows-spanned="1" table:style-name="ce174">
            <text:p>111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543" table:number-columns-spanned="4" table:number-rows-spanned="1" table:style-name="ce174">
            <text:p>543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3677" table:number-columns-spanned="5" table:number-rows-spanned="1" table:style-name="ce171">
            <text:p>3677</text:p>
          </table:table-cell>
          <table:covered-table-cell table:number-columns-repeated="4"/>
          <table:table-cell office:value-type="date" office:date-value="2021-04-16T00:00:00" table:number-columns-spanned="5" table:number-rows-spanned="1" table:style-name="ce172">
            <text:p>16/04/2021</text:p>
          </table:table-cell>
          <table:covered-table-cell table:number-columns-repeated="4"/>
          <table:table-cell office:value-type="date" office:date-value="2021-04-16T00:00:00" table:number-columns-spanned="4" table:number-rows-spanned="1" table:style-name="ce172">
            <text:p>16/04/2021</text:p>
          </table:table-cell>
          <table:covered-table-cell table:number-columns-repeated="3"/>
          <table:table-cell office:value-type="float" office:value="365.83" table:style-name="ce13">
            <text:p>365.83</text:p>
          </table:table-cell>
          <table:table-cell office:value-type="float" office:value="19.739999999999998" table:number-columns-spanned="3" table:number-rows-spanned="1" table:style-name="ce175">
            <text:p>19.74</text:p>
          </table:table-cell>
          <table:covered-table-cell table:number-columns-repeated="2"/>
          <table:table-cell office:value-type="float" office:value="346.09" table:style-name="ce13">
            <text:p>346.09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365.83" table:style-name="ce13">
            <text:p>365.83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112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INLET SEAFISH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96129762</text:span></text:p>
          </table:table-cell>
          <table:covered-table-cell table:number-columns-repeated="2"/>
          <table:table-cell office:value-type="float" office:value="202102326" table:number-columns-spanned="4" table:number-rows-spanned="1" table:style-name="ce174">
            <text:p>202102326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937" table:number-columns-spanned="5" table:number-rows-spanned="1" table:style-name="ce171">
            <text:p>3937</text:p>
          </table:table-cell>
          <table:covered-table-cell table:number-columns-repeated="4"/>
          <table:table-cell office:value-type="date" office:date-value="2021-04-23T00:00:00" table:number-columns-spanned="5" table:number-rows-spanned="1" table:style-name="ce172">
            <text:p>23/04/2021</text:p>
          </table:table-cell>
          <table:covered-table-cell table:number-columns-repeated="4"/>
          <table:table-cell office:value-type="date" office:date-value="2021-04-16T00:00:00" table:number-columns-spanned="4" table:number-rows-spanned="1" table:style-name="ce172">
            <text:p>16/04/2021</text:p>
          </table:table-cell>
          <table:covered-table-cell table:number-columns-repeated="3"/>
          <table:table-cell office:value-type="float" office:value="4390.3999999999996" table:style-name="ce11">
            <text:p>4,390.4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4390.3999999999996" table:style-name="ce11">
            <text:p>4,390.40</text:p>
          </table:table-cell>
          <table:table-cell office:value-type="date" office:date-value="2021-06-15T00:00:00" table:style-name="ce8">
            <text:p>15/06/2021</text:p>
          </table:table-cell>
          <table:table-cell office:value-type="float" office:value="4390.3999999999996" table:style-name="ce11">
            <text:p>4,390.4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13" table:number-columns-spanned="2" table:number-rows-spanned="1" table:style-name="ce174">
            <text:p>113</text:p>
          </table:table-cell>
          <table:covered-table-cell/>
          <table:table-cell office:value-type="string" table:number-columns-spanned="7" table:number-rows-spanned="1" table:style-name="ce170">
            <text:p><text:span text:style-name="T9">HERMES LOGISTIC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813032</text:span></text:p>
          </table:table-cell>
          <table:covered-table-cell table:number-columns-repeated="2"/>
          <table:table-cell office:value-type="float" office:value="314542" table:number-columns-spanned="4" table:number-rows-spanned="1" table:style-name="ce174">
            <text:p>314542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</text:span></text:p>
          </table:table-cell>
          <table:covered-table-cell table:number-columns-repeated="7"/>
          <table:table-cell office:value-type="float" office:value="3836" table:number-columns-spanned="5" table:number-rows-spanned="1" table:style-name="ce171">
            <text:p>3836</text:p>
          </table:table-cell>
          <table:covered-table-cell table:number-columns-repeated="4"/>
          <table:table-cell office:value-type="date" office:date-value="2021-04-18T00:00:00" table:number-columns-spanned="5" table:number-rows-spanned="1" table:style-name="ce172">
            <text:p>18/04/2021</text:p>
          </table:table-cell>
          <table:covered-table-cell table:number-columns-repeated="4"/>
          <table:table-cell office:value-type="date" office:date-value="2021-04-18T00:00:00" table:number-columns-spanned="4" table:number-rows-spanned="1" table:style-name="ce172">
            <text:p>18/04/2021</text:p>
          </table:table-cell>
          <table:covered-table-cell table:number-columns-repeated="3"/>
          <table:table-cell office:value-type="float" office:value="136.36000000000001" table:style-name="ce13">
            <text:p>136.36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36.36000000000001" table:style-name="ce13">
            <text:p>136.36</text:p>
          </table:table-cell>
          <table:table-cell office:value-type="date" office:date-value="2021-06-18T00:00:00" table:style-name="ce8">
            <text:p>18/06/2021</text:p>
          </table:table-cell>
          <table:table-cell office:value-type="float" office:value="136.36000000000001" table:style-name="ce13">
            <text:p>136.36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14" table:number-columns-spanned="2" table:number-rows-spanned="1" table:style-name="ce174">
            <text:p>114</text:p>
          </table:table-cell>
          <table:covered-table-cell/>
          <table:table-cell office:value-type="string" table:number-columns-spanned="7" table:number-rows-spanned="1" table:style-name="ce170">
            <text:p><text:span text:style-name="T9">HERMES LOGISTIC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813032</text:span></text:p>
          </table:table-cell>
          <table:covered-table-cell table:number-columns-repeated="2"/>
          <table:table-cell office:value-type="float" office:value="314543" table:number-columns-spanned="4" table:number-rows-spanned="1" table:style-name="ce174">
            <text:p>314543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s</text:span></text:p>
          </table:table-cell>
          <table:covered-table-cell table:number-columns-repeated="7"/>
          <table:table-cell office:value-type="float" office:value="3835" table:number-columns-spanned="5" table:number-rows-spanned="1" table:style-name="ce171">
            <text:p>3835</text:p>
          </table:table-cell>
          <table:covered-table-cell table:number-columns-repeated="4"/>
          <table:table-cell office:value-type="date" office:date-value="2021-04-18T00:00:00" table:number-columns-spanned="5" table:number-rows-spanned="1" table:style-name="ce172">
            <text:p>18/04/2021</text:p>
          </table:table-cell>
          <table:covered-table-cell table:number-columns-repeated="4"/>
          <table:table-cell office:value-type="date" office:date-value="2021-04-18T00:00:00" table:number-columns-spanned="4" table:number-rows-spanned="1" table:style-name="ce172">
            <text:p>18/04/2021</text:p>
          </table:table-cell>
          <table:covered-table-cell table:number-columns-repeated="3"/>
          <table:table-cell office:value-type="float" office:value="500.2" table:style-name="ce13">
            <text:p>500.2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500.2" table:style-name="ce13">
            <text:p>500.20</text:p>
          </table:table-cell>
          <table:table-cell office:value-type="date" office:date-value="2021-06-21T00:00:00" table:style-name="ce8">
            <text:p>21/06/2021</text:p>
          </table:table-cell>
          <table:table-cell office:value-type="float" office:value="500.2" table:style-name="ce13">
            <text:p>500.2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15" table:number-columns-spanned="2" table:number-rows-spanned="1" table:style-name="ce174">
            <text:p>115</text:p>
          </table:table-cell>
          <table:covered-table-cell/>
          <table:table-cell office:value-type="string" table:number-columns-spanned="7" table:number-rows-spanned="1" table:style-name="ce170">
            <text:p><text:span text:style-name="T9">HERMES LOGISTIC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813033</text:span></text:p>
          </table:table-cell>
          <table:covered-table-cell table:number-columns-repeated="2"/>
          <table:table-cell office:value-type="float" office:value="314544" table:number-columns-spanned="4" table:number-rows-spanned="1" table:style-name="ce174">
            <text:p>314544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s</text:span></text:p>
          </table:table-cell>
          <table:covered-table-cell table:number-columns-repeated="7"/>
          <table:table-cell office:value-type="float" office:value="3835" table:number-columns-spanned="5" table:number-rows-spanned="1" table:style-name="ce171">
            <text:p>3835</text:p>
          </table:table-cell>
          <table:covered-table-cell table:number-columns-repeated="4"/>
          <table:table-cell office:value-type="date" office:date-value="2021-04-18T00:00:00" table:number-columns-spanned="5" table:number-rows-spanned="1" table:style-name="ce172">
            <text:p>18/04/2021</text:p>
          </table:table-cell>
          <table:covered-table-cell table:number-columns-repeated="4"/>
          <table:table-cell office:value-type="date" office:date-value="2021-04-18T00:00:00" table:number-columns-spanned="4" table:number-rows-spanned="1" table:style-name="ce172">
            <text:p>18/04/2021</text:p>
          </table:table-cell>
          <table:covered-table-cell table:number-columns-repeated="3"/>
          <table:table-cell office:value-type="float" office:value="251.14" table:style-name="ce13">
            <text:p>251.14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51.14" table:style-name="ce13">
            <text:p>251.14</text:p>
          </table:table-cell>
          <table:table-cell office:value-type="date" office:date-value="2021-06-21T00:00:00" table:style-name="ce8">
            <text:p>21/06/2021</text:p>
          </table:table-cell>
          <table:table-cell office:value-type="float" office:value="251.14" table:style-name="ce13">
            <text:p>251.14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16" table:number-columns-spanned="2" table:number-rows-spanned="1" table:style-name="ce174">
            <text:p>116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/3683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696" table:number-columns-spanned="5" table:number-rows-spanned="1" table:style-name="ce171">
            <text:p>3696</text:p>
          </table:table-cell>
          <table:covered-table-cell table:number-columns-repeated="4"/>
          <table:table-cell office:value-type="date" office:date-value="2021-04-19T00:00:00" table:number-columns-spanned="5" table:number-rows-spanned="1" table:style-name="ce172">
            <text:p>19/04/2021</text:p>
          </table:table-cell>
          <table:covered-table-cell table:number-columns-repeated="4"/>
          <table:table-cell office:value-type="date" office:date-value="2021-04-19T00:00:00" table:number-columns-spanned="4" table:number-rows-spanned="1" table:style-name="ce172">
            <text:p>19/04/2021</text:p>
          </table:table-cell>
          <table:covered-table-cell table:number-columns-repeated="3"/>
          <table:table-cell office:value-type="float" office:value="172.42" table:style-name="ce13">
            <text:p>172.42</text:p>
          </table:table-cell>
          <table:table-cell office:value-type="float" office:value="5.0199999999999996" table:number-columns-spanned="3" table:number-rows-spanned="1" table:style-name="ce175">
            <text:p>5.02</text:p>
          </table:table-cell>
          <table:covered-table-cell table:number-columns-repeated="2"/>
          <table:table-cell office:value-type="float" office:value="167.4" table:style-name="ce13">
            <text:p>167.40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172.42" table:style-name="ce13">
            <text:p>172.42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17" table:number-columns-spanned="2" table:number-rows-spanned="1" table:style-name="ce174">
            <text:p>117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/3674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90" table:number-columns-spanned="5" table:number-rows-spanned="1" table:style-name="ce171">
            <text:p>3790</text:p>
          </table:table-cell>
          <table:covered-table-cell table:number-columns-repeated="4"/>
          <table:table-cell office:value-type="date" office:date-value="2021-04-20T00:00:00" table:number-columns-spanned="5" table:number-rows-spanned="1" table:style-name="ce172">
            <text:p>20/04/2021</text:p>
          </table:table-cell>
          <table:covered-table-cell table:number-columns-repeated="4"/>
          <table:table-cell office:value-type="date" office:date-value="2021-04-19T00:00:00" table:number-columns-spanned="4" table:number-rows-spanned="1" table:style-name="ce172">
            <text:p>19/04/2021</text:p>
          </table:table-cell>
          <table:covered-table-cell table:number-columns-repeated="3"/>
          <table:table-cell office:value-type="float" office:value="723.31" table:style-name="ce13">
            <text:p>723.31</text:p>
          </table:table-cell>
          <table:table-cell office:value-type="float" office:value="21.07" table:number-columns-spanned="3" table:number-rows-spanned="1" table:style-name="ce175">
            <text:p>21.07</text:p>
          </table:table-cell>
          <table:covered-table-cell table:number-columns-repeated="2"/>
          <table:table-cell office:value-type="float" office:value="702.24" table:style-name="ce13">
            <text:p>702.24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723.31" table:style-name="ce13">
            <text:p>723.31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118" table:number-columns-spanned="2" table:number-rows-spanned="1" table:style-name="ce174">
            <text:p>118</text:p>
          </table:table-cell>
          <table:covered-table-cell/>
          <table:table-cell office:value-type="string" table:number-columns-spanned="7" table:number-rows-spanned="1" table:style-name="ce153">
            <text:p><text:span text:style-name="T9">PRODUCTOS DEL MAR ANCAVICO,</text:span><text:span text:style-name="T10"><text:s/></text:span><text:span text:style-name="T9">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53788691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C1000003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25" table:number-columns-spanned="5" table:number-rows-spanned="1" table:style-name="ce171">
            <text:p>3725</text:p>
          </table:table-cell>
          <table:covered-table-cell table:number-columns-repeated="4"/>
          <table:table-cell office:value-type="date" office:date-value="2021-04-19T00:00:00" table:number-columns-spanned="5" table:number-rows-spanned="1" table:style-name="ce172">
            <text:p>19/04/2021</text:p>
          </table:table-cell>
          <table:covered-table-cell table:number-columns-repeated="4"/>
          <table:table-cell office:value-type="date" office:date-value="2021-04-20T00:00:00" table:number-columns-spanned="4" table:number-rows-spanned="1" table:style-name="ce172">
            <text:p>20/04/2021</text:p>
          </table:table-cell>
          <table:covered-table-cell table:number-columns-repeated="3"/>
          <table:table-cell office:value-type="float" office:value="2397.6" table:style-name="ce11">
            <text:p>2,397.6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397.6" table:style-name="ce11">
            <text:p>2,397.60</text:p>
          </table:table-cell>
          <table:table-cell office:value-type="date" office:date-value="2021-06-23T00:00:00" table:style-name="ce8">
            <text:p>23/06/2021</text:p>
          </table:table-cell>
          <table:table-cell office:value-type="float" office:value="2397.6" table:style-name="ce11">
            <text:p>2,397.60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8">
          <table:table-cell office:value-type="float" office:value="119" table:number-columns-spanned="2" table:number-rows-spanned="1" table:style-name="ce174">
            <text:p>119</text:p>
          </table:table-cell>
          <table:covered-table-cell/>
          <table:table-cell office:value-type="string" table:number-columns-spanned="7" table:number-rows-spanned="1" table:style-name="ce170">
            <text:p><text:span text:style-name="T9">PESCAPUERTA TRADE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27839281</text:span></text:p>
          </table:table-cell>
          <table:covered-table-cell table:number-columns-repeated="2"/>
          <table:table-cell office:value-type="float" office:value="2100084" table:number-columns-spanned="4" table:number-rows-spanned="1" table:style-name="ce174">
            <text:p>2100084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935" table:number-columns-spanned="5" table:number-rows-spanned="1" table:style-name="ce171">
            <text:p>3935</text:p>
          </table:table-cell>
          <table:covered-table-cell table:number-columns-repeated="4"/>
          <table:table-cell office:value-type="date" office:date-value="2021-04-22T00:00:00" table:number-columns-spanned="5" table:number-rows-spanned="1" table:style-name="ce172">
            <text:p>22/04/2021</text:p>
          </table:table-cell>
          <table:covered-table-cell table:number-columns-repeated="4"/>
          <table:table-cell office:value-type="date" office:date-value="2021-04-20T00:00:00" table:number-columns-spanned="4" table:number-rows-spanned="1" table:style-name="ce172">
            <text:p>20/04/2021</text:p>
          </table:table-cell>
          <table:covered-table-cell table:number-columns-repeated="3"/>
          <table:table-cell office:value-type="float" office:value="2410.4499999999998" table:style-name="ce11">
            <text:p>2,410.45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410.4499999999998" table:style-name="ce11">
            <text:p>2,410.45</text:p>
          </table:table-cell>
          <table:table-cell office:value-type="date" office:date-value="2021-06-21T00:00:00" table:style-name="ce8">
            <text:p>21/06/2021</text:p>
          </table:table-cell>
          <table:table-cell office:value-type="float" office:value="2410.4499999999998" table:style-name="ce11">
            <text:p>2,410.4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120" table:number-columns-spanned="2" table:number-rows-spanned="1" table:style-name="ce174">
            <text:p>120</text:p>
          </table:table-cell>
          <table:covered-table-cell/>
          <table:table-cell office:value-type="string" table:number-columns-spanned="7" table:number-rows-spanned="1" table:style-name="ce153">
            <text:p><text:span text:style-name="T9">PRECOCINADOS NATURALES</text:span><text:span text:style-name="T10"><text:s/></text:span><text:span text:style-name="T9">RIOJANOS,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26334698</text:span></text:p>
          </table:table-cell>
          <table:covered-table-cell table:number-columns-repeated="2"/>
          <table:table-cell office:value-type="float" office:value="25821" table:number-columns-spanned="4" table:number-rows-spanned="1" table:style-name="ce174">
            <text:p>25821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939" table:number-columns-spanned="5" table:number-rows-spanned="1" table:style-name="ce171">
            <text:p>3939</text:p>
          </table:table-cell>
          <table:covered-table-cell table:number-columns-repeated="4"/>
          <table:table-cell office:value-type="date" office:date-value="2021-04-27T00:00:00" table:number-columns-spanned="5" table:number-rows-spanned="1" table:style-name="ce172">
            <text:p>27/04/2021</text:p>
          </table:table-cell>
          <table:covered-table-cell table:number-columns-repeated="4"/>
          <table:table-cell office:value-type="date" office:date-value="2021-04-20T00:00:00" table:number-columns-spanned="4" table:number-rows-spanned="1" table:style-name="ce172">
            <text:p>20/04/2021</text:p>
          </table:table-cell>
          <table:covered-table-cell table:number-columns-repeated="3"/>
          <table:table-cell office:value-type="float" office:value="6161.26" table:style-name="ce11">
            <text:p>6,161.26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6161.26" table:style-name="ce11">
            <text:p>6,161.26</text:p>
          </table:table-cell>
          <table:table-cell office:value-type="date" office:date-value="2021-07-20T00:00:00" table:style-name="ce8">
            <text:p>20/07/2021</text:p>
          </table:table-cell>
          <table:table-cell office:value-type="float" office:value="6161.26" table:style-name="ce11">
            <text:p>6,161.26</text:p>
          </table:table-cell>
          <table:table-cell office:value-type="string" table:style-name="ce3">
            <text:p><text:span text:style-name="T9">Recibo</text:span><text:span text:style-name="T10"><text:s/></text:span><text:span text:style-name="T9">bancario</text:span></text:p>
          </table:table-cell>
          <table:table-cell table:number-columns-repeated="16338"/>
        </table:table-row>
        <table:table-row table:style-name="ro9">
          <table:table-cell office:value-type="float" office:value="121" table:number-columns-spanned="2" table:number-rows-spanned="1" table:style-name="ce174">
            <text:p>121</text:p>
          </table:table-cell>
          <table:covered-table-cell/>
          <table:table-cell office:value-type="string" table:number-columns-spanned="7" table:number-rows-spanned="1" table:style-name="ce153">
            <text:p><text:span text:style-name="T9">ECOFROST ULTRACONGELADOS,</text:span><text:span text:style-name="T10"><text:s/></text:span><text:span text:style-name="T9">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73498818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/353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15" table:number-columns-spanned="5" table:number-rows-spanned="1" table:style-name="ce171">
            <text:p>3715</text:p>
          </table:table-cell>
          <table:covered-table-cell table:number-columns-repeated="4"/>
          <table:table-cell office:value-type="date" office:date-value="2021-04-21T00:00:00" table:number-columns-spanned="5" table:number-rows-spanned="1" table:style-name="ce172">
            <text:p>21/04/2021</text:p>
          </table:table-cell>
          <table:covered-table-cell table:number-columns-repeated="4"/>
          <table:table-cell office:value-type="date" office:date-value="2021-04-21T00:00:00" table:number-columns-spanned="4" table:number-rows-spanned="1" table:style-name="ce172">
            <text:p>21/04/2021</text:p>
          </table:table-cell>
          <table:covered-table-cell table:number-columns-repeated="3"/>
          <table:table-cell office:value-type="float" office:value="2919.2" table:style-name="ce11">
            <text:p>2,919.2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919.2" table:style-name="ce11">
            <text:p>2,919.20</text:p>
          </table:table-cell>
          <table:table-cell office:value-type="date" office:date-value="2021-07-20T00:00:00" table:style-name="ce8">
            <text:p>20/07/2021</text:p>
          </table:table-cell>
          <table:table-cell office:value-type="float" office:value="2919.2" table:style-name="ce11">
            <text:p>2,919.20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8">
          <table:table-cell office:value-type="float" office:value="122" table:number-columns-spanned="2" table:number-rows-spanned="1" table:style-name="ce174">
            <text:p>122</text:p>
          </table:table-cell>
          <table:covered-table-cell/>
          <table:table-cell office:value-type="string" table:number-columns-spanned="7" table:number-rows-spanned="1" table:style-name="ce170">
            <text:p><text:span text:style-name="T9">CUATRO RIOS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474824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F259200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691" table:number-columns-spanned="5" table:number-rows-spanned="1" table:style-name="ce171">
            <text:p>3691</text:p>
          </table:table-cell>
          <table:covered-table-cell table:number-columns-repeated="4"/>
          <table:table-cell office:value-type="date" office:date-value="2021-04-21T00:00:00" table:number-columns-spanned="5" table:number-rows-spanned="1" table:style-name="ce172">
            <text:p>21/04/2021</text:p>
          </table:table-cell>
          <table:covered-table-cell table:number-columns-repeated="4"/>
          <table:table-cell office:value-type="date" office:date-value="2021-04-21T00:00:00" table:number-columns-spanned="4" table:number-rows-spanned="1" table:style-name="ce172">
            <text:p>21/04/2021</text:p>
          </table:table-cell>
          <table:covered-table-cell table:number-columns-repeated="3"/>
          <table:table-cell office:value-type="float" office:value="1564.93" table:style-name="ce11">
            <text:p>1,564.93</text:p>
          </table:table-cell>
          <table:table-cell office:value-type="float" office:value="45.38" table:number-columns-spanned="3" table:number-rows-spanned="1" table:style-name="ce175">
            <text:p>45.38</text:p>
          </table:table-cell>
          <table:covered-table-cell table:number-columns-repeated="2"/>
          <table:table-cell office:value-type="float" office:value="1519.55" table:style-name="ce11">
            <text:p>1,519.55</text:p>
          </table:table-cell>
          <table:table-cell office:value-type="date" office:date-value="2021-06-22T00:00:00" table:style-name="ce8">
            <text:p>22/06/2021</text:p>
          </table:table-cell>
          <table:table-cell office:value-type="float" office:value="1564.93" table:style-name="ce11">
            <text:p>1,564.93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23" table:number-columns-spanned="2" table:number-rows-spanned="1" table:style-name="ce174">
            <text:p>123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550" table:number-columns-spanned="4" table:number-rows-spanned="1" table:style-name="ce174">
            <text:p>550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3678" table:number-columns-spanned="5" table:number-rows-spanned="1" table:style-name="ce171">
            <text:p>3678</text:p>
          </table:table-cell>
          <table:covered-table-cell table:number-columns-repeated="4"/>
          <table:table-cell office:value-type="date" office:date-value="2021-04-21T00:00:00" table:number-columns-spanned="5" table:number-rows-spanned="1" table:style-name="ce172">
            <text:p>21/04/2021</text:p>
          </table:table-cell>
          <table:covered-table-cell table:number-columns-repeated="4"/>
          <table:table-cell office:value-type="date" office:date-value="2021-04-21T00:00:00" table:number-columns-spanned="4" table:number-rows-spanned="1" table:style-name="ce172">
            <text:p>21/04/2021</text:p>
          </table:table-cell>
          <table:covered-table-cell table:number-columns-repeated="3"/>
          <table:table-cell office:value-type="float" office:value="25" table:style-name="ce13">
            <text:p>25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5" table:style-name="ce13">
            <text:p>25.0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25" table:style-name="ce13">
            <text:p>25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24" table:number-columns-spanned="2" table:number-rows-spanned="1" table:style-name="ce174">
            <text:p>124</text:p>
          </table:table-cell>
          <table:covered-table-cell/>
          <table:table-cell office:value-type="string" table:number-columns-spanned="7" table:number-rows-spanned="1" table:style-name="ce170">
            <text:p><text:span text:style-name="T9">GLOBALIMAR EUROP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7990078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VC1/00000215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31" table:number-columns-spanned="5" table:number-rows-spanned="1" table:style-name="ce171">
            <text:p>3731</text:p>
          </table:table-cell>
          <table:covered-table-cell table:number-columns-repeated="4"/>
          <table:table-cell office:value-type="date" office:date-value="2021-04-20T00:00:00" table:number-columns-spanned="5" table:number-rows-spanned="1" table:style-name="ce172">
            <text:p>20/04/2021</text:p>
          </table:table-cell>
          <table:covered-table-cell table:number-columns-repeated="4"/>
          <table:table-cell office:value-type="date" office:date-value="2021-04-22T00:00:00" table:number-columns-spanned="4" table:number-rows-spanned="1" table:style-name="ce172">
            <text:p>22/04/2021</text:p>
          </table:table-cell>
          <table:covered-table-cell table:number-columns-repeated="3"/>
          <table:table-cell office:value-type="float" office:value="760" table:style-name="ce13">
            <text:p>760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760" table:style-name="ce13">
            <text:p>760.00</text:p>
          </table:table-cell>
          <table:table-cell office:value-type="date" office:date-value="2021-07-21T00:00:00" table:style-name="ce8">
            <text:p>21/07/2021</text:p>
          </table:table-cell>
          <table:table-cell office:value-type="float" office:value="760" table:style-name="ce13">
            <text:p>760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25" table:number-columns-spanned="2" table:number-rows-spanned="1" table:style-name="ce174">
            <text:p>125</text:p>
          </table:table-cell>
          <table:covered-table-cell/>
          <table:table-cell office:value-type="string" table:number-columns-spanned="7" table:number-rows-spanned="1" table:style-name="ce170">
            <text:p><text:span text:style-name="T9">GLOBALIMAR EUROP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7990078</text:span></text:p>
          </table:table-cell>
          <table:covered-table-cell table:number-columns-repeated="2"/>
          <table:table-cell office:value-type="float" office:value="220" table:number-columns-spanned="4" table:number-rows-spanned="1" table:style-name="ce174">
            <text:p>220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079" table:number-columns-spanned="5" table:number-rows-spanned="1" table:style-name="ce171">
            <text:p>4079</text:p>
          </table:table-cell>
          <table:covered-table-cell table:number-columns-repeated="4"/>
          <table:table-cell office:value-type="date" office:date-value="2021-04-22T00:00:00" table:number-columns-spanned="5" table:number-rows-spanned="1" table:style-name="ce172">
            <text:p>22/04/2021</text:p>
          </table:table-cell>
          <table:covered-table-cell table:number-columns-repeated="4"/>
          <table:table-cell office:value-type="date" office:date-value="2021-04-22T00:00:00" table:number-columns-spanned="4" table:number-rows-spanned="1" table:style-name="ce172">
            <text:p>22/04/2021</text:p>
          </table:table-cell>
          <table:covered-table-cell table:number-columns-repeated="3"/>
          <table:table-cell office:value-type="float" office:value="4458.8" table:style-name="ce11">
            <text:p>4,458.80</text:p>
          </table:table-cell>
          <table:table-cell office:value-type="float" office:value="118.8" table:number-columns-spanned="3" table:number-rows-spanned="1" table:style-name="ce175">
            <text:p>118.80</text:p>
          </table:table-cell>
          <table:covered-table-cell table:number-columns-repeated="2"/>
          <table:table-cell office:value-type="float" office:value="4340" table:style-name="ce11">
            <text:p>4,340.00</text:p>
          </table:table-cell>
          <table:table-cell office:value-type="date" office:date-value="2021-07-21T00:00:00" table:style-name="ce8">
            <text:p>21/07/2021</text:p>
          </table:table-cell>
          <table:table-cell office:value-type="float" office:value="4458.8" table:style-name="ce11">
            <text:p>4,458.8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26" table:number-columns-spanned="2" table:number-rows-spanned="1" table:style-name="ce174">
            <text:p>126</text:p>
          </table:table-cell>
          <table:covered-table-cell/>
          <table:table-cell office:value-type="string" table:number-columns-spanned="7" table:number-rows-spanned="1" table:style-name="ce170">
            <text:p><text:span text:style-name="T9">GELAGRI IBERIC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8660324</text:span></text:p>
          </table:table-cell>
          <table:covered-table-cell table:number-columns-repeated="2"/>
          <table:table-cell office:value-type="float" office:value="21002655" table:number-columns-spanned="4" table:number-rows-spanned="1" table:style-name="ce174">
            <text:p>21002655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936" table:number-columns-spanned="5" table:number-rows-spanned="1" table:style-name="ce171">
            <text:p>3936</text:p>
          </table:table-cell>
          <table:covered-table-cell table:number-columns-repeated="4"/>
          <table:table-cell office:value-type="date" office:date-value="2021-04-23T00:00:00" table:number-columns-spanned="5" table:number-rows-spanned="1" table:style-name="ce172">
            <text:p>23/04/2021</text:p>
          </table:table-cell>
          <table:covered-table-cell table:number-columns-repeated="4"/>
          <table:table-cell office:value-type="date" office:date-value="2021-04-22T00:00:00" table:number-columns-spanned="4" table:number-rows-spanned="1" table:style-name="ce172">
            <text:p>22/04/2021</text:p>
          </table:table-cell>
          <table:covered-table-cell table:number-columns-repeated="3"/>
          <table:table-cell office:value-type="float" office:value="-19" table:style-name="ce9">
            <text:p>(19.00)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-19" table:style-name="ce9">
            <text:p>(19.00)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-19" table:style-name="ce9">
            <text:p>(19.00)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27" table:number-columns-spanned="2" table:number-rows-spanned="1" table:style-name="ce174">
            <text:p>127</text:p>
          </table:table-cell>
          <table:covered-table-cell/>
          <table:table-cell office:value-type="string" table:number-columns-spanned="7" table:number-rows-spanned="1" table:style-name="ce170">
            <text:p><text:span text:style-name="T9">BONDUELLE IBERICA, S.A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31907942</text:span></text:p>
          </table:table-cell>
          <table:covered-table-cell table:number-columns-repeated="2"/>
          <table:table-cell office:value-type="float" office:value="20010833" table:number-columns-spanned="4" table:number-rows-spanned="1" table:style-name="ce174">
            <text:p>20010833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18" table:number-columns-spanned="5" table:number-rows-spanned="1" table:style-name="ce171">
            <text:p>3718</text:p>
          </table:table-cell>
          <table:covered-table-cell table:number-columns-repeated="4"/>
          <table:table-cell office:value-type="date" office:date-value="2021-04-28T00:00:00" table:number-columns-spanned="5" table:number-rows-spanned="1" table:style-name="ce172">
            <text:p>28/04/2021</text:p>
          </table:table-cell>
          <table:covered-table-cell table:number-columns-repeated="4"/>
          <table:table-cell office:value-type="date" office:date-value="2021-04-22T00:00:00" table:number-columns-spanned="4" table:number-rows-spanned="1" table:style-name="ce172">
            <text:p>22/04/2021</text:p>
          </table:table-cell>
          <table:covered-table-cell table:number-columns-repeated="3"/>
          <table:table-cell office:value-type="float" office:value="3580.78" table:style-name="ce11">
            <text:p>3,580.78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3580.78" table:style-name="ce11">
            <text:p>3,580.78</text:p>
          </table:table-cell>
          <table:table-cell office:value-type="date" office:date-value="2021-06-22T00:00:00" table:style-name="ce8">
            <text:p>22/06/2021</text:p>
          </table:table-cell>
          <table:table-cell office:value-type="float" office:value="3580.78" table:style-name="ce11">
            <text:p>3,580.78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128" table:number-columns-spanned="2" table:number-rows-spanned="1" table:style-name="ce174">
            <text:p>128</text:p>
          </table:table-cell>
          <table:covered-table-cell/>
          <table:table-cell office:value-type="string" table:number-columns-spanned="7" table:number-rows-spanned="1" table:style-name="ce153">
            <text:p><text:span text:style-name="T9">MONTECARLO FACILITY SERVICES</text:span><text:span text:style-name="T10"><text:s/></text:span><text:span text:style-name="T9">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76667963</text:span></text:p>
          </table:table-cell>
          <table:covered-table-cell table:number-columns-repeated="2"/>
          <table:table-cell office:value-type="float" office:value="21000086" table:number-columns-spanned="4" table:number-rows-spanned="1" table:style-name="ce174">
            <text:p>21000086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Mantenimiento vehículo</text:span></text:p>
          </table:table-cell>
          <table:covered-table-cell table:number-columns-repeated="7"/>
          <table:table-cell office:value-type="float" office:value="4708" table:number-columns-spanned="5" table:number-rows-spanned="1" table:style-name="ce171">
            <text:p>4708</text:p>
          </table:table-cell>
          <table:covered-table-cell table:number-columns-repeated="4"/>
          <table:table-cell office:value-type="date" office:date-value="2021-05-01T00:00:00" table:number-columns-spanned="5" table:number-rows-spanned="1" table:style-name="ce172">
            <text:p>01/05/2021</text:p>
          </table:table-cell>
          <table:covered-table-cell table:number-columns-repeated="4"/>
          <table:table-cell office:value-type="date" office:date-value="2021-04-22T00:00:00" table:number-columns-spanned="4" table:number-rows-spanned="1" table:style-name="ce172">
            <text:p>22/04/2021</text:p>
          </table:table-cell>
          <table:covered-table-cell table:number-columns-repeated="3"/>
          <table:table-cell office:value-type="float" office:value="321" table:style-name="ce13">
            <text:p>321.00</text:p>
          </table:table-cell>
          <table:table-cell office:value-type="float" office:value="21" table:number-columns-spanned="3" table:number-rows-spanned="1" table:style-name="ce175">
            <text:p>21.00</text:p>
          </table:table-cell>
          <table:covered-table-cell table:number-columns-repeated="2"/>
          <table:table-cell office:value-type="float" office:value="300" table:style-name="ce13">
            <text:p>300.00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321" table:style-name="ce13">
            <text:p>321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29" table:number-columns-spanned="2" table:number-rows-spanned="1" table:style-name="ce174">
            <text:p>129</text:p>
          </table:table-cell>
          <table:covered-table-cell/>
          <table:table-cell office:value-type="string" table:number-columns-spanned="7" table:number-rows-spanned="1" table:style-name="ce170">
            <text:p><text:span text:style-name="T9">GEDESCO, S.A. (MAHESO)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875684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CV000911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64" table:number-columns-spanned="5" table:number-rows-spanned="1" table:style-name="ce171">
            <text:p>4964</text:p>
          </table:table-cell>
          <table:covered-table-cell table:number-columns-repeated="4"/>
          <table:table-cell office:value-type="date" office:date-value="2021-04-23T00:00:00" table:number-columns-spanned="5" table:number-rows-spanned="1" table:style-name="ce172">
            <text:p>23/04/2021</text:p>
          </table:table-cell>
          <table:covered-table-cell table:number-columns-repeated="4"/>
          <table:table-cell office:value-type="date" office:date-value="2021-04-23T00:00:00" table:number-columns-spanned="4" table:number-rows-spanned="1" table:style-name="ce172">
            <text:p>23/04/2021</text:p>
          </table:table-cell>
          <table:covered-table-cell table:number-columns-repeated="3"/>
          <table:table-cell office:value-type="float" office:value="5867.9" table:style-name="ce11">
            <text:p>5,867.9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5867.9" table:style-name="ce11">
            <text:p>5,867.90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5867.9" table:style-name="ce11">
            <text:p>5,867.9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130" table:number-columns-spanned="2" table:number-rows-spanned="1" table:style-name="ce174">
            <text:p>130</text:p>
          </table:table-cell>
          <table:covered-table-cell/>
          <table:table-cell office:value-type="string" table:number-columns-spanned="7" table:number-rows-spanned="1" table:style-name="ce153">
            <text:p><text:span text:style-name="T9">PRECOCINADOS NATURALES</text:span><text:span text:style-name="T10"><text:s/></text:span><text:span text:style-name="T9">RIOJANOS,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26334698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A 25.823/21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16" table:number-columns-spanned="5" table:number-rows-spanned="1" table:style-name="ce171">
            <text:p>3716</text:p>
          </table:table-cell>
          <table:covered-table-cell table:number-columns-repeated="4"/>
          <table:table-cell office:value-type="date" office:date-value="2021-04-23T00:00:00" table:number-columns-spanned="5" table:number-rows-spanned="1" table:style-name="ce172">
            <text:p>23/04/2021</text:p>
          </table:table-cell>
          <table:covered-table-cell table:number-columns-repeated="4"/>
          <table:table-cell office:value-type="date" office:date-value="2021-04-23T00:00:00" table:number-columns-spanned="4" table:number-rows-spanned="1" table:style-name="ce172">
            <text:p>23/04/2021</text:p>
          </table:table-cell>
          <table:covered-table-cell table:number-columns-repeated="3"/>
          <table:table-cell office:value-type="float" office:value="2428.9899999999998" table:style-name="ce11">
            <text:p>2,428.99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428.9899999999998" table:style-name="ce11">
            <text:p>2,428.99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2428.9899999999998" table:style-name="ce11">
            <text:p>2,428.99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131" table:number-columns-spanned="2" table:number-rows-spanned="1" table:style-name="ce174">
            <text:p>131</text:p>
          </table:table-cell>
          <table:covered-table-cell/>
          <table:table-cell office:value-type="string" table:number-columns-spanned="7" table:number-rows-spanned="1" table:style-name="ce153">
            <text:p><text:span text:style-name="T9">JACOBS DUWE EGBERTS ES,</text:span><text:span text:style-name="T10"><text:s/></text:span><text:span text:style-name="T9">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08027021</text:span></text:p>
          </table:table-cell>
          <table:covered-table-cell table:number-columns-repeated="2"/>
          <table:table-cell office:value-type="float" office:value="4111119466" table:number-columns-spanned="4" table:number-rows-spanned="1" table:style-name="ce174">
            <text:p>4111119466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900" table:number-columns-spanned="5" table:number-rows-spanned="1" table:style-name="ce171">
            <text:p>3900</text:p>
          </table:table-cell>
          <table:covered-table-cell table:number-columns-repeated="4"/>
          <table:table-cell office:value-type="date" office:date-value="2021-04-23T00:00:00" table:number-columns-spanned="5" table:number-rows-spanned="1" table:style-name="ce172">
            <text:p>23/04/2021</text:p>
          </table:table-cell>
          <table:covered-table-cell table:number-columns-repeated="4"/>
          <table:table-cell office:value-type="date" office:date-value="2021-04-23T00:00:00" table:number-columns-spanned="4" table:number-rows-spanned="1" table:style-name="ce172">
            <text:p>23/04/2021</text:p>
          </table:table-cell>
          <table:covered-table-cell table:number-columns-repeated="3"/>
          <table:table-cell office:value-type="float" office:value="4866.08" table:style-name="ce11">
            <text:p>4,866.08</text:p>
          </table:table-cell>
          <table:table-cell office:value-type="float" office:value="41.28" table:number-columns-spanned="3" table:number-rows-spanned="1" table:style-name="ce175">
            <text:p>41.28</text:p>
          </table:table-cell>
          <table:covered-table-cell table:number-columns-repeated="2"/>
          <table:table-cell office:value-type="float" office:value="4824.8" table:style-name="ce11">
            <text:p>4,824.80</text:p>
          </table:table-cell>
          <table:table-cell office:value-type="date" office:date-value="2021-06-25T00:00:00" table:style-name="ce8">
            <text:p>25/06/2021</text:p>
          </table:table-cell>
          <table:table-cell office:value-type="float" office:value="4866.08" table:style-name="ce11">
            <text:p>4,866.08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32" table:number-columns-spanned="2" table:number-rows-spanned="1" table:style-name="ce174">
            <text:p>132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580" table:number-columns-spanned="4" table:number-rows-spanned="1" table:style-name="ce174">
            <text:p>580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3679" table:number-columns-spanned="5" table:number-rows-spanned="1" table:style-name="ce171">
            <text:p>3679</text:p>
          </table:table-cell>
          <table:covered-table-cell table:number-columns-repeated="4"/>
          <table:table-cell office:value-type="date" office:date-value="2021-04-23T00:00:00" table:number-columns-spanned="5" table:number-rows-spanned="1" table:style-name="ce172">
            <text:p>23/04/2021</text:p>
          </table:table-cell>
          <table:covered-table-cell table:number-columns-repeated="4"/>
          <table:table-cell office:value-type="date" office:date-value="2021-04-23T00:00:00" table:number-columns-spanned="4" table:number-rows-spanned="1" table:style-name="ce172">
            <text:p>23/04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33" table:number-columns-spanned="2" table:number-rows-spanned="1" table:style-name="ce174">
            <text:p>133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581" table:number-columns-spanned="4" table:number-rows-spanned="1" table:style-name="ce174">
            <text:p>581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3679" table:number-columns-spanned="5" table:number-rows-spanned="1" table:style-name="ce171">
            <text:p>3679</text:p>
          </table:table-cell>
          <table:covered-table-cell table:number-columns-repeated="4"/>
          <table:table-cell office:value-type="date" office:date-value="2021-04-23T00:00:00" table:number-columns-spanned="5" table:number-rows-spanned="1" table:style-name="ce172">
            <text:p>23/04/2021</text:p>
          </table:table-cell>
          <table:covered-table-cell table:number-columns-repeated="4"/>
          <table:table-cell office:value-type="date" office:date-value="2021-04-23T00:00:00" table:number-columns-spanned="4" table:number-rows-spanned="1" table:style-name="ce172">
            <text:p>23/04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34" table:number-columns-spanned="2" table:number-rows-spanned="1" table:style-name="ce174">
            <text:p>134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582" table:number-columns-spanned="4" table:number-rows-spanned="1" table:style-name="ce174">
            <text:p>582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3679" table:number-columns-spanned="5" table:number-rows-spanned="1" table:style-name="ce171">
            <text:p>3679</text:p>
          </table:table-cell>
          <table:covered-table-cell table:number-columns-repeated="4"/>
          <table:table-cell office:value-type="date" office:date-value="2021-04-23T00:00:00" table:number-columns-spanned="5" table:number-rows-spanned="1" table:style-name="ce172">
            <text:p>23/04/2021</text:p>
          </table:table-cell>
          <table:covered-table-cell table:number-columns-repeated="4"/>
          <table:table-cell office:value-type="date" office:date-value="2021-04-23T00:00:00" table:number-columns-spanned="4" table:number-rows-spanned="1" table:style-name="ce172">
            <text:p>23/04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35" table:number-columns-spanned="2" table:number-rows-spanned="1" table:style-name="ce174">
            <text:p>135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583" table:number-columns-spanned="4" table:number-rows-spanned="1" table:style-name="ce174">
            <text:p>583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3680" table:number-columns-spanned="5" table:number-rows-spanned="1" table:style-name="ce171">
            <text:p>3680</text:p>
          </table:table-cell>
          <table:covered-table-cell table:number-columns-repeated="4"/>
          <table:table-cell office:value-type="date" office:date-value="2021-04-23T00:00:00" table:number-columns-spanned="5" table:number-rows-spanned="1" table:style-name="ce172">
            <text:p>23/04/2021</text:p>
          </table:table-cell>
          <table:covered-table-cell table:number-columns-repeated="4"/>
          <table:table-cell office:value-type="date" office:date-value="2021-04-23T00:00:00" table:number-columns-spanned="4" table:number-rows-spanned="1" table:style-name="ce172">
            <text:p>23/04/2021</text:p>
          </table:table-cell>
          <table:covered-table-cell table:number-columns-repeated="3"/>
          <table:table-cell office:value-type="float" office:value="85.6" table:style-name="ce13">
            <text:p>85.60</text:p>
          </table:table-cell>
          <table:table-cell office:value-type="float" office:value="5.6" table:number-columns-spanned="3" table:number-rows-spanned="1" table:style-name="ce175">
            <text:p>5.60</text:p>
          </table:table-cell>
          <table:covered-table-cell table:number-columns-repeated="2"/>
          <table:table-cell office:value-type="float" office:value="80" table:style-name="ce13">
            <text:p>80.0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85.6" table:style-name="ce13">
            <text:p>85.6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36" table:number-columns-spanned="2" table:number-rows-spanned="1" table:style-name="ce174">
            <text:p>136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584" table:number-columns-spanned="4" table:number-rows-spanned="1" table:style-name="ce174">
            <text:p>584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3680" table:number-columns-spanned="5" table:number-rows-spanned="1" table:style-name="ce171">
            <text:p>3680</text:p>
          </table:table-cell>
          <table:covered-table-cell table:number-columns-repeated="4"/>
          <table:table-cell office:value-type="date" office:date-value="2021-04-23T00:00:00" table:number-columns-spanned="5" table:number-rows-spanned="1" table:style-name="ce172">
            <text:p>23/04/2021</text:p>
          </table:table-cell>
          <table:covered-table-cell table:number-columns-repeated="4"/>
          <table:table-cell office:value-type="date" office:date-value="2021-04-23T00:00:00" table:number-columns-spanned="4" table:number-rows-spanned="1" table:style-name="ce172">
            <text:p>23/04/2021</text:p>
          </table:table-cell>
          <table:covered-table-cell table:number-columns-repeated="3"/>
          <table:table-cell office:value-type="float" office:value="85.6" table:style-name="ce13">
            <text:p>85.60</text:p>
          </table:table-cell>
          <table:table-cell office:value-type="float" office:value="5.6" table:number-columns-spanned="3" table:number-rows-spanned="1" table:style-name="ce175">
            <text:p>5.60</text:p>
          </table:table-cell>
          <table:covered-table-cell table:number-columns-repeated="2"/>
          <table:table-cell office:value-type="float" office:value="80" table:style-name="ce13">
            <text:p>80.0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85.6" table:style-name="ce13">
            <text:p>85.6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37" table:number-columns-spanned="2" table:number-rows-spanned="1" table:style-name="ce174">
            <text:p>137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585" table:number-columns-spanned="4" table:number-rows-spanned="1" table:style-name="ce174">
            <text:p>585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3680" table:number-columns-spanned="5" table:number-rows-spanned="1" table:style-name="ce171">
            <text:p>3680</text:p>
          </table:table-cell>
          <table:covered-table-cell table:number-columns-repeated="4"/>
          <table:table-cell office:value-type="date" office:date-value="2021-04-23T00:00:00" table:number-columns-spanned="5" table:number-rows-spanned="1" table:style-name="ce172">
            <text:p>23/04/2021</text:p>
          </table:table-cell>
          <table:covered-table-cell table:number-columns-repeated="4"/>
          <table:table-cell office:value-type="date" office:date-value="2021-04-23T00:00:00" table:number-columns-spanned="4" table:number-rows-spanned="1" table:style-name="ce172">
            <text:p>23/04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38" table:number-columns-spanned="2" table:number-rows-spanned="1" table:style-name="ce174">
            <text:p>138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586" table:number-columns-spanned="4" table:number-rows-spanned="1" table:style-name="ce174">
            <text:p>586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3681" table:number-columns-spanned="5" table:number-rows-spanned="1" table:style-name="ce171">
            <text:p>3681</text:p>
          </table:table-cell>
          <table:covered-table-cell table:number-columns-repeated="4"/>
          <table:table-cell office:value-type="date" office:date-value="2021-04-23T00:00:00" table:number-columns-spanned="5" table:number-rows-spanned="1" table:style-name="ce172">
            <text:p>23/04/2021</text:p>
          </table:table-cell>
          <table:covered-table-cell table:number-columns-repeated="4"/>
          <table:table-cell office:value-type="date" office:date-value="2021-04-23T00:00:00" table:number-columns-spanned="4" table:number-rows-spanned="1" table:style-name="ce172">
            <text:p>23/04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39" table:number-columns-spanned="2" table:number-rows-spanned="1" table:style-name="ce174">
            <text:p>139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587" table:number-columns-spanned="4" table:number-rows-spanned="1" table:style-name="ce174">
            <text:p>587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3681" table:number-columns-spanned="5" table:number-rows-spanned="1" table:style-name="ce171">
            <text:p>3681</text:p>
          </table:table-cell>
          <table:covered-table-cell table:number-columns-repeated="4"/>
          <table:table-cell office:value-type="date" office:date-value="2021-04-23T00:00:00" table:number-columns-spanned="5" table:number-rows-spanned="1" table:style-name="ce172">
            <text:p>23/04/2021</text:p>
          </table:table-cell>
          <table:covered-table-cell table:number-columns-repeated="4"/>
          <table:table-cell office:value-type="date" office:date-value="2021-04-23T00:00:00" table:number-columns-spanned="4" table:number-rows-spanned="1" table:style-name="ce172">
            <text:p>23/04/2021</text:p>
          </table:table-cell>
          <table:covered-table-cell table:number-columns-repeated="3"/>
          <table:table-cell office:value-type="float" office:value="64.2" table:style-name="ce13">
            <text:p>64.20</text:p>
          </table:table-cell>
          <table:table-cell office:value-type="float" office:value="4.2" table:number-columns-spanned="3" table:number-rows-spanned="1" table:style-name="ce175">
            <text:p>4.20</text:p>
          </table:table-cell>
          <table:covered-table-cell table:number-columns-repeated="2"/>
          <table:table-cell office:value-type="float" office:value="60" table:style-name="ce13">
            <text:p>60.0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64.2" table:style-name="ce13">
            <text:p>64.2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40" table:number-columns-spanned="2" table:number-rows-spanned="1" table:style-name="ce174">
            <text:p>140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588" table:number-columns-spanned="4" table:number-rows-spanned="1" table:style-name="ce174">
            <text:p>588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3681" table:number-columns-spanned="5" table:number-rows-spanned="1" table:style-name="ce171">
            <text:p>3681</text:p>
          </table:table-cell>
          <table:covered-table-cell table:number-columns-repeated="4"/>
          <table:table-cell office:value-type="date" office:date-value="2021-04-23T00:00:00" table:number-columns-spanned="5" table:number-rows-spanned="1" table:style-name="ce172">
            <text:p>23/04/2021</text:p>
          </table:table-cell>
          <table:covered-table-cell table:number-columns-repeated="4"/>
          <table:table-cell office:value-type="date" office:date-value="2021-04-23T00:00:00" table:number-columns-spanned="4" table:number-rows-spanned="1" table:style-name="ce172">
            <text:p>23/04/2021</text:p>
          </table:table-cell>
          <table:covered-table-cell table:number-columns-repeated="3"/>
          <table:table-cell office:value-type="float" office:value="418.95" table:style-name="ce13">
            <text:p>418.95</text:p>
          </table:table-cell>
          <table:table-cell office:value-type="float" office:value="5.6" table:number-columns-spanned="3" table:number-rows-spanned="1" table:style-name="ce175">
            <text:p>5.60</text:p>
          </table:table-cell>
          <table:covered-table-cell table:number-columns-repeated="2"/>
          <table:table-cell office:value-type="float" office:value="413.35" table:style-name="ce13">
            <text:p>413.35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418.95" table:style-name="ce13">
            <text:p>418.9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41" table:number-columns-spanned="2" table:number-rows-spanned="1" table:style-name="ce174">
            <text:p>141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589" table:number-columns-spanned="4" table:number-rows-spanned="1" table:style-name="ce174">
            <text:p>589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3682" table:number-columns-spanned="5" table:number-rows-spanned="1" table:style-name="ce171">
            <text:p>3682</text:p>
          </table:table-cell>
          <table:covered-table-cell table:number-columns-repeated="4"/>
          <table:table-cell office:value-type="date" office:date-value="2021-04-23T00:00:00" table:number-columns-spanned="5" table:number-rows-spanned="1" table:style-name="ce172">
            <text:p>23/04/2021</text:p>
          </table:table-cell>
          <table:covered-table-cell table:number-columns-repeated="4"/>
          <table:table-cell office:value-type="date" office:date-value="2021-04-23T00:00:00" table:number-columns-spanned="4" table:number-rows-spanned="1" table:style-name="ce172">
            <text:p>23/04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42" table:number-columns-spanned="2" table:number-rows-spanned="1" table:style-name="ce174">
            <text:p>142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590" table:number-columns-spanned="4" table:number-rows-spanned="1" table:style-name="ce174">
            <text:p>590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3682" table:number-columns-spanned="5" table:number-rows-spanned="1" table:style-name="ce171">
            <text:p>3682</text:p>
          </table:table-cell>
          <table:covered-table-cell table:number-columns-repeated="4"/>
          <table:table-cell office:value-type="date" office:date-value="2021-04-23T00:00:00" table:number-columns-spanned="5" table:number-rows-spanned="1" table:style-name="ce172">
            <text:p>23/04/2021</text:p>
          </table:table-cell>
          <table:covered-table-cell table:number-columns-repeated="4"/>
          <table:table-cell office:value-type="date" office:date-value="2021-04-23T00:00:00" table:number-columns-spanned="4" table:number-rows-spanned="1" table:style-name="ce172">
            <text:p>23/04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43" table:number-columns-spanned="2" table:number-rows-spanned="1" table:style-name="ce174">
            <text:p>143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591" table:number-columns-spanned="4" table:number-rows-spanned="1" table:style-name="ce174">
            <text:p>591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3682" table:number-columns-spanned="5" table:number-rows-spanned="1" table:style-name="ce171">
            <text:p>3682</text:p>
          </table:table-cell>
          <table:covered-table-cell table:number-columns-repeated="4"/>
          <table:table-cell office:value-type="date" office:date-value="2021-04-23T00:00:00" table:number-columns-spanned="5" table:number-rows-spanned="1" table:style-name="ce172">
            <text:p>23/04/2021</text:p>
          </table:table-cell>
          <table:covered-table-cell table:number-columns-repeated="4"/>
          <table:table-cell office:value-type="date" office:date-value="2021-04-23T00:00:00" table:number-columns-spanned="4" table:number-rows-spanned="1" table:style-name="ce172">
            <text:p>23/04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44" table:number-columns-spanned="2" table:number-rows-spanned="1" table:style-name="ce174">
            <text:p>144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592" table:number-columns-spanned="4" table:number-rows-spanned="1" table:style-name="ce174">
            <text:p>592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3683" table:number-columns-spanned="5" table:number-rows-spanned="1" table:style-name="ce171">
            <text:p>3683</text:p>
          </table:table-cell>
          <table:covered-table-cell table:number-columns-repeated="4"/>
          <table:table-cell office:value-type="date" office:date-value="2021-04-23T00:00:00" table:number-columns-spanned="5" table:number-rows-spanned="1" table:style-name="ce172">
            <text:p>23/04/2021</text:p>
          </table:table-cell>
          <table:covered-table-cell table:number-columns-repeated="4"/>
          <table:table-cell office:value-type="date" office:date-value="2021-04-23T00:00:00" table:number-columns-spanned="4" table:number-rows-spanned="1" table:style-name="ce172">
            <text:p>23/04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45" table:number-columns-spanned="2" table:number-rows-spanned="1" table:style-name="ce174">
            <text:p>145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593" table:number-columns-spanned="4" table:number-rows-spanned="1" table:style-name="ce174">
            <text:p>593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3683" table:number-columns-spanned="5" table:number-rows-spanned="1" table:style-name="ce171">
            <text:p>3683</text:p>
          </table:table-cell>
          <table:covered-table-cell table:number-columns-repeated="4"/>
          <table:table-cell office:value-type="date" office:date-value="2021-04-23T00:00:00" table:number-columns-spanned="5" table:number-rows-spanned="1" table:style-name="ce172">
            <text:p>23/04/2021</text:p>
          </table:table-cell>
          <table:covered-table-cell table:number-columns-repeated="4"/>
          <table:table-cell office:value-type="date" office:date-value="2021-04-23T00:00:00" table:number-columns-spanned="4" table:number-rows-spanned="1" table:style-name="ce172">
            <text:p>23/04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46" table:number-columns-spanned="2" table:number-rows-spanned="1" table:style-name="ce174">
            <text:p>146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594" table:number-columns-spanned="4" table:number-rows-spanned="1" table:style-name="ce174">
            <text:p>594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3683" table:number-columns-spanned="5" table:number-rows-spanned="1" table:style-name="ce171">
            <text:p>3683</text:p>
          </table:table-cell>
          <table:covered-table-cell table:number-columns-repeated="4"/>
          <table:table-cell office:value-type="date" office:date-value="2021-04-23T00:00:00" table:number-columns-spanned="5" table:number-rows-spanned="1" table:style-name="ce172">
            <text:p>23/04/2021</text:p>
          </table:table-cell>
          <table:covered-table-cell table:number-columns-repeated="4"/>
          <table:table-cell office:value-type="date" office:date-value="2021-04-23T00:00:00" table:number-columns-spanned="4" table:number-rows-spanned="1" table:style-name="ce172">
            <text:p>23/04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47" table:number-columns-spanned="2" table:number-rows-spanned="1" table:style-name="ce174">
            <text:p>147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595" table:number-columns-spanned="4" table:number-rows-spanned="1" table:style-name="ce174">
            <text:p>595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3684" table:number-columns-spanned="5" table:number-rows-spanned="1" table:style-name="ce171">
            <text:p>3684</text:p>
          </table:table-cell>
          <table:covered-table-cell table:number-columns-repeated="4"/>
          <table:table-cell office:value-type="date" office:date-value="2021-04-23T00:00:00" table:number-columns-spanned="5" table:number-rows-spanned="1" table:style-name="ce172">
            <text:p>23/04/2021</text:p>
          </table:table-cell>
          <table:covered-table-cell table:number-columns-repeated="4"/>
          <table:table-cell office:value-type="date" office:date-value="2021-04-23T00:00:00" table:number-columns-spanned="4" table:number-rows-spanned="1" table:style-name="ce172">
            <text:p>23/04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48" table:number-columns-spanned="2" table:number-rows-spanned="1" table:style-name="ce174">
            <text:p>148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596" table:number-columns-spanned="4" table:number-rows-spanned="1" table:style-name="ce174">
            <text:p>596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3684" table:number-columns-spanned="5" table:number-rows-spanned="1" table:style-name="ce171">
            <text:p>3684</text:p>
          </table:table-cell>
          <table:covered-table-cell table:number-columns-repeated="4"/>
          <table:table-cell office:value-type="date" office:date-value="2021-04-23T00:00:00" table:number-columns-spanned="5" table:number-rows-spanned="1" table:style-name="ce172">
            <text:p>23/04/2021</text:p>
          </table:table-cell>
          <table:covered-table-cell table:number-columns-repeated="4"/>
          <table:table-cell office:value-type="date" office:date-value="2021-04-23T00:00:00" table:number-columns-spanned="4" table:number-rows-spanned="1" table:style-name="ce172">
            <text:p>23/04/2021</text:p>
          </table:table-cell>
          <table:covered-table-cell table:number-columns-repeated="3"/>
          <table:table-cell office:value-type="float" office:value="85.6" table:style-name="ce13">
            <text:p>85.60</text:p>
          </table:table-cell>
          <table:table-cell office:value-type="float" office:value="5.6" table:number-columns-spanned="3" table:number-rows-spanned="1" table:style-name="ce175">
            <text:p>5.60</text:p>
          </table:table-cell>
          <table:covered-table-cell table:number-columns-repeated="2"/>
          <table:table-cell office:value-type="float" office:value="80" table:style-name="ce13">
            <text:p>80.0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85.6" table:style-name="ce13">
            <text:p>85.6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49" table:number-columns-spanned="2" table:number-rows-spanned="1" table:style-name="ce174">
            <text:p>149</text:p>
          </table:table-cell>
          <table:covered-table-cell/>
          <table:table-cell office:value-type="string" table:number-columns-spanned="7" table:number-rows-spanned="1" table:style-name="ce170">
            <text:p><text:span text:style-name="T9">HERMES LOGISTIC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813032</text:span></text:p>
          </table:table-cell>
          <table:covered-table-cell table:number-columns-repeated="2"/>
          <table:table-cell office:value-type="float" office:value="315038" table:number-columns-spanned="4" table:number-rows-spanned="1" table:style-name="ce174">
            <text:p>315038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</text:span></text:p>
          </table:table-cell>
          <table:covered-table-cell table:number-columns-repeated="7"/>
          <table:table-cell office:value-type="float" office:value="3940" table:number-columns-spanned="5" table:number-rows-spanned="1" table:style-name="ce171">
            <text:p>3940</text:p>
          </table:table-cell>
          <table:covered-table-cell table:number-columns-repeated="4"/>
          <table:table-cell office:value-type="date" office:date-value="2021-04-25T00:00:00" table:number-columns-spanned="5" table:number-rows-spanned="1" table:style-name="ce172">
            <text:p>25/04/2021</text:p>
          </table:table-cell>
          <table:covered-table-cell table:number-columns-repeated="4"/>
          <table:table-cell office:value-type="date" office:date-value="2021-04-25T00:00:00" table:number-columns-spanned="4" table:number-rows-spanned="1" table:style-name="ce172">
            <text:p>25/04/2021</text:p>
          </table:table-cell>
          <table:covered-table-cell table:number-columns-repeated="3"/>
          <table:table-cell office:value-type="float" office:value="543.97" table:style-name="ce13">
            <text:p>543.97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543.97" table:style-name="ce13">
            <text:p>543.97</text:p>
          </table:table-cell>
          <table:table-cell office:value-type="date" office:date-value="2021-06-25T00:00:00" table:style-name="ce8">
            <text:p>25/06/2021</text:p>
          </table:table-cell>
          <table:table-cell office:value-type="float" office:value="543.97" table:style-name="ce13">
            <text:p>543.97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150" table:number-columns-spanned="2" table:number-rows-spanned="1" table:style-name="ce174">
            <text:p>150</text:p>
          </table:table-cell>
          <table:covered-table-cell/>
          <table:table-cell office:value-type="string" table:number-columns-spanned="7" table:number-rows-spanned="1" table:style-name="ce153">
            <text:p><text:span text:style-name="T9">LIMPIEZAS Y MANTENIMIENTO</text:span><text:span text:style-name="T10"><text:s/></text:span><text:span text:style-name="T9">ELITE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76780782</text:span></text:p>
          </table:table-cell>
          <table:covered-table-cell table:number-columns-repeated="2"/>
          <table:table-cell office:value-type="float" office:value="886" table:number-columns-spanned="4" table:number-rows-spanned="1" table:style-name="ce174">
            <text:p>886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Limpieza</text:span></text:p>
          </table:table-cell>
          <table:covered-table-cell table:number-columns-repeated="7"/>
          <table:table-cell office:value-type="float" office:value="3927" table:number-columns-spanned="5" table:number-rows-spanned="1" table:style-name="ce171">
            <text:p>3927</text:p>
          </table:table-cell>
          <table:covered-table-cell table:number-columns-repeated="4"/>
          <table:table-cell office:value-type="date" office:date-value="2021-04-25T00:00:00" table:number-columns-spanned="5" table:number-rows-spanned="1" table:style-name="ce172">
            <text:p>25/04/2021</text:p>
          </table:table-cell>
          <table:covered-table-cell table:number-columns-repeated="4"/>
          <table:table-cell office:value-type="date" office:date-value="2021-04-25T00:00:00" table:number-columns-spanned="4" table:number-rows-spanned="1" table:style-name="ce172">
            <text:p>25/04/2021</text:p>
          </table:table-cell>
          <table:covered-table-cell table:number-columns-repeated="3"/>
          <table:table-cell office:value-type="float" office:value="132.68" table:style-name="ce13">
            <text:p>132.68</text:p>
          </table:table-cell>
          <table:table-cell office:value-type="float" office:value="8.68" table:number-columns-spanned="3" table:number-rows-spanned="1" table:style-name="ce175">
            <text:p>8.68</text:p>
          </table:table-cell>
          <table:covered-table-cell table:number-columns-repeated="2"/>
          <table:table-cell office:value-type="float" office:value="124" table:style-name="ce13">
            <text:p>124.00</text:p>
          </table:table-cell>
          <table:table-cell office:value-type="date" office:date-value="2021-06-25T00:00:00" table:style-name="ce8">
            <text:p>25/06/2021</text:p>
          </table:table-cell>
          <table:table-cell office:value-type="float" office:value="132.68" table:style-name="ce13">
            <text:p>132.68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51" table:number-columns-spanned="2" table:number-rows-spanned="1" table:style-name="ce174">
            <text:p>151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/4039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697" table:number-columns-spanned="5" table:number-rows-spanned="1" table:style-name="ce171">
            <text:p>3697</text:p>
          </table:table-cell>
          <table:covered-table-cell table:number-columns-repeated="4"/>
          <table:table-cell office:value-type="date" office:date-value="2021-04-26T00:00:00" table:number-columns-spanned="5" table:number-rows-spanned="1" table:style-name="ce172">
            <text:p>26/04/2021</text:p>
          </table:table-cell>
          <table:covered-table-cell table:number-columns-repeated="4"/>
          <table:table-cell office:value-type="date" office:date-value="2021-04-26T00:00:00" table:number-columns-spanned="4" table:number-rows-spanned="1" table:style-name="ce172">
            <text:p>26/04/2021</text:p>
          </table:table-cell>
          <table:covered-table-cell table:number-columns-repeated="3"/>
          <table:table-cell office:value-type="float" office:value="11303.99" table:style-name="ce11">
            <text:p>11,303.99</text:p>
          </table:table-cell>
          <table:table-cell office:value-type="float" office:value="134.97" table:number-columns-spanned="3" table:number-rows-spanned="1" table:style-name="ce175">
            <text:p>134.97</text:p>
          </table:table-cell>
          <table:covered-table-cell table:number-columns-repeated="2"/>
          <table:table-cell office:value-type="float" office:value="11169.02" table:style-name="ce11">
            <text:p>11,169.02</text:p>
          </table:table-cell>
          <table:table-cell office:value-type="date" office:date-value="2021-07-27T00:00:00" table:style-name="ce8">
            <text:p>27/07/2021</text:p>
          </table:table-cell>
          <table:table-cell office:value-type="float" office:value="11303.99" table:style-name="ce11">
            <text:p>11,303.99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52" table:number-columns-spanned="2" table:number-rows-spanned="1" table:style-name="ce174">
            <text:p>152</text:p>
          </table:table-cell>
          <table:covered-table-cell/>
          <table:table-cell office:value-type="string" table:number-columns-spanned="7" table:number-rows-spanned="1" table:style-name="ce170">
            <text:p><text:span text:style-name="T9">PEÑAMAR DEL ATLANTICO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20572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FRA 2.102.047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01" table:number-columns-spanned="5" table:number-rows-spanned="1" table:style-name="ce171">
            <text:p>3701</text:p>
          </table:table-cell>
          <table:covered-table-cell table:number-columns-repeated="4"/>
          <table:table-cell office:value-type="date" office:date-value="2021-04-26T00:00:00" table:number-columns-spanned="5" table:number-rows-spanned="1" table:style-name="ce172">
            <text:p>26/04/2021</text:p>
          </table:table-cell>
          <table:covered-table-cell table:number-columns-repeated="4"/>
          <table:table-cell office:value-type="date" office:date-value="2021-04-26T00:00:00" table:number-columns-spanned="4" table:number-rows-spanned="1" table:style-name="ce172">
            <text:p>26/04/2021</text:p>
          </table:table-cell>
          <table:covered-table-cell table:number-columns-repeated="3"/>
          <table:table-cell office:value-type="float" office:value="488.72" table:style-name="ce13">
            <text:p>488.72</text:p>
          </table:table-cell>
          <table:table-cell office:value-type="float" office:value="0.72" table:number-columns-spanned="3" table:number-rows-spanned="1" table:style-name="ce175">
            <text:p>0.72</text:p>
          </table:table-cell>
          <table:covered-table-cell table:number-columns-repeated="2"/>
          <table:table-cell office:value-type="float" office:value="488" table:style-name="ce13">
            <text:p>488.00</text:p>
          </table:table-cell>
          <table:table-cell office:value-type="date" office:date-value="2021-06-28T00:00:00" table:style-name="ce8">
            <text:p>28/06/2021</text:p>
          </table:table-cell>
          <table:table-cell office:value-type="float" office:value="488.72" table:style-name="ce13">
            <text:p>488.72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153" table:number-columns-spanned="2" table:number-rows-spanned="1" table:style-name="ce174">
            <text:p>153</text:p>
          </table:table-cell>
          <table:covered-table-cell/>
          <table:table-cell office:value-type="string" table:number-columns-spanned="7" table:number-rows-spanned="1" table:style-name="ce170">
            <text:p><text:span text:style-name="T9">ECOFROST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E0475512410</text:span></text:p>
          </table:table-cell>
          <table:covered-table-cell table:number-columns-repeated="2"/>
          <table:table-cell office:value-type="float" office:value="19033110" table:number-columns-spanned="4" table:number-rows-spanned="1" table:style-name="ce174">
            <text:p>19033110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471" table:number-columns-spanned="5" table:number-rows-spanned="1" table:style-name="ce171">
            <text:p>4471</text:p>
          </table:table-cell>
          <table:covered-table-cell table:number-columns-repeated="4"/>
          <table:table-cell office:value-type="date" office:date-value="2021-05-11T00:00:00" table:number-columns-spanned="5" table:number-rows-spanned="1" table:style-name="ce172">
            <text:p>11/05/2021</text:p>
          </table:table-cell>
          <table:covered-table-cell table:number-columns-repeated="4"/>
          <table:table-cell office:value-type="date" office:date-value="2021-04-26T00:00:00" table:number-columns-spanned="4" table:number-rows-spanned="1" table:style-name="ce172">
            <text:p>26/04/2021</text:p>
          </table:table-cell>
          <table:covered-table-cell table:number-columns-repeated="3"/>
          <table:table-cell office:value-type="float" office:value="16181.1" table:style-name="ce11">
            <text:p>16,181.1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6181.1" table:style-name="ce11">
            <text:p>16,181.10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16181.1" table:style-name="ce11">
            <text:p>16,181.10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8">
          <table:table-cell office:value-type="float" office:value="154" table:number-columns-spanned="2" table:number-rows-spanned="1" table:style-name="ce174">
            <text:p>154</text:p>
          </table:table-cell>
          <table:covered-table-cell/>
          <table:table-cell office:value-type="string" table:number-columns-spanned="7" table:number-rows-spanned="1" table:style-name="ce170">
            <text:p><text:span text:style-name="T9">ROSAPESCA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306429</text:span></text:p>
          </table:table-cell>
          <table:covered-table-cell table:number-columns-repeated="2"/>
          <table:table-cell office:value-type="float" office:value="447886" table:number-columns-spanned="4" table:number-rows-spanned="1" table:style-name="ce174">
            <text:p>447886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941" table:number-columns-spanned="5" table:number-rows-spanned="1" table:style-name="ce171">
            <text:p>3941</text:p>
          </table:table-cell>
          <table:covered-table-cell table:number-columns-repeated="4"/>
          <table:table-cell office:value-type="date" office:date-value="2021-04-27T00:00:00" table:number-columns-spanned="5" table:number-rows-spanned="1" table:style-name="ce172">
            <text:p>27/04/2021</text:p>
          </table:table-cell>
          <table:covered-table-cell table:number-columns-repeated="4"/>
          <table:table-cell office:value-type="date" office:date-value="2021-04-27T00:00:00" table:number-columns-spanned="4" table:number-rows-spanned="1" table:style-name="ce172">
            <text:p>27/04/2021</text:p>
          </table:table-cell>
          <table:covered-table-cell table:number-columns-repeated="3"/>
          <table:table-cell office:value-type="float" office:value="257.45999999999998" table:style-name="ce13">
            <text:p>257.46</text:p>
          </table:table-cell>
          <table:table-cell office:value-type="float" office:value="7.5" table:number-columns-spanned="3" table:number-rows-spanned="1" table:style-name="ce175">
            <text:p>7.50</text:p>
          </table:table-cell>
          <table:covered-table-cell table:number-columns-repeated="2"/>
          <table:table-cell office:value-type="float" office:value="249.96" table:style-name="ce13">
            <text:p>249.96</text:p>
          </table:table-cell>
          <table:table-cell office:value-type="date" office:date-value="2021-06-28T00:00:00" table:style-name="ce8">
            <text:p>28/06/2021</text:p>
          </table:table-cell>
          <table:table-cell office:value-type="float" office:value="257.45999999999998" table:style-name="ce13">
            <text:p>257.46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55" table:number-columns-spanned="2" table:number-rows-spanned="1" table:style-name="ce174">
            <text:p>155</text:p>
          </table:table-cell>
          <table:covered-table-cell/>
          <table:table-cell office:value-type="string" table:number-columns-spanned="7" table:number-rows-spanned="1" table:style-name="ce170">
            <text:p><text:span text:style-name="T9">FINDUS ESPAÑA,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5944320</text:span></text:p>
          </table:table-cell>
          <table:covered-table-cell table:number-columns-repeated="2"/>
          <table:table-cell office:value-type="float" office:value="600365127" table:number-columns-spanned="4" table:number-rows-spanned="1" table:style-name="ce174">
            <text:p>600365127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46" table:number-columns-spanned="5" table:number-rows-spanned="1" table:style-name="ce171">
            <text:p>4946</text:p>
          </table:table-cell>
          <table:covered-table-cell table:number-columns-repeated="4"/>
          <table:table-cell office:value-type="date" office:date-value="2021-04-28T00:00:00" table:number-columns-spanned="5" table:number-rows-spanned="1" table:style-name="ce172">
            <text:p>28/04/2021</text:p>
          </table:table-cell>
          <table:covered-table-cell table:number-columns-repeated="4"/>
          <table:table-cell office:value-type="date" office:date-value="2021-04-28T00:00:00" table:number-columns-spanned="4" table:number-rows-spanned="1" table:style-name="ce172">
            <text:p>28/04/2021</text:p>
          </table:table-cell>
          <table:covered-table-cell table:number-columns-repeated="3"/>
          <table:table-cell office:value-type="float" office:value="1609.6" table:style-name="ce11">
            <text:p>1,609.6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609.6" table:style-name="ce11">
            <text:p>1,609.60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1609.6" table:style-name="ce11">
            <text:p>1,609.6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56" table:number-columns-spanned="2" table:number-rows-spanned="1" table:style-name="ce174">
            <text:p>156</text:p>
          </table:table-cell>
          <table:covered-table-cell/>
          <table:table-cell office:value-type="string" table:number-columns-spanned="7" table:number-rows-spanned="1" table:style-name="ce170">
            <text:p><text:span text:style-name="T9">FINDUS ESPAÑA,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5944320</text:span></text:p>
          </table:table-cell>
          <table:covered-table-cell table:number-columns-repeated="2"/>
          <table:table-cell office:value-type="float" office:value="600365128" table:number-columns-spanned="4" table:number-rows-spanned="1" table:style-name="ce174">
            <text:p>600365128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46" table:number-columns-spanned="5" table:number-rows-spanned="1" table:style-name="ce171">
            <text:p>4946</text:p>
          </table:table-cell>
          <table:covered-table-cell table:number-columns-repeated="4"/>
          <table:table-cell office:value-type="date" office:date-value="2021-04-28T00:00:00" table:number-columns-spanned="5" table:number-rows-spanned="1" table:style-name="ce172">
            <text:p>28/04/2021</text:p>
          </table:table-cell>
          <table:covered-table-cell table:number-columns-repeated="4"/>
          <table:table-cell office:value-type="date" office:date-value="2021-04-28T00:00:00" table:number-columns-spanned="4" table:number-rows-spanned="1" table:style-name="ce172">
            <text:p>28/04/2021</text:p>
          </table:table-cell>
          <table:covered-table-cell table:number-columns-repeated="3"/>
          <table:table-cell office:value-type="float" office:value="1747.71" table:style-name="ce11">
            <text:p>1,747.71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747.71" table:style-name="ce11">
            <text:p>1,747.71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1747.71" table:style-name="ce11">
            <text:p>1,747.71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57" table:number-columns-spanned="2" table:number-rows-spanned="1" table:style-name="ce174">
            <text:p>157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620" table:number-columns-spanned="4" table:number-rows-spanned="1" table:style-name="ce174">
            <text:p>620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3685" table:number-columns-spanned="5" table:number-rows-spanned="1" table:style-name="ce171">
            <text:p>3685</text:p>
          </table:table-cell>
          <table:covered-table-cell table:number-columns-repeated="4"/>
          <table:table-cell office:value-type="date" office:date-value="2021-04-28T00:00:00" table:number-columns-spanned="5" table:number-rows-spanned="1" table:style-name="ce172">
            <text:p>28/04/2021</text:p>
          </table:table-cell>
          <table:covered-table-cell table:number-columns-repeated="4"/>
          <table:table-cell office:value-type="date" office:date-value="2021-04-28T00:00:00" table:number-columns-spanned="4" table:number-rows-spanned="1" table:style-name="ce172">
            <text:p>28/04/2021</text:p>
          </table:table-cell>
          <table:covered-table-cell table:number-columns-repeated="3"/>
          <table:table-cell office:value-type="float" office:value="85.6" table:style-name="ce13">
            <text:p>85.60</text:p>
          </table:table-cell>
          <table:table-cell office:value-type="float" office:value="5.6" table:number-columns-spanned="3" table:number-rows-spanned="1" table:style-name="ce175">
            <text:p>5.60</text:p>
          </table:table-cell>
          <table:covered-table-cell table:number-columns-repeated="2"/>
          <table:table-cell office:value-type="float" office:value="80" table:style-name="ce13">
            <text:p>80.0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85.6" table:style-name="ce13">
            <text:p>85.6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58" table:number-columns-spanned="2" table:number-rows-spanned="1" table:style-name="ce174">
            <text:p>158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622" table:number-columns-spanned="4" table:number-rows-spanned="1" table:style-name="ce174">
            <text:p>622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3685" table:number-columns-spanned="5" table:number-rows-spanned="1" table:style-name="ce171">
            <text:p>3685</text:p>
          </table:table-cell>
          <table:covered-table-cell table:number-columns-repeated="4"/>
          <table:table-cell office:value-type="date" office:date-value="2021-04-28T00:00:00" table:number-columns-spanned="5" table:number-rows-spanned="1" table:style-name="ce172">
            <text:p>28/04/2021</text:p>
          </table:table-cell>
          <table:covered-table-cell table:number-columns-repeated="4"/>
          <table:table-cell office:value-type="date" office:date-value="2021-04-28T00:00:00" table:number-columns-spanned="4" table:number-rows-spanned="1" table:style-name="ce172">
            <text:p>28/04/2021</text:p>
          </table:table-cell>
          <table:covered-table-cell table:number-columns-repeated="3"/>
          <table:table-cell office:value-type="float" office:value="85.6" table:style-name="ce13">
            <text:p>85.60</text:p>
          </table:table-cell>
          <table:table-cell office:value-type="float" office:value="5.6" table:number-columns-spanned="3" table:number-rows-spanned="1" table:style-name="ce175">
            <text:p>5.60</text:p>
          </table:table-cell>
          <table:covered-table-cell table:number-columns-repeated="2"/>
          <table:table-cell office:value-type="float" office:value="80" table:style-name="ce13">
            <text:p>80.0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85.6" table:style-name="ce13">
            <text:p>85.6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59" table:number-columns-spanned="2" table:number-rows-spanned="1" table:style-name="ce174">
            <text:p>159</text:p>
          </table:table-cell>
          <table:covered-table-cell/>
          <table:table-cell office:value-type="string" table:number-columns-spanned="7" table:number-rows-spanned="1" table:style-name="ce170">
            <text:p><text:span text:style-name="T9">FINDUS ESPAÑA,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5944320</text:span></text:p>
          </table:table-cell>
          <table:covered-table-cell table:number-columns-repeated="2"/>
          <table:table-cell office:value-type="float" office:value="600365129" table:number-columns-spanned="4" table:number-rows-spanned="1" table:style-name="ce174">
            <text:p>600365129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481" table:number-columns-spanned="5" table:number-rows-spanned="1" table:style-name="ce171">
            <text:p>4481</text:p>
          </table:table-cell>
          <table:covered-table-cell table:number-columns-repeated="4"/>
          <table:table-cell office:value-type="date" office:date-value="2021-05-05T00:00:00" table:number-columns-spanned="5" table:number-rows-spanned="1" table:style-name="ce172">
            <text:p>05/05/2021</text:p>
          </table:table-cell>
          <table:covered-table-cell table:number-columns-repeated="4"/>
          <table:table-cell office:value-type="date" office:date-value="2021-04-28T00:00:00" table:number-columns-spanned="4" table:number-rows-spanned="1" table:style-name="ce172">
            <text:p>28/04/2021</text:p>
          </table:table-cell>
          <table:covered-table-cell table:number-columns-repeated="3"/>
          <table:table-cell office:value-type="float" office:value="5749.48" table:style-name="ce11">
            <text:p>5,749.48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5749.48" table:style-name="ce11">
            <text:p>5,749.48</text:p>
          </table:table-cell>
          <table:table-cell office:value-type="date" office:date-value="2021-07-30T00:00:00" table:style-name="ce8">
            <text:p>30/07/2021</text:p>
          </table:table-cell>
          <table:table-cell office:value-type="float" office:value="5749.48" table:style-name="ce11">
            <text:p>5,749.48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60" table:number-columns-spanned="2" table:number-rows-spanned="1" table:style-name="ce174">
            <text:p>160</text:p>
          </table:table-cell>
          <table:covered-table-cell/>
          <table:table-cell office:value-type="string" table:number-columns-spanned="7" table:number-rows-spanned="1" table:style-name="ce170">
            <text:p><text:span text:style-name="T9">ELAN FOODS,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61191334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FC21401353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473" table:number-columns-spanned="5" table:number-rows-spanned="1" table:style-name="ce171">
            <text:p>4473</text:p>
          </table:table-cell>
          <table:covered-table-cell table:number-columns-repeated="4"/>
          <table:table-cell office:value-type="date" office:date-value="2021-05-05T00:00:00" table:number-columns-spanned="5" table:number-rows-spanned="1" table:style-name="ce172">
            <text:p>05/05/2021</text:p>
          </table:table-cell>
          <table:covered-table-cell table:number-columns-repeated="4"/>
          <table:table-cell office:value-type="date" office:date-value="2021-04-28T00:00:00" table:number-columns-spanned="4" table:number-rows-spanned="1" table:style-name="ce172">
            <text:p>28/04/2021</text:p>
          </table:table-cell>
          <table:covered-table-cell table:number-columns-repeated="3"/>
          <table:table-cell office:value-type="float" office:value="6383.84" table:style-name="ce11">
            <text:p>6,383.84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6383.84" table:style-name="ce11">
            <text:p>6,383.84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6383.84" table:style-name="ce11">
            <text:p>6,383.84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61" table:number-columns-spanned="2" table:number-rows-spanned="1" table:style-name="ce174">
            <text:p>161</text:p>
          </table:table-cell>
          <table:covered-table-cell/>
          <table:table-cell office:value-type="string" table:number-columns-spanned="7" table:number-rows-spanned="1" table:style-name="ce170">
            <text:p><text:span text:style-name="T9">LA LORRAINE BAKERY GROUP,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65073827</text:span></text:p>
          </table:table-cell>
          <table:covered-table-cell table:number-columns-repeated="2"/>
          <table:table-cell office:value-type="float" office:value="410188028" table:number-columns-spanned="4" table:number-rows-spanned="1" table:style-name="ce174">
            <text:p>410188028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475" table:number-columns-spanned="5" table:number-rows-spanned="1" table:style-name="ce171">
            <text:p>4475</text:p>
          </table:table-cell>
          <table:covered-table-cell table:number-columns-repeated="4"/>
          <table:table-cell office:value-type="date" office:date-value="2021-05-06T00:00:00" table:number-columns-spanned="5" table:number-rows-spanned="1" table:style-name="ce172">
            <text:p>06/05/2021</text:p>
          </table:table-cell>
          <table:covered-table-cell table:number-columns-repeated="4"/>
          <table:table-cell office:value-type="date" office:date-value="2021-04-28T00:00:00" table:number-columns-spanned="4" table:number-rows-spanned="1" table:style-name="ce172">
            <text:p>28/04/2021</text:p>
          </table:table-cell>
          <table:covered-table-cell table:number-columns-repeated="3"/>
          <table:table-cell office:value-type="float" office:value="1848.26" table:style-name="ce11">
            <text:p>1,848.26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848.26" table:style-name="ce11">
            <text:p>1,848.26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1848.26" table:style-name="ce11">
            <text:p>1,848.26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62" table:number-columns-spanned="2" table:number-rows-spanned="1" table:style-name="ce174">
            <text:p>162</text:p>
          </table:table-cell>
          <table:covered-table-cell/>
          <table:table-cell office:value-type="string" table:number-columns-spanned="7" table:number-rows-spanned="1" table:style-name="ce170">
            <text:p><text:span text:style-name="T9">GELAGRI IBERIC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8660324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21002773 XB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50" table:number-columns-spanned="5" table:number-rows-spanned="1" table:style-name="ce171">
            <text:p>4950</text:p>
          </table:table-cell>
          <table:covered-table-cell table:number-columns-repeated="4"/>
          <table:table-cell office:value-type="date" office:date-value="2021-04-29T00:00:00" table:number-columns-spanned="5" table:number-rows-spanned="1" table:style-name="ce172">
            <text:p>29/04/2021</text:p>
          </table:table-cell>
          <table:covered-table-cell table:number-columns-repeated="4"/>
          <table:table-cell office:value-type="date" office:date-value="2021-04-29T00:00:00" table:number-columns-spanned="4" table:number-rows-spanned="1" table:style-name="ce172">
            <text:p>29/04/2021</text:p>
          </table:table-cell>
          <table:covered-table-cell table:number-columns-repeated="3"/>
          <table:table-cell office:value-type="float" office:value="14798" table:style-name="ce11">
            <text:p>14,798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4798" table:style-name="ce11">
            <text:p>14,798.00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14798" table:style-name="ce11">
            <text:p>14,798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63" table:number-columns-spanned="2" table:number-rows-spanned="1" table:style-name="ce174">
            <text:p>163</text:p>
          </table:table-cell>
          <table:covered-table-cell/>
          <table:table-cell office:value-type="string" table:number-columns-spanned="7" table:number-rows-spanned="1" table:style-name="ce170">
            <text:p><text:span text:style-name="T9">CUATRO RIOS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474824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D006425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693" table:number-columns-spanned="5" table:number-rows-spanned="1" table:style-name="ce171">
            <text:p>3693</text:p>
          </table:table-cell>
          <table:covered-table-cell table:number-columns-repeated="4"/>
          <table:table-cell office:value-type="date" office:date-value="2021-04-29T00:00:00" table:number-columns-spanned="5" table:number-rows-spanned="1" table:style-name="ce172">
            <text:p>29/04/2021</text:p>
          </table:table-cell>
          <table:covered-table-cell table:number-columns-repeated="4"/>
          <table:table-cell office:value-type="date" office:date-value="2021-04-29T00:00:00" table:number-columns-spanned="4" table:number-rows-spanned="1" table:style-name="ce172">
            <text:p>29/04/2021</text:p>
          </table:table-cell>
          <table:covered-table-cell table:number-columns-repeated="3"/>
          <table:table-cell office:value-type="float" office:value="-780.41" table:style-name="ce9">
            <text:p>(780.41)</text:p>
          </table:table-cell>
          <table:table-cell office:value-type="float" office:value="-22.73" table:number-columns-spanned="3" table:number-rows-spanned="1" table:style-name="ce176">
            <text:p>(22.73)</text:p>
          </table:table-cell>
          <table:covered-table-cell table:number-columns-repeated="2"/>
          <table:table-cell office:value-type="float" office:value="-757.68" table:style-name="ce9">
            <text:p>(757.68)</text:p>
          </table:table-cell>
          <table:table-cell office:value-type="date" office:date-value="2021-06-22T00:00:00" table:style-name="ce8">
            <text:p>22/06/2021</text:p>
          </table:table-cell>
          <table:table-cell office:value-type="float" office:value="-780.41" table:style-name="ce9">
            <text:p>(780.41)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64" table:number-columns-spanned="2" table:number-rows-spanned="1" table:style-name="ce174">
            <text:p>164</text:p>
          </table:table-cell>
          <table:covered-table-cell/>
          <table:table-cell office:value-type="string" table:number-columns-spanned="7" table:number-rows-spanned="1" table:style-name="ce170">
            <text:p><text:span text:style-name="T9">CUATRO RIOS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474824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F259487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692" table:number-columns-spanned="5" table:number-rows-spanned="1" table:style-name="ce171">
            <text:p>3692</text:p>
          </table:table-cell>
          <table:covered-table-cell table:number-columns-repeated="4"/>
          <table:table-cell office:value-type="date" office:date-value="2021-04-29T00:00:00" table:number-columns-spanned="5" table:number-rows-spanned="1" table:style-name="ce172">
            <text:p>29/04/2021</text:p>
          </table:table-cell>
          <table:covered-table-cell table:number-columns-repeated="4"/>
          <table:table-cell office:value-type="date" office:date-value="2021-04-29T00:00:00" table:number-columns-spanned="4" table:number-rows-spanned="1" table:style-name="ce172">
            <text:p>29/04/2021</text:p>
          </table:table-cell>
          <table:covered-table-cell table:number-columns-repeated="3"/>
          <table:table-cell office:value-type="float" office:value="1182.44" table:style-name="ce11">
            <text:p>1,182.44</text:p>
          </table:table-cell>
          <table:table-cell office:value-type="float" office:value="34.44" table:number-columns-spanned="3" table:number-rows-spanned="1" table:style-name="ce175">
            <text:p>34.44</text:p>
          </table:table-cell>
          <table:covered-table-cell table:number-columns-repeated="2"/>
          <table:table-cell office:value-type="float" office:value="1148" table:style-name="ce11">
            <text:p>1,148.00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1182.44" table:style-name="ce11">
            <text:p>1,182.44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165" table:number-columns-spanned="2" table:number-rows-spanned="1" table:style-name="ce174">
            <text:p>165</text:p>
          </table:table-cell>
          <table:covered-table-cell/>
          <table:table-cell office:value-type="string" table:number-columns-spanned="7" table:number-rows-spanned="1" table:style-name="ce153">
            <text:p><text:span text:style-name="T9">INDUSTRIAS CARNICAS</text:span><text:span text:style-name="T10"><text:s/></text:span><text:span text:style-name="T9">BLANCAFORT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368318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2021/1862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66" table:number-columns-spanned="5" table:number-rows-spanned="1" table:style-name="ce171">
            <text:p>4966</text:p>
          </table:table-cell>
          <table:covered-table-cell table:number-columns-repeated="4"/>
          <table:table-cell office:value-type="date" office:date-value="2021-04-29T00:00:00" table:number-columns-spanned="5" table:number-rows-spanned="1" table:style-name="ce172">
            <text:p>29/04/2021</text:p>
          </table:table-cell>
          <table:covered-table-cell table:number-columns-repeated="4"/>
          <table:table-cell office:value-type="date" office:date-value="2021-04-29T00:00:00" table:number-columns-spanned="4" table:number-rows-spanned="1" table:style-name="ce172">
            <text:p>29/04/2021</text:p>
          </table:table-cell>
          <table:covered-table-cell table:number-columns-repeated="3"/>
          <table:table-cell office:value-type="float" office:value="1063.0899999999999" table:style-name="ce11">
            <text:p>1,063.09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063.0899999999999" table:style-name="ce11">
            <text:p>1,063.09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1063.0899999999999" table:style-name="ce11">
            <text:p>1,063.09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66" table:number-columns-spanned="2" table:number-rows-spanned="1" table:style-name="ce174">
            <text:p>166</text:p>
          </table:table-cell>
          <table:covered-table-cell/>
          <table:table-cell office:value-type="string" table:number-columns-spanned="7" table:number-rows-spanned="1" table:style-name="ce170">
            <text:p><text:span text:style-name="T9">ROSAPESCA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306429</text:span></text:p>
          </table:table-cell>
          <table:covered-table-cell table:number-columns-repeated="2"/>
          <table:table-cell office:value-type="float" office:value="447971" table:number-columns-spanned="4" table:number-rows-spanned="1" table:style-name="ce174">
            <text:p>447971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359" table:number-columns-spanned="5" table:number-rows-spanned="1" table:style-name="ce171">
            <text:p>4359</text:p>
          </table:table-cell>
          <table:covered-table-cell table:number-columns-repeated="4"/>
          <table:table-cell office:value-type="date" office:date-value="2021-04-29T00:00:00" table:number-columns-spanned="5" table:number-rows-spanned="1" table:style-name="ce172">
            <text:p>29/04/2021</text:p>
          </table:table-cell>
          <table:covered-table-cell table:number-columns-repeated="4"/>
          <table:table-cell office:value-type="date" office:date-value="2021-04-29T00:00:00" table:number-columns-spanned="4" table:number-rows-spanned="1" table:style-name="ce172">
            <text:p>29/04/2021</text:p>
          </table:table-cell>
          <table:covered-table-cell table:number-columns-repeated="3"/>
          <table:table-cell office:value-type="float" office:value="208.16" table:style-name="ce13">
            <text:p>208.16</text:p>
          </table:table-cell>
          <table:table-cell office:value-type="float" office:value="6.06" table:number-columns-spanned="3" table:number-rows-spanned="1" table:style-name="ce175">
            <text:p>6.06</text:p>
          </table:table-cell>
          <table:covered-table-cell table:number-columns-repeated="2"/>
          <table:table-cell office:value-type="float" office:value="202.1" table:style-name="ce13">
            <text:p>202.10</text:p>
          </table:table-cell>
          <table:table-cell office:value-type="date" office:date-value="2021-06-29T00:00:00" table:style-name="ce8">
            <text:p>29/06/2021</text:p>
          </table:table-cell>
          <table:table-cell office:value-type="float" office:value="208.16" table:style-name="ce13">
            <text:p>208.16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67" table:number-columns-spanned="2" table:number-rows-spanned="1" table:style-name="ce174">
            <text:p>167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645" table:number-columns-spanned="4" table:number-rows-spanned="1" table:style-name="ce174">
            <text:p>645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3686" table:number-columns-spanned="5" table:number-rows-spanned="1" table:style-name="ce171">
            <text:p>3686</text:p>
          </table:table-cell>
          <table:covered-table-cell table:number-columns-repeated="4"/>
          <table:table-cell office:value-type="date" office:date-value="2021-04-29T00:00:00" table:number-columns-spanned="5" table:number-rows-spanned="1" table:style-name="ce172">
            <text:p>29/04/2021</text:p>
          </table:table-cell>
          <table:covered-table-cell table:number-columns-repeated="4"/>
          <table:table-cell office:value-type="date" office:date-value="2021-04-29T00:00:00" table:number-columns-spanned="4" table:number-rows-spanned="1" table:style-name="ce172">
            <text:p>29/04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68" table:number-columns-spanned="2" table:number-rows-spanned="1" table:style-name="ce174">
            <text:p>168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646" table:number-columns-spanned="4" table:number-rows-spanned="1" table:style-name="ce174">
            <text:p>646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3686" table:number-columns-spanned="5" table:number-rows-spanned="1" table:style-name="ce171">
            <text:p>3686</text:p>
          </table:table-cell>
          <table:covered-table-cell table:number-columns-repeated="4"/>
          <table:table-cell office:value-type="date" office:date-value="2021-04-29T00:00:00" table:number-columns-spanned="5" table:number-rows-spanned="1" table:style-name="ce172">
            <text:p>29/04/2021</text:p>
          </table:table-cell>
          <table:covered-table-cell table:number-columns-repeated="4"/>
          <table:table-cell office:value-type="date" office:date-value="2021-04-29T00:00:00" table:number-columns-spanned="4" table:number-rows-spanned="1" table:style-name="ce172">
            <text:p>29/04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69" table:number-columns-spanned="2" table:number-rows-spanned="1" table:style-name="ce174">
            <text:p>169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653" table:number-columns-spanned="4" table:number-rows-spanned="1" table:style-name="ce174">
            <text:p>653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3686" table:number-columns-spanned="5" table:number-rows-spanned="1" table:style-name="ce171">
            <text:p>3686</text:p>
          </table:table-cell>
          <table:covered-table-cell table:number-columns-repeated="4"/>
          <table:table-cell office:value-type="date" office:date-value="2021-04-29T00:00:00" table:number-columns-spanned="5" table:number-rows-spanned="1" table:style-name="ce172">
            <text:p>29/04/2021</text:p>
          </table:table-cell>
          <table:covered-table-cell table:number-columns-repeated="4"/>
          <table:table-cell office:value-type="date" office:date-value="2021-04-29T00:00:00" table:number-columns-spanned="4" table:number-rows-spanned="1" table:style-name="ce172">
            <text:p>29/04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70" table:number-columns-spanned="2" table:number-rows-spanned="1" table:style-name="ce174">
            <text:p>170</text:p>
          </table:table-cell>
          <table:covered-table-cell/>
          <table:table-cell office:value-type="string" table:number-columns-spanned="7" table:number-rows-spanned="1" table:style-name="ce170">
            <text:p><text:span text:style-name="T9">ECOFROST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E0475512410</text:span></text:p>
          </table:table-cell>
          <table:covered-table-cell table:number-columns-repeated="2"/>
          <table:table-cell office:value-type="float" office:value="19002049" table:number-columns-spanned="4" table:number-rows-spanned="1" table:style-name="ce174">
            <text:p>19002049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Credit Note</text:span></text:p>
          </table:table-cell>
          <table:covered-table-cell table:number-columns-repeated="7"/>
          <table:table-cell office:value-type="float" office:value="3721" table:number-columns-spanned="5" table:number-rows-spanned="1" table:style-name="ce171">
            <text:p>3721</text:p>
          </table:table-cell>
          <table:covered-table-cell table:number-columns-repeated="4"/>
          <table:table-cell office:value-type="date" office:date-value="2021-04-29T00:00:00" table:number-columns-spanned="5" table:number-rows-spanned="1" table:style-name="ce172">
            <text:p>29/04/2021</text:p>
          </table:table-cell>
          <table:covered-table-cell table:number-columns-repeated="4"/>
          <table:table-cell office:value-type="date" office:date-value="2021-04-29T00:00:00" table:number-columns-spanned="4" table:number-rows-spanned="1" table:style-name="ce172">
            <text:p>29/04/2021</text:p>
          </table:table-cell>
          <table:covered-table-cell table:number-columns-repeated="3"/>
          <table:table-cell office:value-type="float" office:value="-6.02" table:style-name="ce9">
            <text:p>(6.02)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-6.02" table:style-name="ce9">
            <text:p>(6.02)</text:p>
          </table:table-cell>
          <table:table-cell office:value-type="date" office:date-value="2021-07-15T00:00:00" table:style-name="ce8">
            <text:p>15/07/2021</text:p>
          </table:table-cell>
          <table:table-cell office:value-type="string" table:style-name="ce10">
            <text:p><text:span text:style-name="T9">-</text:span>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171" table:number-columns-spanned="2" table:number-rows-spanned="1" table:style-name="ce174">
            <text:p>171</text:p>
          </table:table-cell>
          <table:covered-table-cell/>
          <table:table-cell office:value-type="string" table:number-columns-spanned="7" table:number-rows-spanned="1" table:style-name="ce170">
            <text:p><text:span text:style-name="T9">CARNICAS AQUILINO S. 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40023319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CC000026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479" table:number-columns-spanned="5" table:number-rows-spanned="1" table:style-name="ce171">
            <text:p>4479</text:p>
          </table:table-cell>
          <table:covered-table-cell table:number-columns-repeated="4"/>
          <table:table-cell office:value-type="date" office:date-value="2021-05-05T00:00:00" table:number-columns-spanned="5" table:number-rows-spanned="1" table:style-name="ce172">
            <text:p>05/05/2021</text:p>
          </table:table-cell>
          <table:covered-table-cell table:number-columns-repeated="4"/>
          <table:table-cell office:value-type="date" office:date-value="2021-04-29T00:00:00" table:number-columns-spanned="4" table:number-rows-spanned="1" table:style-name="ce172">
            <text:p>29/04/2021</text:p>
          </table:table-cell>
          <table:covered-table-cell table:number-columns-repeated="3"/>
          <table:table-cell office:value-type="float" office:value="3970.5" table:style-name="ce11">
            <text:p>3,970.5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3970.5" table:style-name="ce11">
            <text:p>3,970.50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3970.5" table:style-name="ce11">
            <text:p>3,970.50</text:p>
          </table:table-cell>
          <table:table-cell office:value-type="string" table:style-name="ce3">
            <text:p><text:span text:style-name="T9">Recibo</text:span><text:span text:style-name="T10"><text:s/></text:span><text:span text:style-name="T9">bancario</text:span></text:p>
          </table:table-cell>
          <table:table-cell table:number-columns-repeated="16338"/>
        </table:table-row>
        <table:table-row table:style-name="ro9">
          <table:table-cell office:value-type="float" office:value="172" table:number-columns-spanned="2" table:number-rows-spanned="1" table:style-name="ce174">
            <text:p>172</text:p>
          </table:table-cell>
          <table:covered-table-cell/>
          <table:table-cell office:value-type="string" table:number-columns-spanned="7" table:number-rows-spanned="1" table:style-name="ce170">
            <text:p><text:span text:style-name="T9">CARNICAS AQUILINO S. 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40023319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CC000028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480" table:number-columns-spanned="5" table:number-rows-spanned="1" table:style-name="ce171">
            <text:p>4480</text:p>
          </table:table-cell>
          <table:covered-table-cell table:number-columns-repeated="4"/>
          <table:table-cell office:value-type="date" office:date-value="2021-05-05T00:00:00" table:number-columns-spanned="5" table:number-rows-spanned="1" table:style-name="ce172">
            <text:p>05/05/2021</text:p>
          </table:table-cell>
          <table:covered-table-cell table:number-columns-repeated="4"/>
          <table:table-cell office:value-type="date" office:date-value="2021-04-29T00:00:00" table:number-columns-spanned="4" table:number-rows-spanned="1" table:style-name="ce172">
            <text:p>29/04/2021</text:p>
          </table:table-cell>
          <table:covered-table-cell table:number-columns-repeated="3"/>
          <table:table-cell office:value-type="float" office:value="-119.11" table:style-name="ce9">
            <text:p>(119.11)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-119.11" table:style-name="ce9">
            <text:p>(119.11)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-119.11" table:style-name="ce9">
            <text:p>(119.11)</text:p>
          </table:table-cell>
          <table:table-cell office:value-type="string" table:style-name="ce3">
            <text:p><text:span text:style-name="T9">Recibo</text:span><text:span text:style-name="T10"><text:s/></text:span><text:span text:style-name="T9">bancario</text:span></text:p>
          </table:table-cell>
          <table:table-cell table:number-columns-repeated="16338"/>
        </table:table-row>
        <table:table-row table:style-name="ro8">
          <table:table-cell office:value-type="float" office:value="173" table:number-columns-spanned="2" table:number-rows-spanned="1" table:style-name="ce174">
            <text:p>173</text:p>
          </table:table-cell>
          <table:covered-table-cell/>
          <table:table-cell office:value-type="string" table:number-columns-spanned="7" table:number-rows-spanned="1" table:style-name="ce170">
            <text:p><text:span text:style-name="T9">GELAGRI IBERIC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8660324</text:span></text:p>
          </table:table-cell>
          <table:covered-table-cell table:number-columns-repeated="2"/>
          <table:table-cell office:value-type="float" office:value="21002772" table:number-columns-spanned="4" table:number-rows-spanned="1" table:style-name="ce174">
            <text:p>21002772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477" table:number-columns-spanned="5" table:number-rows-spanned="1" table:style-name="ce171">
            <text:p>4477</text:p>
          </table:table-cell>
          <table:covered-table-cell table:number-columns-repeated="4"/>
          <table:table-cell office:value-type="date" office:date-value="2021-05-07T00:00:00" table:number-columns-spanned="5" table:number-rows-spanned="1" table:style-name="ce172">
            <text:p>07/05/2021</text:p>
          </table:table-cell>
          <table:covered-table-cell table:number-columns-repeated="4"/>
          <table:table-cell office:value-type="date" office:date-value="2021-04-29T00:00:00" table:number-columns-spanned="4" table:number-rows-spanned="1" table:style-name="ce172">
            <text:p>29/04/2021</text:p>
          </table:table-cell>
          <table:covered-table-cell table:number-columns-repeated="3"/>
          <table:table-cell office:value-type="float" office:value="14482.8" table:style-name="ce11">
            <text:p>14,482.8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4482.8" table:style-name="ce11">
            <text:p>14,482.8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14482.8" table:style-name="ce11">
            <text:p>14,482.8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74" table:number-columns-spanned="2" table:number-rows-spanned="1" table:style-name="ce174">
            <text:p>174</text:p>
          </table:table-cell>
          <table:covered-table-cell/>
          <table:table-cell office:value-type="string" table:number-columns-spanned="7" table:number-rows-spanned="1" table:style-name="ce170">
            <text:p><text:span text:style-name="T9">AHUMADOS CANARIOS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3512191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FR1 210.210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689" table:number-columns-spanned="5" table:number-rows-spanned="1" table:style-name="ce171">
            <text:p>3689</text:p>
          </table:table-cell>
          <table:covered-table-cell table:number-columns-repeated="4"/>
          <table:table-cell office:value-type="date" office:date-value="2021-04-06T00:00:00" table:number-columns-spanned="5" table:number-rows-spanned="1" table:style-name="ce172">
            <text:p>06/04/2021</text:p>
          </table:table-cell>
          <table:covered-table-cell table:number-columns-repeated="4"/>
          <table:table-cell office:value-type="date" office:date-value="2021-04-30T00:00:00" table:number-columns-spanned="4" table:number-rows-spanned="1" table:style-name="ce172">
            <text:p>30/04/2021</text:p>
          </table:table-cell>
          <table:covered-table-cell table:number-columns-repeated="3"/>
          <table:table-cell office:value-type="float" office:value="3097.71" table:style-name="ce11">
            <text:p>3,097.71</text:p>
          </table:table-cell>
          <table:table-cell office:value-type="float" office:value="42.26" table:number-columns-spanned="3" table:number-rows-spanned="1" table:style-name="ce175">
            <text:p>42.26</text:p>
          </table:table-cell>
          <table:covered-table-cell table:number-columns-repeated="2"/>
          <table:table-cell office:value-type="float" office:value="3055.45" table:style-name="ce11">
            <text:p>3,055.45</text:p>
          </table:table-cell>
          <table:table-cell office:value-type="date" office:date-value="2021-07-30T00:00:00" table:style-name="ce8">
            <text:p>30/07/2021</text:p>
          </table:table-cell>
          <table:table-cell office:value-type="float" office:value="3097.71" table:style-name="ce11">
            <text:p>3,097.71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75" table:number-columns-spanned="2" table:number-rows-spanned="1" table:style-name="ce174">
            <text:p>175</text:p>
          </table:table-cell>
          <table:covered-table-cell/>
          <table:table-cell office:value-type="string" table:number-columns-spanned="7" table:number-rows-spanned="1" table:style-name="ce170">
            <text:p><text:span text:style-name="T9">JAIME LLORC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3509971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A/2021002514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07" table:number-columns-spanned="5" table:number-rows-spanned="1" table:style-name="ce171">
            <text:p>3707</text:p>
          </table:table-cell>
          <table:covered-table-cell table:number-columns-repeated="4"/>
          <table:table-cell office:value-type="date" office:date-value="2021-04-06T00:00:00" table:number-columns-spanned="5" table:number-rows-spanned="1" table:style-name="ce172">
            <text:p>06/04/2021</text:p>
          </table:table-cell>
          <table:covered-table-cell table:number-columns-repeated="4"/>
          <table:table-cell office:value-type="date" office:date-value="2021-04-30T00:00:00" table:number-columns-spanned="4" table:number-rows-spanned="1" table:style-name="ce172">
            <text:p>30/04/2021</text:p>
          </table:table-cell>
          <table:covered-table-cell table:number-columns-repeated="3"/>
          <table:table-cell office:value-type="float" office:value="286.13" table:style-name="ce13">
            <text:p>286.13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86.13" table:style-name="ce13">
            <text:p>286.13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286.13" table:style-name="ce13">
            <text:p>286.13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76" table:number-columns-spanned="2" table:number-rows-spanned="1" table:style-name="ce174">
            <text:p>176</text:p>
          </table:table-cell>
          <table:covered-table-cell/>
          <table:table-cell office:value-type="string" table:number-columns-spanned="7" table:number-rows-spanned="1" table:style-name="ce170">
            <text:p><text:span text:style-name="T9">CARNICA GLOBAL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76088418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A/2021000434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29" table:number-columns-spanned="5" table:number-rows-spanned="1" table:style-name="ce171">
            <text:p>3729</text:p>
          </table:table-cell>
          <table:covered-table-cell table:number-columns-repeated="4"/>
          <table:table-cell office:value-type="date" office:date-value="2021-04-19T00:00:00" table:number-columns-spanned="5" table:number-rows-spanned="1" table:style-name="ce172">
            <text:p>19/04/2021</text:p>
          </table:table-cell>
          <table:covered-table-cell table:number-columns-repeated="4"/>
          <table:table-cell office:value-type="date" office:date-value="2021-04-30T00:00:00" table:number-columns-spanned="4" table:number-rows-spanned="1" table:style-name="ce172">
            <text:p>30/04/2021</text:p>
          </table:table-cell>
          <table:covered-table-cell table:number-columns-repeated="3"/>
          <table:table-cell office:value-type="float" office:value="4126.6099999999997" table:style-name="ce11">
            <text:p>4,126.61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4126.6099999999997" table:style-name="ce11">
            <text:p>4,126.61</text:p>
          </table:table-cell>
          <table:table-cell office:value-type="date" office:date-value="2021-07-30T00:00:00" table:style-name="ce8">
            <text:p>30/07/2021</text:p>
          </table:table-cell>
          <table:table-cell office:value-type="float" office:value="4126.6099999999997" table:style-name="ce11">
            <text:p>4,126.61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77" table:number-columns-spanned="2" table:number-rows-spanned="1" table:style-name="ce174">
            <text:p>177</text:p>
          </table:table-cell>
          <table:covered-table-cell/>
          <table:table-cell office:value-type="string" table:number-columns-spanned="7" table:number-rows-spanned="1" table:style-name="ce170">
            <text:p><text:span text:style-name="T9">TOLEDO IMPORTMIT, S.L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380689</text:span></text:p>
          </table:table-cell>
          <table:covered-table-cell table:number-columns-repeated="2"/>
          <table:table-cell office:value-type="float" office:value="3468" table:number-columns-spanned="4" table:number-rows-spanned="1" table:style-name="ce174">
            <text:p>3468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360" table:number-columns-spanned="5" table:number-rows-spanned="1" table:style-name="ce171">
            <text:p>4360</text:p>
          </table:table-cell>
          <table:covered-table-cell table:number-columns-repeated="4"/>
          <table:table-cell office:value-type="date" office:date-value="2021-04-20T00:00:00" table:number-columns-spanned="5" table:number-rows-spanned="1" table:style-name="ce172">
            <text:p>20/04/2021</text:p>
          </table:table-cell>
          <table:covered-table-cell table:number-columns-repeated="4"/>
          <table:table-cell office:value-type="date" office:date-value="2021-04-30T00:00:00" table:number-columns-spanned="4" table:number-rows-spanned="1" table:style-name="ce172">
            <text:p>30/04/2021</text:p>
          </table:table-cell>
          <table:covered-table-cell table:number-columns-repeated="3"/>
          <table:table-cell office:value-type="float" office:value="226.9" table:style-name="ce13">
            <text:p>226.9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26.9" table:style-name="ce13">
            <text:p>226.90</text:p>
          </table:table-cell>
          <table:table-cell office:value-type="date" office:date-value="2021-06-21T00:00:00" table:style-name="ce8">
            <text:p>21/06/2021</text:p>
          </table:table-cell>
          <table:table-cell office:value-type="float" office:value="226.9" table:style-name="ce13">
            <text:p>226.9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78" table:number-columns-spanned="2" table:number-rows-spanned="1" table:style-name="ce174">
            <text:p>178</text:p>
          </table:table-cell>
          <table:covered-table-cell/>
          <table:table-cell office:value-type="string" table:number-columns-spanned="7" table:number-rows-spanned="1" table:style-name="ce170">
            <text:p><text:span text:style-name="T9">TRASDISU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310226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000 92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</text:span></text:p>
          </table:table-cell>
          <table:covered-table-cell table:number-columns-repeated="7"/>
          <table:table-cell office:value-type="float" office:value="3782" table:number-columns-spanned="5" table:number-rows-spanned="1" table:style-name="ce171">
            <text:p>3782</text:p>
          </table:table-cell>
          <table:covered-table-cell table:number-columns-repeated="4"/>
          <table:table-cell office:value-type="date" office:date-value="2021-04-27T00:00:00" table:number-columns-spanned="5" table:number-rows-spanned="1" table:style-name="ce172">
            <text:p>27/04/2021</text:p>
          </table:table-cell>
          <table:covered-table-cell table:number-columns-repeated="4"/>
          <table:table-cell office:value-type="date" office:date-value="2021-04-30T00:00:00" table:number-columns-spanned="4" table:number-rows-spanned="1" table:style-name="ce172">
            <text:p>30/04/2021</text:p>
          </table:table-cell>
          <table:covered-table-cell table:number-columns-repeated="3"/>
          <table:table-cell office:value-type="float" office:value="470.21" table:style-name="ce13">
            <text:p>470.21</text:p>
          </table:table-cell>
          <table:table-cell office:value-type="float" office:value="13.7" table:number-columns-spanned="3" table:number-rows-spanned="1" table:style-name="ce175">
            <text:p>13.70</text:p>
          </table:table-cell>
          <table:covered-table-cell table:number-columns-repeated="2"/>
          <table:table-cell office:value-type="float" office:value="456.51" table:style-name="ce13">
            <text:p>456.51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470.21" table:style-name="ce13">
            <text:p>470.21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79" table:number-columns-spanned="2" table:number-rows-spanned="1" table:style-name="ce174">
            <text:p>179</text:p>
          </table:table-cell>
          <table:covered-table-cell/>
          <table:table-cell office:value-type="string" table:number-columns-spanned="7" table:number-rows-spanned="1" table:style-name="ce170">
            <text:p><text:span text:style-name="T9">QUIMICAS LASSO 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720895</text:span></text:p>
          </table:table-cell>
          <table:covered-table-cell table:number-columns-repeated="2"/>
          <table:table-cell office:value-type="float" office:value="212076" table:number-columns-spanned="4" table:number-rows-spanned="1" table:style-name="ce174">
            <text:p>212076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Calzado</text:span></text:p>
          </table:table-cell>
          <table:covered-table-cell table:number-columns-repeated="7"/>
          <table:table-cell office:value-type="float" office:value="3782" table:number-columns-spanned="5" table:number-rows-spanned="1" table:style-name="ce171">
            <text:p>3782</text:p>
          </table:table-cell>
          <table:covered-table-cell table:number-columns-repeated="4"/>
          <table:table-cell office:value-type="date" office:date-value="2021-04-27T00:00:00" table:number-columns-spanned="5" table:number-rows-spanned="1" table:style-name="ce172">
            <text:p>27/04/2021</text:p>
          </table:table-cell>
          <table:covered-table-cell table:number-columns-repeated="4"/>
          <table:table-cell office:value-type="date" office:date-value="2021-04-30T00:00:00" table:number-columns-spanned="4" table:number-rows-spanned="1" table:style-name="ce172">
            <text:p>30/04/2021</text:p>
          </table:table-cell>
          <table:covered-table-cell table:number-columns-repeated="3"/>
          <table:table-cell office:value-type="float" office:value="41.26" table:style-name="ce13">
            <text:p>41.26</text:p>
          </table:table-cell>
          <table:table-cell office:value-type="float" office:value="1.2" table:number-columns-spanned="3" table:number-rows-spanned="1" table:style-name="ce175">
            <text:p>1.20</text:p>
          </table:table-cell>
          <table:covered-table-cell table:number-columns-repeated="2"/>
          <table:table-cell office:value-type="float" office:value="40.06" table:style-name="ce13">
            <text:p>40.06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41.26" table:style-name="ce13">
            <text:p>41.26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80" table:number-columns-spanned="2" table:number-rows-spanned="1" table:style-name="ce174">
            <text:p>180</text:p>
          </table:table-cell>
          <table:covered-table-cell/>
          <table:table-cell office:value-type="string" table:number-columns-spanned="7" table:number-rows-spanned="1" table:style-name="ce170">
            <text:p><text:span text:style-name="T9">TRANSP.FRIG.TUN-TUN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949205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A/372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</text:span></text:p>
          </table:table-cell>
          <table:covered-table-cell table:number-columns-repeated="7"/>
          <table:table-cell office:value-type="float" office:value="3821" table:number-columns-spanned="5" table:number-rows-spanned="1" table:style-name="ce171">
            <text:p>3821</text:p>
          </table:table-cell>
          <table:covered-table-cell table:number-columns-repeated="4"/>
          <table:table-cell office:value-type="date" office:date-value="2021-04-29T00:00:00" table:number-columns-spanned="5" table:number-rows-spanned="1" table:style-name="ce172">
            <text:p>29/04/2021</text:p>
          </table:table-cell>
          <table:covered-table-cell table:number-columns-repeated="4"/>
          <table:table-cell office:value-type="date" office:date-value="2021-04-30T00:00:00" table:number-columns-spanned="4" table:number-rows-spanned="1" table:style-name="ce172">
            <text:p>30/04/2021</text:p>
          </table:table-cell>
          <table:covered-table-cell table:number-columns-repeated="3"/>
          <table:table-cell office:value-type="float" office:value="3442.5" table:style-name="ce11">
            <text:p>3,442.5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3442.5" table:style-name="ce11">
            <text:p>3,442.5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3442.5" table:style-name="ce11">
            <text:p>3,442.5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181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MONTESANO CANARIAS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38003414</text:span></text:p>
          </table:table-cell>
          <table:covered-table-cell table:number-columns-repeated="2"/>
          <table:table-cell office:value-type="float" office:value="1600416358" table:number-columns-spanned="4" table:number-rows-spanned="1" table:style-name="ce174">
            <text:p>1600416358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078" table:number-columns-spanned="5" table:number-rows-spanned="1" table:style-name="ce171">
            <text:p>4078</text:p>
          </table:table-cell>
          <table:covered-table-cell table:number-columns-repeated="4"/>
          <table:table-cell office:value-type="date" office:date-value="2021-04-30T00:00:00" table:number-columns-spanned="5" table:number-rows-spanned="1" table:style-name="ce172">
            <text:p>30/04/2021</text:p>
          </table:table-cell>
          <table:covered-table-cell table:number-columns-repeated="4"/>
          <table:table-cell office:value-type="date" office:date-value="2021-04-30T00:00:00" table:number-columns-spanned="4" table:number-rows-spanned="1" table:style-name="ce172">
            <text:p>30/04/2021</text:p>
          </table:table-cell>
          <table:covered-table-cell table:number-columns-repeated="3"/>
          <table:table-cell office:value-type="float" office:value="1477.93" table:style-name="ce11">
            <text:p>1,477.93</text:p>
          </table:table-cell>
          <table:table-cell office:value-type="float" office:value="26.6" table:number-columns-spanned="3" table:number-rows-spanned="1" table:style-name="ce175">
            <text:p>26.60</text:p>
          </table:table-cell>
          <table:covered-table-cell table:number-columns-repeated="2"/>
          <table:table-cell office:value-type="float" office:value="1451.33" table:style-name="ce11">
            <text:p>1,451.33</text:p>
          </table:table-cell>
          <table:table-cell office:value-type="date" office:date-value="2021-06-14T00:00:00" table:style-name="ce8">
            <text:p>14/06/2021</text:p>
          </table:table-cell>
          <table:table-cell office:value-type="float" office:value="1477.93" table:style-name="ce11">
            <text:p>1,477.93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82" table:number-columns-spanned="2" table:number-rows-spanned="1" table:style-name="ce174">
            <text:p>182</text:p>
          </table:table-cell>
          <table:covered-table-cell/>
          <table:table-cell office:value-type="string" table:number-columns-spanned="7" table:number-rows-spanned="1" table:style-name="ce170">
            <text:p><text:span text:style-name="T9">HERMES LOGISTIC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813032</text:span></text:p>
          </table:table-cell>
          <table:covered-table-cell table:number-columns-repeated="2"/>
          <table:table-cell office:value-type="float" office:value="316413" table:number-columns-spanned="4" table:number-rows-spanned="1" table:style-name="ce174">
            <text:p>316413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</text:span></text:p>
          </table:table-cell>
          <table:covered-table-cell table:number-columns-repeated="7"/>
          <table:table-cell office:value-type="float" office:value="4474" table:number-columns-spanned="5" table:number-rows-spanned="1" table:style-name="ce171">
            <text:p>4474</text:p>
          </table:table-cell>
          <table:covered-table-cell table:number-columns-repeated="4"/>
          <table:table-cell office:value-type="date" office:date-value="2021-04-30T00:00:00" table:number-columns-spanned="5" table:number-rows-spanned="1" table:style-name="ce172">
            <text:p>30/04/2021</text:p>
          </table:table-cell>
          <table:covered-table-cell table:number-columns-repeated="4"/>
          <table:table-cell office:value-type="date" office:date-value="2021-04-30T00:00:00" table:number-columns-spanned="4" table:number-rows-spanned="1" table:style-name="ce172">
            <text:p>30/04/2021</text:p>
          </table:table-cell>
          <table:covered-table-cell table:number-columns-repeated="3"/>
          <table:table-cell office:value-type="float" office:value="428.8" table:style-name="ce13">
            <text:p>428.8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428.8" table:style-name="ce13">
            <text:p>428.8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428.8" table:style-name="ce13">
            <text:p>428.8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83" table:number-columns-spanned="2" table:number-rows-spanned="1" table:style-name="ce174">
            <text:p>183</text:p>
          </table:table-cell>
          <table:covered-table-cell/>
          <table:table-cell office:value-type="string" table:number-columns-spanned="7" table:number-rows-spanned="1" table:style-name="ce170">
            <text:p><text:span text:style-name="T9">HERMES LOGISTIC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813032</text:span></text:p>
          </table:table-cell>
          <table:covered-table-cell table:number-columns-repeated="2"/>
          <table:table-cell office:value-type="float" office:value="316412" table:number-columns-spanned="4" table:number-rows-spanned="1" table:style-name="ce174">
            <text:p>316412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</text:span></text:p>
          </table:table-cell>
          <table:covered-table-cell table:number-columns-repeated="7"/>
          <table:table-cell office:value-type="float" office:value="4476" table:number-columns-spanned="5" table:number-rows-spanned="1" table:style-name="ce171">
            <text:p>4476</text:p>
          </table:table-cell>
          <table:covered-table-cell table:number-columns-repeated="4"/>
          <table:table-cell office:value-type="date" office:date-value="2021-04-30T00:00:00" table:number-columns-spanned="5" table:number-rows-spanned="1" table:style-name="ce172">
            <text:p>30/04/2021</text:p>
          </table:table-cell>
          <table:covered-table-cell table:number-columns-repeated="4"/>
          <table:table-cell office:value-type="date" office:date-value="2021-04-30T00:00:00" table:number-columns-spanned="4" table:number-rows-spanned="1" table:style-name="ce172">
            <text:p>30/04/2021</text:p>
          </table:table-cell>
          <table:covered-table-cell table:number-columns-repeated="3"/>
          <table:table-cell office:value-type="float" office:value="338.92" table:style-name="ce13">
            <text:p>338.92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338.92" table:style-name="ce13">
            <text:p>338.92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338.92" table:style-name="ce13">
            <text:p>338.92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84" table:number-columns-spanned="2" table:number-rows-spanned="1" table:style-name="ce174">
            <text:p>184</text:p>
          </table:table-cell>
          <table:covered-table-cell/>
          <table:table-cell office:value-type="string" table:number-columns-spanned="7" table:number-rows-spanned="1" table:style-name="ce170">
            <text:p><text:span text:style-name="T9">MARTINEZ CANO CANARIAS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35009620</text:span></text:p>
          </table:table-cell>
          <table:covered-table-cell table:number-columns-repeated="2"/>
          <table:table-cell office:value-type="float" office:value="3842" table:number-columns-spanned="4" table:number-rows-spanned="1" table:style-name="ce174">
            <text:p>3842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Gestión de residuos</text:span></text:p>
          </table:table-cell>
          <table:covered-table-cell table:number-columns-repeated="7"/>
          <table:table-cell office:value-type="float" office:value="3782" table:number-columns-spanned="5" table:number-rows-spanned="1" table:style-name="ce171">
            <text:p>3782</text:p>
          </table:table-cell>
          <table:covered-table-cell table:number-columns-repeated="4"/>
          <table:table-cell office:value-type="date" office:date-value="2021-04-30T00:00:00" table:number-columns-spanned="5" table:number-rows-spanned="1" table:style-name="ce172">
            <text:p>30/04/2021</text:p>
          </table:table-cell>
          <table:covered-table-cell table:number-columns-repeated="4"/>
          <table:table-cell office:value-type="date" office:date-value="2021-04-30T00:00:00" table:number-columns-spanned="4" table:number-rows-spanned="1" table:style-name="ce172">
            <text:p>30/04/2021</text:p>
          </table:table-cell>
          <table:covered-table-cell table:number-columns-repeated="3"/>
          <table:table-cell office:value-type="float" office:value="156.22999999999999" table:style-name="ce13">
            <text:p>156.23</text:p>
          </table:table-cell>
          <table:table-cell office:value-type="float" office:value="10.220000000000001" table:number-columns-spanned="3" table:number-rows-spanned="1" table:style-name="ce175">
            <text:p>10.22</text:p>
          </table:table-cell>
          <table:covered-table-cell table:number-columns-repeated="2"/>
          <table:table-cell office:value-type="float" office:value="146.01" table:style-name="ce13">
            <text:p>146.01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156.22999999999999" table:style-name="ce13">
            <text:p>156.23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85" table:number-columns-spanned="2" table:number-rows-spanned="1" table:style-name="ce174">
            <text:p>185</text:p>
          </table:table-cell>
          <table:covered-table-cell/>
          <table:table-cell office:value-type="string" table:number-columns-spanned="7" table:number-rows-spanned="1" table:style-name="ce170">
            <text:p><text:span text:style-name="T9">TRANSPORTES FILM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46341095</text:span></text:p>
          </table:table-cell>
          <table:covered-table-cell table:number-columns-repeated="2"/>
          <table:table-cell office:value-type="float" office:value="15123" table:number-columns-spanned="4" table:number-rows-spanned="1" table:style-name="ce174">
            <text:p>15123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</text:span></text:p>
          </table:table-cell>
          <table:covered-table-cell table:number-columns-repeated="7"/>
          <table:table-cell office:value-type="float" office:value="4478" table:number-columns-spanned="5" table:number-rows-spanned="1" table:style-name="ce171">
            <text:p>4478</text:p>
          </table:table-cell>
          <table:covered-table-cell table:number-columns-repeated="4"/>
          <table:table-cell office:value-type="date" office:date-value="2021-04-30T00:00:00" table:number-columns-spanned="5" table:number-rows-spanned="1" table:style-name="ce172">
            <text:p>30/04/2021</text:p>
          </table:table-cell>
          <table:covered-table-cell table:number-columns-repeated="4"/>
          <table:table-cell office:value-type="date" office:date-value="2021-04-30T00:00:00" table:number-columns-spanned="4" table:number-rows-spanned="1" table:style-name="ce172">
            <text:p>30/04/2021</text:p>
          </table:table-cell>
          <table:covered-table-cell table:number-columns-repeated="3"/>
          <table:table-cell office:value-type="float" office:value="2350" table:style-name="ce11">
            <text:p>2,350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350" table:style-name="ce11">
            <text:p>2,350.00</text:p>
          </table:table-cell>
          <table:table-cell office:value-type="date" office:date-value="2021-06-28T00:00:00" table:style-name="ce8">
            <text:p>28/06/2021</text:p>
          </table:table-cell>
          <table:table-cell office:value-type="float" office:value="2350" table:style-name="ce11">
            <text:p>2,350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86" table:number-columns-spanned="2" table:number-rows-spanned="1" table:style-name="ce174">
            <text:p>186</text:p>
          </table:table-cell>
          <table:covered-table-cell/>
          <table:table-cell office:value-type="string" table:number-columns-spanned="7" table:number-rows-spanned="1" table:style-name="ce170">
            <text:p><text:span text:style-name="T9">IMPRITEC ARTES GRAFICAS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347988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A 14994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Impresión</text:span></text:p>
          </table:table-cell>
          <table:covered-table-cell table:number-columns-repeated="7"/>
          <table:table-cell office:value-type="float" office:value="3782" table:number-columns-spanned="5" table:number-rows-spanned="1" table:style-name="ce171">
            <text:p>3782</text:p>
          </table:table-cell>
          <table:covered-table-cell table:number-columns-repeated="4"/>
          <table:table-cell office:value-type="date" office:date-value="2021-04-30T00:00:00" table:number-columns-spanned="5" table:number-rows-spanned="1" table:style-name="ce172">
            <text:p>30/04/2021</text:p>
          </table:table-cell>
          <table:covered-table-cell table:number-columns-repeated="4"/>
          <table:table-cell office:value-type="date" office:date-value="2021-04-30T00:00:00" table:number-columns-spanned="4" table:number-rows-spanned="1" table:style-name="ce172">
            <text:p>30/04/2021</text:p>
          </table:table-cell>
          <table:covered-table-cell table:number-columns-repeated="3"/>
          <table:table-cell office:value-type="float" office:value="505.68" table:style-name="ce13">
            <text:p>505.68</text:p>
          </table:table-cell>
          <table:table-cell office:value-type="float" office:value="33.08" table:number-columns-spanned="3" table:number-rows-spanned="1" table:style-name="ce175">
            <text:p>33.08</text:p>
          </table:table-cell>
          <table:covered-table-cell table:number-columns-repeated="2"/>
          <table:table-cell office:value-type="float" office:value="472.6" table:style-name="ce13">
            <text:p>472.60</text:p>
          </table:table-cell>
          <table:table-cell office:value-type="date" office:date-value="2021-06-29T00:00:00" table:style-name="ce8">
            <text:p>29/06/2021</text:p>
          </table:table-cell>
          <table:table-cell office:value-type="float" office:value="505.68" table:style-name="ce13">
            <text:p>505.68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187" table:number-columns-spanned="2" table:number-rows-spanned="1" table:style-name="ce174">
            <text:p>187</text:p>
          </table:table-cell>
          <table:covered-table-cell/>
          <table:table-cell office:value-type="string" table:number-columns-spanned="7" table:number-rows-spanned="1" table:style-name="ce170">
            <text:p><text:span text:style-name="T9">SOLIS DE ARMAS, ROSARIO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43784848R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A5411</text:span></text:p>
          </table:table-cell>
          <table:covered-table-cell table:number-columns-repeated="3"/>
          <table:table-cell office:value-type="string" table:number-columns-spanned="8" table:number-rows-spanned="1" table:style-name="ce153">
            <text:p><text:span text:style-name="T9">Mantenimiento y</text:span><text:span text:style-name="T10"><text:s/></text:span><text:span text:style-name="T9">reparación camaras</text:span></text:p>
          </table:table-cell>
          <table:covered-table-cell table:number-columns-repeated="7"/>
          <table:table-cell office:value-type="float" office:value="4070" table:number-columns-spanned="5" table:number-rows-spanned="1" table:style-name="ce171">
            <text:p>4070</text:p>
          </table:table-cell>
          <table:covered-table-cell table:number-columns-repeated="4"/>
          <table:table-cell office:value-type="date" office:date-value="2021-04-30T00:00:00" table:number-columns-spanned="5" table:number-rows-spanned="1" table:style-name="ce172">
            <text:p>30/04/2021</text:p>
          </table:table-cell>
          <table:covered-table-cell table:number-columns-repeated="4"/>
          <table:table-cell office:value-type="date" office:date-value="2021-04-30T00:00:00" table:number-columns-spanned="4" table:number-rows-spanned="1" table:style-name="ce172">
            <text:p>30/04/2021</text:p>
          </table:table-cell>
          <table:covered-table-cell table:number-columns-repeated="3"/>
          <table:table-cell office:value-type="float" office:value="701.92" table:style-name="ce13">
            <text:p>701.92</text:p>
          </table:table-cell>
          <table:table-cell office:value-type="float" office:value="45.92" table:number-columns-spanned="3" table:number-rows-spanned="1" table:style-name="ce175">
            <text:p>45.92</text:p>
          </table:table-cell>
          <table:covered-table-cell table:number-columns-repeated="2"/>
          <table:table-cell office:value-type="float" office:value="656" table:style-name="ce13">
            <text:p>656.0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701.92" table:style-name="ce13">
            <text:p>701.92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88" table:number-columns-spanned="2" table:number-rows-spanned="1" table:style-name="ce174">
            <text:p>188</text:p>
          </table:table-cell>
          <table:covered-table-cell/>
          <table:table-cell office:value-type="string" table:number-columns-spanned="7" table:number-rows-spanned="1" table:style-name="ce170">
            <text:p><text:span text:style-name="T9">TRANSPORTES FILM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46341095</text:span></text:p>
          </table:table-cell>
          <table:covered-table-cell table:number-columns-repeated="2"/>
          <table:table-cell office:value-type="float" office:value="15122" table:number-columns-spanned="4" table:number-rows-spanned="1" table:style-name="ce174">
            <text:p>15122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s</text:span></text:p>
          </table:table-cell>
          <table:covered-table-cell table:number-columns-repeated="7"/>
          <table:table-cell office:value-type="float" office:value="5041" table:number-columns-spanned="5" table:number-rows-spanned="1" table:style-name="ce171">
            <text:p>5041</text:p>
          </table:table-cell>
          <table:covered-table-cell table:number-columns-repeated="4"/>
          <table:table-cell office:value-type="date" office:date-value="2021-04-30T00:00:00" table:number-columns-spanned="5" table:number-rows-spanned="1" table:style-name="ce172">
            <text:p>30/04/2021</text:p>
          </table:table-cell>
          <table:covered-table-cell table:number-columns-repeated="4"/>
          <table:table-cell office:value-type="date" office:date-value="2021-04-30T00:00:00" table:number-columns-spanned="4" table:number-rows-spanned="1" table:style-name="ce172">
            <text:p>30/04/2021</text:p>
          </table:table-cell>
          <table:covered-table-cell table:number-columns-repeated="3"/>
          <table:table-cell office:value-type="float" office:value="2350" table:style-name="ce11">
            <text:p>2,350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350" table:style-name="ce11">
            <text:p>2,350.00</text:p>
          </table:table-cell>
          <table:table-cell office:value-type="date" office:date-value="2021-06-28T00:00:00" table:style-name="ce8">
            <text:p>28/06/2021</text:p>
          </table:table-cell>
          <table:table-cell office:value-type="float" office:value="2350" table:style-name="ce11">
            <text:p>2,350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89" table:number-columns-spanned="2" table:number-rows-spanned="1" table:style-name="ce174">
            <text:p>189</text:p>
          </table:table-cell>
          <table:covered-table-cell/>
          <table:table-cell office:value-type="string" table:number-columns-spanned="7" table:number-rows-spanned="1" table:style-name="ce170">
            <text:p><text:span text:style-name="T9">HERMES LOGISTIC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813034</text:span></text:p>
          </table:table-cell>
          <table:covered-table-cell table:number-columns-repeated="2"/>
          <table:table-cell office:value-type="float" office:value="315578" table:number-columns-spanned="4" table:number-rows-spanned="1" table:style-name="ce174">
            <text:p>315578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s</text:span></text:p>
          </table:table-cell>
          <table:covered-table-cell table:number-columns-repeated="7"/>
          <table:table-cell office:value-type="float" office:value="3836" table:number-columns-spanned="5" table:number-rows-spanned="1" table:style-name="ce171">
            <text:p>3836</text:p>
          </table:table-cell>
          <table:covered-table-cell table:number-columns-repeated="4"/>
          <table:table-cell office:value-type="date" office:date-value="2021-04-30T00:00:00" table:number-columns-spanned="5" table:number-rows-spanned="1" table:style-name="ce172">
            <text:p>30/04/2021</text:p>
          </table:table-cell>
          <table:covered-table-cell table:number-columns-repeated="4"/>
          <table:table-cell office:value-type="date" office:date-value="2021-04-30T00:00:00" table:number-columns-spanned="4" table:number-rows-spanned="1" table:style-name="ce172">
            <text:p>30/04/2021</text:p>
          </table:table-cell>
          <table:covered-table-cell table:number-columns-repeated="3"/>
          <table:table-cell office:value-type="float" office:value="241.57" table:style-name="ce13">
            <text:p>241.57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41.57" table:style-name="ce13">
            <text:p>241.57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241.57" table:style-name="ce13">
            <text:p>241.57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190" table:number-columns-spanned="2" table:number-rows-spanned="1" table:style-name="ce174">
            <text:p>190</text:p>
          </table:table-cell>
          <table:covered-table-cell/>
          <table:table-cell office:value-type="string" table:number-columns-spanned="7" table:number-rows-spanned="1" table:style-name="ce170">
            <text:p><text:span text:style-name="T9">FREIGEL FOODSSOLUTIONS, S.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406753</text:span></text:p>
          </table:table-cell>
          <table:covered-table-cell table:number-columns-repeated="2"/>
          <table:table-cell office:value-type="float" office:value="400013" table:number-columns-spanned="4" table:number-rows-spanned="1" table:style-name="ce174">
            <text:p>400013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472" table:number-columns-spanned="5" table:number-rows-spanned="1" table:style-name="ce171">
            <text:p>4472</text:p>
          </table:table-cell>
          <table:covered-table-cell table:number-columns-repeated="4"/>
          <table:table-cell office:value-type="date" office:date-value="2021-05-07T00:00:00" table:number-columns-spanned="5" table:number-rows-spanned="1" table:style-name="ce172">
            <text:p>07/05/2021</text:p>
          </table:table-cell>
          <table:covered-table-cell table:number-columns-repeated="4"/>
          <table:table-cell office:value-type="date" office:date-value="2021-04-30T00:00:00" table:number-columns-spanned="4" table:number-rows-spanned="1" table:style-name="ce172">
            <text:p>30/04/2021</text:p>
          </table:table-cell>
          <table:covered-table-cell table:number-columns-repeated="3"/>
          <table:table-cell office:value-type="float" office:value="814.88" table:style-name="ce13">
            <text:p>814.88</text:p>
          </table:table-cell>
          <table:table-cell office:value-type="float" office:value="23.73" table:number-columns-spanned="3" table:number-rows-spanned="1" table:style-name="ce175">
            <text:p>23.73</text:p>
          </table:table-cell>
          <table:covered-table-cell table:number-columns-repeated="2"/>
          <table:table-cell office:value-type="float" office:value="791.15" table:style-name="ce13">
            <text:p>791.15</text:p>
          </table:table-cell>
          <table:table-cell office:value-type="date" office:date-value="2021-09-06T00:00:00" table:style-name="ce8">
            <text:p>06/09/2021</text:p>
          </table:table-cell>
          <table:table-cell office:value-type="float" office:value="814.88" table:style-name="ce13">
            <text:p>814.88</text:p>
          </table:table-cell>
          <table:table-cell office:value-type="string" table:style-name="ce3">
            <text:p><text:span text:style-name="T9">Recibo</text:span><text:span text:style-name="T10"><text:s/></text:span><text:span text:style-name="T9">bancario</text:span></text:p>
          </table:table-cell>
          <table:table-cell table:number-columns-repeated="16338"/>
        </table:table-row>
        <table:table-row table:style-name="ro8">
          <table:table-cell office:value-type="float" office:value="191" table:number-columns-spanned="2" table:number-rows-spanned="1" table:style-name="ce174">
            <text:p>191</text:p>
          </table:table-cell>
          <table:covered-table-cell/>
          <table:table-cell office:value-type="string" table:number-columns-spanned="7" table:number-rows-spanned="1" table:style-name="ce170">
            <text:p><text:span text:style-name="T9">EDICOM CAPITAL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96490867</text:span></text:p>
          </table:table-cell>
          <table:covered-table-cell table:number-columns-repeated="2"/>
          <table:table-cell office:value-type="float" office:value="787251" table:number-columns-spanned="4" table:number-rows-spanned="1" table:style-name="ce174">
            <text:p>787251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Servicios informáticos</text:span></text:p>
          </table:table-cell>
          <table:covered-table-cell table:number-columns-repeated="7"/>
          <table:table-cell office:value-type="float" office:value="5170" table:number-columns-spanned="5" table:number-rows-spanned="1" table:style-name="ce171">
            <text:p>5170</text:p>
          </table:table-cell>
          <table:covered-table-cell table:number-columns-repeated="4"/>
          <table:table-cell office:value-type="date" office:date-value="2021-05-01T00:00:00" table:number-columns-spanned="5" table:number-rows-spanned="1" table:style-name="ce172">
            <text:p>01/05/2021</text:p>
          </table:table-cell>
          <table:covered-table-cell table:number-columns-repeated="4"/>
          <table:table-cell office:value-type="date" office:date-value="2021-05-01T00:00:00" table:number-columns-spanned="4" table:number-rows-spanned="1" table:style-name="ce172">
            <text:p>01/05/2021</text:p>
          </table:table-cell>
          <table:covered-table-cell table:number-columns-repeated="3"/>
          <table:table-cell office:value-type="float" office:value="197.34" table:style-name="ce13">
            <text:p>197.34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97.34" table:style-name="ce13">
            <text:p>197.34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197.34" table:style-name="ce13">
            <text:p>197.34</text:p>
          </table:table-cell>
          <table:table-cell office:value-type="string" table:style-name="ce7">
            <text:p><text:span text:style-name="T9">Giro bancario</text:span></text:p>
          </table:table-cell>
          <table:table-cell table:number-columns-repeated="16338"/>
        </table:table-row>
        <table:table-row table:style-name="ro9">
          <table:table-cell office:value-type="float" office:value="192" table:number-columns-spanned="2" table:number-rows-spanned="1" table:style-name="ce174">
            <text:p>192</text:p>
          </table:table-cell>
          <table:covered-table-cell/>
          <table:table-cell office:value-type="string" table:number-columns-spanned="7" table:number-rows-spanned="1" table:style-name="ce153">
            <text:p><text:span text:style-name="T9">ALPHABET ESPAÑA FLEET</text:span><text:span text:style-name="T10"><text:s/></text:span><text:span text:style-name="T9">MANAGEMENT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91001438</text:span></text:p>
          </table:table-cell>
          <table:covered-table-cell table:number-columns-repeated="2"/>
          <table:table-cell office:value-type="float" office:value="47126" table:number-columns-spanned="4" table:number-rows-spanned="1" table:style-name="ce174">
            <text:p>47126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Renting vehículo</text:span></text:p>
          </table:table-cell>
          <table:covered-table-cell table:number-columns-repeated="7"/>
          <table:table-cell office:value-type="float" office:value="4376" table:number-columns-spanned="5" table:number-rows-spanned="1" table:style-name="ce171">
            <text:p>4376</text:p>
          </table:table-cell>
          <table:covered-table-cell table:number-columns-repeated="4"/>
          <table:table-cell office:value-type="date" office:date-value="2021-05-01T00:00:00" table:number-columns-spanned="5" table:number-rows-spanned="1" table:style-name="ce172">
            <text:p>01/05/2021</text:p>
          </table:table-cell>
          <table:covered-table-cell table:number-columns-repeated="4"/>
          <table:table-cell office:value-type="date" office:date-value="2021-05-01T00:00:00" table:number-columns-spanned="4" table:number-rows-spanned="1" table:style-name="ce172">
            <text:p>01/05/2021</text:p>
          </table:table-cell>
          <table:covered-table-cell table:number-columns-repeated="3"/>
          <table:table-cell office:value-type="float" office:value="294.55" table:style-name="ce13">
            <text:p>294.55</text:p>
          </table:table-cell>
          <table:table-cell office:value-type="float" office:value="38.42" table:number-columns-spanned="3" table:number-rows-spanned="1" table:style-name="ce175">
            <text:p>38.42</text:p>
          </table:table-cell>
          <table:covered-table-cell table:number-columns-repeated="2"/>
          <table:table-cell office:value-type="float" office:value="256.13" table:style-name="ce13">
            <text:p>256.13</text:p>
          </table:table-cell>
          <table:table-cell office:value-type="date" office:date-value="2021-07-02T00:00:00" table:style-name="ce8">
            <text:p>02/07/2021</text:p>
          </table:table-cell>
          <table:table-cell office:value-type="float" office:value="294.55" table:style-name="ce13">
            <text:p>294.55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8">
          <table:table-cell office:value-type="float" office:value="193" table:number-columns-spanned="2" table:number-rows-spanned="1" table:style-name="ce174">
            <text:p>193</text:p>
          </table:table-cell>
          <table:covered-table-cell/>
          <table:table-cell office:value-type="string" table:number-columns-spanned="7" table:number-rows-spanned="1" table:style-name="ce170">
            <text:p><text:span text:style-name="T9">SPAIN MEAT,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25402355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IGIC 20210022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55" table:number-columns-spanned="5" table:number-rows-spanned="1" table:style-name="ce171">
            <text:p>4955</text:p>
          </table:table-cell>
          <table:covered-table-cell table:number-columns-repeated="4"/>
          <table:table-cell office:value-type="date" office:date-value="2021-05-03T00:00:00" table:number-columns-spanned="5" table:number-rows-spanned="1" table:style-name="ce172">
            <text:p>03/05/2021</text:p>
          </table:table-cell>
          <table:covered-table-cell table:number-columns-repeated="4"/>
          <table:table-cell office:value-type="date" office:date-value="2021-05-03T00:00:00" table:number-columns-spanned="4" table:number-rows-spanned="1" table:style-name="ce172">
            <text:p>03/05/2021</text:p>
          </table:table-cell>
          <table:covered-table-cell table:number-columns-repeated="3"/>
          <table:table-cell office:value-type="float" office:value="1958.4" table:style-name="ce11">
            <text:p>1,958.4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958.4" table:style-name="ce11">
            <text:p>1,958.40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1958.4" table:style-name="ce11">
            <text:p>1,958.4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194" table:number-columns-spanned="2" table:number-rows-spanned="1" table:style-name="ce174">
            <text:p>194</text:p>
          </table:table-cell>
          <table:covered-table-cell/>
          <table:table-cell office:value-type="string" table:number-columns-spanned="7" table:number-rows-spanned="1" table:style-name="ce170">
            <text:p><text:span text:style-name="T9">BERRYMARK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E0825594912</text:span></text:p>
          </table:table-cell>
          <table:covered-table-cell table:number-columns-repeated="2"/>
          <table:table-cell office:value-type="float" office:value="13834" table:number-columns-spanned="4" table:number-rows-spanned="1" table:style-name="ce174">
            <text:p>13834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71" table:number-columns-spanned="5" table:number-rows-spanned="1" table:style-name="ce171">
            <text:p>4971</text:p>
          </table:table-cell>
          <table:covered-table-cell table:number-columns-repeated="4"/>
          <table:table-cell office:value-type="date" office:date-value="2021-05-03T00:00:00" table:number-columns-spanned="5" table:number-rows-spanned="1" table:style-name="ce172">
            <text:p>03/05/2021</text:p>
          </table:table-cell>
          <table:covered-table-cell table:number-columns-repeated="4"/>
          <table:table-cell office:value-type="date" office:date-value="2021-05-04T00:00:00" table:number-columns-spanned="4" table:number-rows-spanned="1" table:style-name="ce172">
            <text:p>04/05/2021</text:p>
          </table:table-cell>
          <table:covered-table-cell table:number-columns-repeated="3"/>
          <table:table-cell office:value-type="float" office:value="11294.5" table:style-name="ce11">
            <text:p>11,294.5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1294.5" table:style-name="ce11">
            <text:p>11,294.50</text:p>
          </table:table-cell>
          <table:table-cell office:value-type="date" office:date-value="2021-06-23T00:00:00" table:style-name="ce8">
            <text:p>23/06/2021</text:p>
          </table:table-cell>
          <table:table-cell office:value-type="float" office:value="11294.5" table:style-name="ce11">
            <text:p>11,294.50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8">
          <table:table-cell office:value-type="float" office:value="195" table:number-columns-spanned="2" table:number-rows-spanned="1" table:style-name="ce174">
            <text:p>195</text:p>
          </table:table-cell>
          <table:covered-table-cell/>
          <table:table-cell office:value-type="string" table:number-columns-spanned="7" table:number-rows-spanned="1" table:style-name="ce170">
            <text:p><text:span text:style-name="T9">AZCARAY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79099701</text:span></text:p>
          </table:table-cell>
          <table:covered-table-cell table:number-columns-repeated="2"/>
          <table:table-cell office:value-type="float" office:value="1806842" table:number-columns-spanned="4" table:number-rows-spanned="1" table:style-name="ce174">
            <text:p>1806842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45" table:number-columns-spanned="5" table:number-rows-spanned="1" table:style-name="ce171">
            <text:p>4945</text:p>
          </table:table-cell>
          <table:covered-table-cell table:number-columns-repeated="4"/>
          <table:table-cell office:value-type="date" office:date-value="2021-05-04T00:00:00" table:number-columns-spanned="5" table:number-rows-spanned="1" table:style-name="ce172">
            <text:p>04/05/2021</text:p>
          </table:table-cell>
          <table:covered-table-cell table:number-columns-repeated="4"/>
          <table:table-cell office:value-type="date" office:date-value="2021-05-04T00:00:00" table:number-columns-spanned="4" table:number-rows-spanned="1" table:style-name="ce172">
            <text:p>04/05/2021</text:p>
          </table:table-cell>
          <table:covered-table-cell table:number-columns-repeated="3"/>
          <table:table-cell office:value-type="float" office:value="1140.3" table:style-name="ce11">
            <text:p>1,140.3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140.3" table:style-name="ce11">
            <text:p>1,140.30</text:p>
          </table:table-cell>
          <table:table-cell office:value-type="date" office:date-value="2021-07-27T00:00:00" table:style-name="ce8">
            <text:p>27/07/2021</text:p>
          </table:table-cell>
          <table:table-cell office:value-type="float" office:value="1140.3" table:style-name="ce11">
            <text:p>1,140.3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96" table:number-columns-spanned="2" table:number-rows-spanned="1" table:style-name="ce174">
            <text:p>196</text:p>
          </table:table-cell>
          <table:covered-table-cell/>
          <table:table-cell office:value-type="string" table:number-columns-spanned="7" table:number-rows-spanned="1" table:style-name="ce170">
            <text:p><text:span text:style-name="T9">GESI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08810434</text:span></text:p>
          </table:table-cell>
          <table:covered-table-cell table:number-columns-repeated="2"/>
          <table:table-cell office:value-type="float" office:value="310635" table:number-columns-spanned="4" table:number-rows-spanned="1" table:style-name="ce174">
            <text:p>310635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Servicios informáticos</text:span></text:p>
          </table:table-cell>
          <table:covered-table-cell table:number-columns-repeated="7"/>
          <table:table-cell office:value-type="float" office:value="4424" table:number-columns-spanned="5" table:number-rows-spanned="1" table:style-name="ce171">
            <text:p>4424</text:p>
          </table:table-cell>
          <table:covered-table-cell table:number-columns-repeated="4"/>
          <table:table-cell office:value-type="date" office:date-value="2021-05-04T00:00:00" table:number-columns-spanned="5" table:number-rows-spanned="1" table:style-name="ce172">
            <text:p>04/05/2021</text:p>
          </table:table-cell>
          <table:covered-table-cell table:number-columns-repeated="4"/>
          <table:table-cell office:value-type="date" office:date-value="2021-05-04T00:00:00" table:number-columns-spanned="4" table:number-rows-spanned="1" table:style-name="ce172">
            <text:p>04/05/2021</text:p>
          </table:table-cell>
          <table:covered-table-cell table:number-columns-repeated="3"/>
          <table:table-cell office:value-type="float" office:value="271.66000000000003" table:style-name="ce13">
            <text:p>271.66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71.66000000000003" table:style-name="ce13">
            <text:p>271.66</text:p>
          </table:table-cell>
          <table:table-cell office:value-type="date" office:date-value="2021-07-26T00:00:00" table:style-name="ce8">
            <text:p>26/07/2021</text:p>
          </table:table-cell>
          <table:table-cell office:value-type="float" office:value="271.66000000000003" table:style-name="ce13">
            <text:p>271.66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97" table:number-columns-spanned="2" table:number-rows-spanned="1" table:style-name="ce174">
            <text:p>197</text:p>
          </table:table-cell>
          <table:covered-table-cell/>
          <table:table-cell office:value-type="string" table:number-columns-spanned="7" table:number-rows-spanned="1" table:style-name="ce170">
            <text:p><text:span text:style-name="T9">AGENCIA CAÑIZARES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479937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746-1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Gestión de aduana</text:span></text:p>
          </table:table-cell>
          <table:covered-table-cell table:number-columns-repeated="7"/>
          <table:table-cell office:value-type="float" office:value="4076" table:number-columns-spanned="5" table:number-rows-spanned="1" table:style-name="ce171">
            <text:p>4076</text:p>
          </table:table-cell>
          <table:covered-table-cell table:number-columns-repeated="4"/>
          <table:table-cell office:value-type="date" office:date-value="2021-05-04T00:00:00" table:number-columns-spanned="5" table:number-rows-spanned="1" table:style-name="ce172">
            <text:p>04/05/2021</text:p>
          </table:table-cell>
          <table:covered-table-cell table:number-columns-repeated="4"/>
          <table:table-cell office:value-type="date" office:date-value="2021-05-04T00:00:00" table:number-columns-spanned="4" table:number-rows-spanned="1" table:style-name="ce172">
            <text:p>04/05/2021</text:p>
          </table:table-cell>
          <table:covered-table-cell table:number-columns-repeated="3"/>
          <table:table-cell office:value-type="float" office:value="67.84" table:style-name="ce13">
            <text:p>67.84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67.84" table:style-name="ce13">
            <text:p>67.84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67.84" table:style-name="ce13">
            <text:p>67.84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98" table:number-columns-spanned="2" table:number-rows-spanned="1" table:style-name="ce174">
            <text:p>198</text:p>
          </table:table-cell>
          <table:covered-table-cell/>
          <table:table-cell office:value-type="string" table:number-columns-spanned="7" table:number-rows-spanned="1" table:style-name="ce170">
            <text:p><text:span text:style-name="T9">FARM FRITES INTERNATIONAL BV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NL805545049B0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NL478900 FF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15" table:number-columns-spanned="5" table:number-rows-spanned="1" table:style-name="ce171">
            <text:p>4915</text:p>
          </table:table-cell>
          <table:covered-table-cell table:number-columns-repeated="4"/>
          <table:table-cell office:value-type="date" office:date-value="2021-05-05T00:00:00" table:number-columns-spanned="5" table:number-rows-spanned="1" table:style-name="ce172">
            <text:p>05/05/2021</text:p>
          </table:table-cell>
          <table:covered-table-cell table:number-columns-repeated="4"/>
          <table:table-cell office:value-type="date" office:date-value="2021-05-05T00:00:00" table:number-columns-spanned="4" table:number-rows-spanned="1" table:style-name="ce172">
            <text:p>05/05/2021</text:p>
          </table:table-cell>
          <table:covered-table-cell table:number-columns-repeated="3"/>
          <table:table-cell office:value-type="float" office:value="21499.55" table:style-name="ce11">
            <text:p>21,499.55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1499.55" table:style-name="ce11">
            <text:p>21,499.55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21499.55" table:style-name="ce11">
            <text:p>21,499.5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199" table:number-columns-spanned="2" table:number-rows-spanned="1" table:style-name="ce174">
            <text:p>199</text:p>
          </table:table-cell>
          <table:covered-table-cell/>
          <table:table-cell office:value-type="string" table:number-columns-spanned="7" table:number-rows-spanned="1" table:style-name="ce170">
            <text:p><text:span text:style-name="T9">ECOFROST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E0475512410</text:span></text:p>
          </table:table-cell>
          <table:covered-table-cell table:number-columns-repeated="2"/>
          <table:table-cell office:value-type="float" office:value="19033571" table:number-columns-spanned="4" table:number-rows-spanned="1" table:style-name="ce174">
            <text:p>19033571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57" table:number-columns-spanned="5" table:number-rows-spanned="1" table:style-name="ce171">
            <text:p>4957</text:p>
          </table:table-cell>
          <table:covered-table-cell table:number-columns-repeated="4"/>
          <table:table-cell office:value-type="date" office:date-value="2021-05-05T00:00:00" table:number-columns-spanned="5" table:number-rows-spanned="1" table:style-name="ce172">
            <text:p>05/05/2021</text:p>
          </table:table-cell>
          <table:covered-table-cell table:number-columns-repeated="4"/>
          <table:table-cell office:value-type="date" office:date-value="2021-05-05T00:00:00" table:number-columns-spanned="4" table:number-rows-spanned="1" table:style-name="ce172">
            <text:p>05/05/2021</text:p>
          </table:table-cell>
          <table:covered-table-cell table:number-columns-repeated="3"/>
          <table:table-cell office:value-type="float" office:value="16270.8" table:style-name="ce11">
            <text:p>16,270.8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6270.8" table:style-name="ce11">
            <text:p>16,270.80</text:p>
          </table:table-cell>
          <table:table-cell office:value-type="date" office:date-value="2021-08-20T00:00:00" table:style-name="ce8">
            <text:p>20/08/2021</text:p>
          </table:table-cell>
          <table:table-cell office:value-type="float" office:value="14885.57" table:style-name="ce11">
            <text:p>14,885.57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00" table:number-columns-spanned="2" table:number-rows-spanned="1" table:style-name="ce174">
            <text:p>200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/4436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37" table:number-columns-spanned="5" table:number-rows-spanned="1" table:style-name="ce171">
            <text:p>4937</text:p>
          </table:table-cell>
          <table:covered-table-cell table:number-columns-repeated="4"/>
          <table:table-cell office:value-type="date" office:date-value="2021-05-05T00:00:00" table:number-columns-spanned="5" table:number-rows-spanned="1" table:style-name="ce172">
            <text:p>05/05/2021</text:p>
          </table:table-cell>
          <table:covered-table-cell table:number-columns-repeated="4"/>
          <table:table-cell office:value-type="date" office:date-value="2021-05-05T00:00:00" table:number-columns-spanned="4" table:number-rows-spanned="1" table:style-name="ce172">
            <text:p>05/05/2021</text:p>
          </table:table-cell>
          <table:covered-table-cell table:number-columns-repeated="3"/>
          <table:table-cell office:value-type="float" office:value="1637.45" table:style-name="ce11">
            <text:p>1,637.45</text:p>
          </table:table-cell>
          <table:table-cell office:value-type="float" office:value="47.69" table:number-columns-spanned="3" table:number-rows-spanned="1" table:style-name="ce175">
            <text:p>47.69</text:p>
          </table:table-cell>
          <table:covered-table-cell table:number-columns-repeated="2"/>
          <table:table-cell office:value-type="float" office:value="1589.76" table:style-name="ce11">
            <text:p>1,589.76</text:p>
          </table:table-cell>
          <table:table-cell office:value-type="date" office:date-value="2021-08-03T00:00:00" table:style-name="ce8">
            <text:p>03/08/2021</text:p>
          </table:table-cell>
          <table:table-cell office:value-type="float" office:value="1637.45" table:style-name="ce11">
            <text:p>1,637.4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01" table:number-columns-spanned="2" table:number-rows-spanned="1" table:style-name="ce174">
            <text:p>201</text:p>
          </table:table-cell>
          <table:covered-table-cell/>
          <table:table-cell office:value-type="string" table:number-columns-spanned="7" table:number-rows-spanned="1" table:style-name="ce170">
            <text:p><text:span text:style-name="T9">INLET SEAFISH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96129762</text:span></text:p>
          </table:table-cell>
          <table:covered-table-cell table:number-columns-repeated="2"/>
          <table:table-cell office:value-type="float" office:value="202102754" table:number-columns-spanned="4" table:number-rows-spanned="1" table:style-name="ce174">
            <text:p>202102754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59" table:number-columns-spanned="5" table:number-rows-spanned="1" table:style-name="ce171">
            <text:p>4959</text:p>
          </table:table-cell>
          <table:covered-table-cell table:number-columns-repeated="4"/>
          <table:table-cell office:value-type="date" office:date-value="2021-05-05T00:00:00" table:number-columns-spanned="5" table:number-rows-spanned="1" table:style-name="ce172">
            <text:p>05/05/2021</text:p>
          </table:table-cell>
          <table:covered-table-cell table:number-columns-repeated="4"/>
          <table:table-cell office:value-type="date" office:date-value="2021-05-05T00:00:00" table:number-columns-spanned="4" table:number-rows-spanned="1" table:style-name="ce172">
            <text:p>05/05/2021</text:p>
          </table:table-cell>
          <table:covered-table-cell table:number-columns-repeated="3"/>
          <table:table-cell office:value-type="float" office:value="81891" table:style-name="ce11">
            <text:p>81,891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81891" table:style-name="ce11">
            <text:p>81,891.00</text:p>
          </table:table-cell>
          <table:table-cell office:value-type="date" office:date-value="2021-06-29T00:00:00" table:style-name="ce8">
            <text:p>29/06/2021</text:p>
          </table:table-cell>
          <table:table-cell office:value-type="float" office:value="81344.33" table:style-name="ce11">
            <text:p>81,344.33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02" table:number-columns-spanned="2" table:number-rows-spanned="1" table:style-name="ce174">
            <text:p>202</text:p>
          </table:table-cell>
          <table:covered-table-cell/>
          <table:table-cell office:value-type="string" table:number-columns-spanned="7" table:number-rows-spanned="1" table:style-name="ce170">
            <text:p><text:span text:style-name="T9">FINDUS ESPAÑA,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5944320</text:span></text:p>
          </table:table-cell>
          <table:covered-table-cell table:number-columns-repeated="2"/>
          <table:table-cell office:value-type="float" office:value="600366888" table:number-columns-spanned="4" table:number-rows-spanned="1" table:style-name="ce174">
            <text:p>600366888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47" table:number-columns-spanned="5" table:number-rows-spanned="1" table:style-name="ce171">
            <text:p>4947</text:p>
          </table:table-cell>
          <table:covered-table-cell table:number-columns-repeated="4"/>
          <table:table-cell office:value-type="date" office:date-value="2021-05-05T00:00:00" table:number-columns-spanned="5" table:number-rows-spanned="1" table:style-name="ce172">
            <text:p>05/05/2021</text:p>
          </table:table-cell>
          <table:covered-table-cell table:number-columns-repeated="4"/>
          <table:table-cell office:value-type="date" office:date-value="2021-05-05T00:00:00" table:number-columns-spanned="4" table:number-rows-spanned="1" table:style-name="ce172">
            <text:p>05/05/2021</text:p>
          </table:table-cell>
          <table:covered-table-cell table:number-columns-repeated="3"/>
          <table:table-cell office:value-type="float" office:value="999.44" table:style-name="ce13">
            <text:p>999.44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999.44" table:style-name="ce13">
            <text:p>999.44</text:p>
          </table:table-cell>
          <table:table-cell office:value-type="date" office:date-value="2021-08-11T00:00:00" table:style-name="ce8">
            <text:p>11/08/2021</text:p>
          </table:table-cell>
          <table:table-cell office:value-type="float" office:value="999.44" table:style-name="ce13">
            <text:p>999.44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03" table:number-columns-spanned="2" table:number-rows-spanned="1" table:style-name="ce174">
            <text:p>203</text:p>
          </table:table-cell>
          <table:covered-table-cell/>
          <table:table-cell office:value-type="string" table:number-columns-spanned="7" table:number-rows-spanned="1" table:style-name="ce170">
            <text:p><text:span text:style-name="T9">HOMIFREEZ N.V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E0444302758</text:span></text:p>
          </table:table-cell>
          <table:covered-table-cell table:number-columns-repeated="2"/>
          <table:table-cell office:value-type="float" office:value="56443" table:number-columns-spanned="4" table:number-rows-spanned="1" table:style-name="ce174">
            <text:p>56443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57" table:number-columns-spanned="5" table:number-rows-spanned="1" table:style-name="ce171">
            <text:p>4957</text:p>
          </table:table-cell>
          <table:covered-table-cell table:number-columns-repeated="4"/>
          <table:table-cell office:value-type="date" office:date-value="2021-05-05T00:00:00" table:number-columns-spanned="5" table:number-rows-spanned="1" table:style-name="ce172">
            <text:p>05/05/2021</text:p>
          </table:table-cell>
          <table:covered-table-cell table:number-columns-repeated="4"/>
          <table:table-cell office:value-type="date" office:date-value="2021-05-05T00:00:00" table:number-columns-spanned="4" table:number-rows-spanned="1" table:style-name="ce172">
            <text:p>05/05/2021</text:p>
          </table:table-cell>
          <table:covered-table-cell table:number-columns-repeated="3"/>
          <table:table-cell office:value-type="float" office:value="7304.56" table:style-name="ce11">
            <text:p>7,304.56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7304.56" table:style-name="ce11">
            <text:p>7,304.56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7304.56" table:style-name="ce11">
            <text:p>7,304.56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204" table:number-columns-spanned="2" table:number-rows-spanned="1" table:style-name="ce174">
            <text:p>204</text:p>
          </table:table-cell>
          <table:covered-table-cell/>
          <table:table-cell office:value-type="string" table:number-columns-spanned="7" table:number-rows-spanned="1" table:style-name="ce170">
            <text:p><text:span text:style-name="T9">AGRISTO NV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E0425038558</text:span></text:p>
          </table:table-cell>
          <table:covered-table-cell table:number-columns-repeated="2"/>
          <table:table-cell office:value-type="float" office:value="904005550" table:number-columns-spanned="4" table:number-rows-spanned="1" table:style-name="ce174">
            <text:p>904005550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65" table:number-columns-spanned="5" table:number-rows-spanned="1" table:style-name="ce171">
            <text:p>4965</text:p>
          </table:table-cell>
          <table:covered-table-cell table:number-columns-repeated="4"/>
          <table:table-cell office:value-type="date" office:date-value="2021-05-05T00:00:00" table:number-columns-spanned="5" table:number-rows-spanned="1" table:style-name="ce172">
            <text:p>05/05/2021</text:p>
          </table:table-cell>
          <table:covered-table-cell table:number-columns-repeated="4"/>
          <table:table-cell office:value-type="date" office:date-value="2021-05-05T00:00:00" table:number-columns-spanned="4" table:number-rows-spanned="1" table:style-name="ce172">
            <text:p>05/05/2021</text:p>
          </table:table-cell>
          <table:covered-table-cell table:number-columns-repeated="3"/>
          <table:table-cell office:value-type="float" office:value="4641.12" table:style-name="ce11">
            <text:p>4,641.12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4641.12" table:style-name="ce11">
            <text:p>4,641.12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4641.12" table:style-name="ce11">
            <text:p>4,641.12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8">
          <table:table-cell office:value-type="float" office:value="205" table:number-columns-spanned="2" table:number-rows-spanned="1" table:style-name="ce174">
            <text:p>205</text:p>
          </table:table-cell>
          <table:covered-table-cell/>
          <table:table-cell office:value-type="string" table:number-columns-spanned="7" table:number-rows-spanned="1" table:style-name="ce170">
            <text:p><text:span text:style-name="T9">ROSAPESCA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306429</text:span></text:p>
          </table:table-cell>
          <table:covered-table-cell table:number-columns-repeated="2"/>
          <table:table-cell office:value-type="float" office:value="448163" table:number-columns-spanned="4" table:number-rows-spanned="1" table:style-name="ce174">
            <text:p>448163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469" table:number-columns-spanned="5" table:number-rows-spanned="1" table:style-name="ce171">
            <text:p>4469</text:p>
          </table:table-cell>
          <table:covered-table-cell table:number-columns-repeated="4"/>
          <table:table-cell office:value-type="date" office:date-value="2021-05-05T00:00:00" table:number-columns-spanned="5" table:number-rows-spanned="1" table:style-name="ce172">
            <text:p>05/05/2021</text:p>
          </table:table-cell>
          <table:covered-table-cell table:number-columns-repeated="4"/>
          <table:table-cell office:value-type="date" office:date-value="2021-05-05T00:00:00" table:number-columns-spanned="4" table:number-rows-spanned="1" table:style-name="ce172">
            <text:p>05/05/2021</text:p>
          </table:table-cell>
          <table:covered-table-cell table:number-columns-repeated="3"/>
          <table:table-cell office:value-type="float" office:value="692.43" table:style-name="ce13">
            <text:p>692.43</text:p>
          </table:table-cell>
          <table:table-cell office:value-type="float" office:value="20.170000000000002" table:number-columns-spanned="3" table:number-rows-spanned="1" table:style-name="ce175">
            <text:p>20.17</text:p>
          </table:table-cell>
          <table:covered-table-cell table:number-columns-repeated="2"/>
          <table:table-cell office:value-type="float" office:value="672.26" table:style-name="ce13">
            <text:p>672.26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692.43" table:style-name="ce13">
            <text:p>692.43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06" table:number-columns-spanned="2" table:number-rows-spanned="1" table:style-name="ce174">
            <text:p>206</text:p>
          </table:table-cell>
          <table:covered-table-cell/>
          <table:table-cell office:value-type="string" table:number-columns-spanned="7" table:number-rows-spanned="1" table:style-name="ce170">
            <text:p><text:span text:style-name="T9">ROSAPESCA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306429</text:span></text:p>
          </table:table-cell>
          <table:covered-table-cell table:number-columns-repeated="2"/>
          <table:table-cell office:value-type="float" office:value="448125" table:number-columns-spanned="4" table:number-rows-spanned="1" table:style-name="ce174">
            <text:p>448125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470" table:number-columns-spanned="5" table:number-rows-spanned="1" table:style-name="ce171">
            <text:p>4470</text:p>
          </table:table-cell>
          <table:covered-table-cell table:number-columns-repeated="4"/>
          <table:table-cell office:value-type="date" office:date-value="2021-05-05T00:00:00" table:number-columns-spanned="5" table:number-rows-spanned="1" table:style-name="ce172">
            <text:p>05/05/2021</text:p>
          </table:table-cell>
          <table:covered-table-cell table:number-columns-repeated="4"/>
          <table:table-cell office:value-type="date" office:date-value="2021-05-05T00:00:00" table:number-columns-spanned="4" table:number-rows-spanned="1" table:style-name="ce172">
            <text:p>05/05/2021</text:p>
          </table:table-cell>
          <table:covered-table-cell table:number-columns-repeated="3"/>
          <table:table-cell office:value-type="float" office:value="540" table:style-name="ce13">
            <text:p>540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540" table:style-name="ce13">
            <text:p>540.00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540" table:style-name="ce13">
            <text:p>540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07" table:number-columns-spanned="2" table:number-rows-spanned="1" table:style-name="ce174">
            <text:p>207</text:p>
          </table:table-cell>
          <table:covered-table-cell/>
          <table:table-cell office:value-type="string" table:number-columns-spanned="7" table:number-rows-spanned="1" table:style-name="ce170">
            <text:p><text:span text:style-name="T9">AGENCIA CAÑIZARES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479937</text:span></text:p>
          </table:table-cell>
          <table:covered-table-cell table:number-columns-repeated="2"/>
          <table:table-cell office:value-type="float" office:value="830" table:number-columns-spanned="4" table:number-rows-spanned="1" table:style-name="ce174">
            <text:p>830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Gestión de aduana</text:span></text:p>
          </table:table-cell>
          <table:covered-table-cell table:number-columns-repeated="7"/>
          <table:table-cell office:value-type="float" office:value="4370" table:number-columns-spanned="5" table:number-rows-spanned="1" table:style-name="ce171">
            <text:p>4370</text:p>
          </table:table-cell>
          <table:covered-table-cell table:number-columns-repeated="4"/>
          <table:table-cell office:value-type="date" office:date-value="2021-05-05T00:00:00" table:number-columns-spanned="5" table:number-rows-spanned="1" table:style-name="ce172">
            <text:p>05/05/2021</text:p>
          </table:table-cell>
          <table:covered-table-cell table:number-columns-repeated="4"/>
          <table:table-cell office:value-type="date" office:date-value="2021-05-05T00:00:00" table:number-columns-spanned="4" table:number-rows-spanned="1" table:style-name="ce172">
            <text:p>05/05/2021</text:p>
          </table:table-cell>
          <table:covered-table-cell table:number-columns-repeated="3"/>
          <table:table-cell office:value-type="float" office:value="16.05" table:style-name="ce13">
            <text:p>16.05</text:p>
          </table:table-cell>
          <table:table-cell office:value-type="float" office:value="1.05" table:number-columns-spanned="3" table:number-rows-spanned="1" table:style-name="ce175">
            <text:p>1.05</text:p>
          </table:table-cell>
          <table:covered-table-cell table:number-columns-repeated="2"/>
          <table:table-cell office:value-type="float" office:value="15" table:style-name="ce13">
            <text:p>15.00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16.05" table:style-name="ce13">
            <text:p>16.0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08" table:number-columns-spanned="2" table:number-rows-spanned="1" table:style-name="ce174">
            <text:p>208</text:p>
          </table:table-cell>
          <table:covered-table-cell/>
          <table:table-cell office:value-type="string" table:number-columns-spanned="7" table:number-rows-spanned="1" table:style-name="ce170">
            <text:p><text:span text:style-name="T9">AGENCIA CAÑIZARES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479937</text:span></text:p>
          </table:table-cell>
          <table:covered-table-cell table:number-columns-repeated="2"/>
          <table:table-cell office:value-type="float" office:value="831" table:number-columns-spanned="4" table:number-rows-spanned="1" table:style-name="ce174">
            <text:p>831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Gestión de aduana</text:span></text:p>
          </table:table-cell>
          <table:covered-table-cell table:number-columns-repeated="7"/>
          <table:table-cell office:value-type="float" office:value="4371" table:number-columns-spanned="5" table:number-rows-spanned="1" table:style-name="ce171">
            <text:p>4371</text:p>
          </table:table-cell>
          <table:covered-table-cell table:number-columns-repeated="4"/>
          <table:table-cell office:value-type="date" office:date-value="2021-05-05T00:00:00" table:number-columns-spanned="5" table:number-rows-spanned="1" table:style-name="ce172">
            <text:p>05/05/2021</text:p>
          </table:table-cell>
          <table:covered-table-cell table:number-columns-repeated="4"/>
          <table:table-cell office:value-type="date" office:date-value="2021-05-05T00:00:00" table:number-columns-spanned="4" table:number-rows-spanned="1" table:style-name="ce172">
            <text:p>05/05/2021</text:p>
          </table:table-cell>
          <table:covered-table-cell table:number-columns-repeated="3"/>
          <table:table-cell office:value-type="float" office:value="16.05" table:style-name="ce13">
            <text:p>16.05</text:p>
          </table:table-cell>
          <table:table-cell office:value-type="float" office:value="1.05" table:number-columns-spanned="3" table:number-rows-spanned="1" table:style-name="ce175">
            <text:p>1.05</text:p>
          </table:table-cell>
          <table:covered-table-cell table:number-columns-repeated="2"/>
          <table:table-cell office:value-type="float" office:value="15" table:style-name="ce13">
            <text:p>15.00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16.05" table:style-name="ce13">
            <text:p>16.0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09" table:number-columns-spanned="2" table:number-rows-spanned="1" table:style-name="ce174">
            <text:p>209</text:p>
          </table:table-cell>
          <table:covered-table-cell/>
          <table:table-cell office:value-type="string" table:number-columns-spanned="7" table:number-rows-spanned="1" table:style-name="ce170">
            <text:p><text:span text:style-name="T9">AGENCIA CAÑIZARES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479937</text:span></text:p>
          </table:table-cell>
          <table:covered-table-cell table:number-columns-repeated="2"/>
          <table:table-cell office:value-type="float" office:value="832" table:number-columns-spanned="4" table:number-rows-spanned="1" table:style-name="ce174">
            <text:p>832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Gestión de aduana</text:span></text:p>
          </table:table-cell>
          <table:covered-table-cell table:number-columns-repeated="7"/>
          <table:table-cell office:value-type="float" office:value="4372" table:number-columns-spanned="5" table:number-rows-spanned="1" table:style-name="ce171">
            <text:p>4372</text:p>
          </table:table-cell>
          <table:covered-table-cell table:number-columns-repeated="4"/>
          <table:table-cell office:value-type="date" office:date-value="2021-05-05T00:00:00" table:number-columns-spanned="5" table:number-rows-spanned="1" table:style-name="ce172">
            <text:p>05/05/2021</text:p>
          </table:table-cell>
          <table:covered-table-cell table:number-columns-repeated="4"/>
          <table:table-cell office:value-type="date" office:date-value="2021-05-05T00:00:00" table:number-columns-spanned="4" table:number-rows-spanned="1" table:style-name="ce172">
            <text:p>05/05/2021</text:p>
          </table:table-cell>
          <table:covered-table-cell table:number-columns-repeated="3"/>
          <table:table-cell office:value-type="float" office:value="16.05" table:style-name="ce13">
            <text:p>16.05</text:p>
          </table:table-cell>
          <table:table-cell office:value-type="float" office:value="1.05" table:number-columns-spanned="3" table:number-rows-spanned="1" table:style-name="ce175">
            <text:p>1.05</text:p>
          </table:table-cell>
          <table:covered-table-cell table:number-columns-repeated="2"/>
          <table:table-cell office:value-type="float" office:value="15" table:style-name="ce13">
            <text:p>15.00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16.05" table:style-name="ce13">
            <text:p>16.0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10" table:number-columns-spanned="2" table:number-rows-spanned="1" table:style-name="ce174">
            <text:p>210</text:p>
          </table:table-cell>
          <table:covered-table-cell/>
          <table:table-cell office:value-type="string" table:number-columns-spanned="7" table:number-rows-spanned="1" table:style-name="ce170">
            <text:p><text:span text:style-name="T9">AGENCIA CAÑIZARES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479937</text:span></text:p>
          </table:table-cell>
          <table:covered-table-cell table:number-columns-repeated="2"/>
          <table:table-cell office:value-type="float" office:value="833" table:number-columns-spanned="4" table:number-rows-spanned="1" table:style-name="ce174">
            <text:p>833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Gestión de aduana</text:span></text:p>
          </table:table-cell>
          <table:covered-table-cell table:number-columns-repeated="7"/>
          <table:table-cell office:value-type="float" office:value="4373" table:number-columns-spanned="5" table:number-rows-spanned="1" table:style-name="ce171">
            <text:p>4373</text:p>
          </table:table-cell>
          <table:covered-table-cell table:number-columns-repeated="4"/>
          <table:table-cell office:value-type="date" office:date-value="2021-05-05T00:00:00" table:number-columns-spanned="5" table:number-rows-spanned="1" table:style-name="ce172">
            <text:p>05/05/2021</text:p>
          </table:table-cell>
          <table:covered-table-cell table:number-columns-repeated="4"/>
          <table:table-cell office:value-type="date" office:date-value="2021-05-05T00:00:00" table:number-columns-spanned="4" table:number-rows-spanned="1" table:style-name="ce172">
            <text:p>05/05/2021</text:p>
          </table:table-cell>
          <table:covered-table-cell table:number-columns-repeated="3"/>
          <table:table-cell office:value-type="float" office:value="16.05" table:style-name="ce13">
            <text:p>16.05</text:p>
          </table:table-cell>
          <table:table-cell office:value-type="float" office:value="1.05" table:number-columns-spanned="3" table:number-rows-spanned="1" table:style-name="ce175">
            <text:p>1.05</text:p>
          </table:table-cell>
          <table:covered-table-cell table:number-columns-repeated="2"/>
          <table:table-cell office:value-type="float" office:value="15" table:style-name="ce13">
            <text:p>15.00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16.05" table:style-name="ce13">
            <text:p>16.0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11" table:number-columns-spanned="2" table:number-rows-spanned="1" table:style-name="ce174">
            <text:p>211</text:p>
          </table:table-cell>
          <table:covered-table-cell/>
          <table:table-cell office:value-type="string" table:number-columns-spanned="7" table:number-rows-spanned="1" table:style-name="ce170">
            <text:p><text:span text:style-name="T9">PA DE MEL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22216337</text:span></text:p>
          </table:table-cell>
          <table:covered-table-cell table:number-columns-repeated="2"/>
          <table:table-cell office:value-type="float" office:value="210663" table:number-columns-spanned="4" table:number-rows-spanned="1" table:style-name="ce174">
            <text:p>210663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647" table:number-columns-spanned="5" table:number-rows-spanned="1" table:style-name="ce171">
            <text:p>4647</text:p>
          </table:table-cell>
          <table:covered-table-cell table:number-columns-repeated="4"/>
          <table:table-cell office:value-type="date" office:date-value="2021-05-12T00:00:00" table:number-columns-spanned="5" table:number-rows-spanned="1" table:style-name="ce172">
            <text:p>12/05/2021</text:p>
          </table:table-cell>
          <table:covered-table-cell table:number-columns-repeated="4"/>
          <table:table-cell office:value-type="date" office:date-value="2021-05-05T00:00:00" table:number-columns-spanned="4" table:number-rows-spanned="1" table:style-name="ce172">
            <text:p>05/05/2021</text:p>
          </table:table-cell>
          <table:covered-table-cell table:number-columns-repeated="3"/>
          <table:table-cell office:value-type="float" office:value="2764.8" table:style-name="ce11">
            <text:p>2,764.8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764.8" table:style-name="ce11">
            <text:p>2,764.80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2764.8" table:style-name="ce11">
            <text:p>2,764.8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212" table:number-columns-spanned="2" table:number-rows-spanned="1" table:style-name="ce174">
            <text:p>212</text:p>
          </table:table-cell>
          <table:covered-table-cell/>
          <table:table-cell office:value-type="string" table:number-columns-spanned="7" table:number-rows-spanned="1" table:style-name="ce153">
            <text:p><text:span text:style-name="T9">JACOBS DUWE EGBERTS ES,</text:span><text:span text:style-name="T10"><text:s/></text:span><text:span text:style-name="T9">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08027021</text:span></text:p>
          </table:table-cell>
          <table:covered-table-cell table:number-columns-repeated="2"/>
          <table:table-cell office:value-type="float" office:value="4111135422" table:number-columns-spanned="4" table:number-rows-spanned="1" table:style-name="ce174">
            <text:p>4111135422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468" table:number-columns-spanned="5" table:number-rows-spanned="1" table:style-name="ce171">
            <text:p>4468</text:p>
          </table:table-cell>
          <table:covered-table-cell table:number-columns-repeated="4"/>
          <table:table-cell office:value-type="date" office:date-value="2021-05-05T00:00:00" table:number-columns-spanned="5" table:number-rows-spanned="1" table:style-name="ce172">
            <text:p>05/05/2021</text:p>
          </table:table-cell>
          <table:covered-table-cell table:number-columns-repeated="4"/>
          <table:table-cell office:value-type="date" office:date-value="2021-05-06T00:00:00" table:number-columns-spanned="4" table:number-rows-spanned="1" table:style-name="ce172">
            <text:p>06/05/2021</text:p>
          </table:table-cell>
          <table:covered-table-cell table:number-columns-repeated="3"/>
          <table:table-cell office:value-type="float" office:value="3448.8" table:style-name="ce11">
            <text:p>3,448.8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3448.8" table:style-name="ce11">
            <text:p>3,448.80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3448.8" table:style-name="ce11">
            <text:p>3,448.8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213" table:number-columns-spanned="2" table:number-rows-spanned="1" table:style-name="ce174">
            <text:p>213</text:p>
          </table:table-cell>
          <table:covered-table-cell/>
          <table:table-cell office:value-type="string" table:number-columns-spanned="7" table:number-rows-spanned="1" table:style-name="ce170">
            <text:p><text:span text:style-name="T9">PRODUCTOS CONGELADOS,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36604882</text:span></text:p>
          </table:table-cell>
          <table:covered-table-cell table:number-columns-repeated="2"/>
          <table:table-cell office:value-type="float" office:value="2002101644" table:number-columns-spanned="4" table:number-rows-spanned="1" table:style-name="ce174">
            <text:p>2002101644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34" table:number-columns-spanned="5" table:number-rows-spanned="1" table:style-name="ce171">
            <text:p>4934</text:p>
          </table:table-cell>
          <table:covered-table-cell table:number-columns-repeated="4"/>
          <table:table-cell office:value-type="date" office:date-value="2021-05-06T00:00:00" table:number-columns-spanned="5" table:number-rows-spanned="1" table:style-name="ce172">
            <text:p>06/05/2021</text:p>
          </table:table-cell>
          <table:covered-table-cell table:number-columns-repeated="4"/>
          <table:table-cell office:value-type="date" office:date-value="2021-05-06T00:00:00" table:number-columns-spanned="4" table:number-rows-spanned="1" table:style-name="ce172">
            <text:p>06/05/2021</text:p>
          </table:table-cell>
          <table:covered-table-cell table:number-columns-repeated="3"/>
          <table:table-cell office:value-type="float" office:value="1359.6" table:style-name="ce11">
            <text:p>1,359.60</text:p>
          </table:table-cell>
          <table:table-cell office:value-type="float" office:value="39.6" table:number-columns-spanned="3" table:number-rows-spanned="1" table:style-name="ce175">
            <text:p>39.60</text:p>
          </table:table-cell>
          <table:covered-table-cell table:number-columns-repeated="2"/>
          <table:table-cell office:value-type="float" office:value="1320" table:style-name="ce11">
            <text:p>1,320.00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1359.6" table:style-name="ce11">
            <text:p>1,359.60</text:p>
          </table:table-cell>
          <table:table-cell office:value-type="string" table:style-name="ce3">
            <text:p><text:span text:style-name="T9">Cargo</text:span><text:span text:style-name="T10"><text:s/></text:span><text:span text:style-name="T9">bancario</text:span></text:p>
          </table:table-cell>
          <table:table-cell table:number-columns-repeated="16338"/>
        </table:table-row>
        <table:table-row table:style-name="ro8">
          <table:table-cell office:value-type="float" office:value="214" table:number-columns-spanned="2" table:number-rows-spanned="1" table:style-name="ce174">
            <text:p>214</text:p>
          </table:table-cell>
          <table:covered-table-cell/>
          <table:table-cell office:value-type="string" table:number-columns-spanned="7" table:number-rows-spanned="1" table:style-name="ce170">
            <text:p><text:span text:style-name="T9">FRIO PENINSULA CANARIAS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9875788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1522FELPA21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5043" table:number-columns-spanned="5" table:number-rows-spanned="1" table:style-name="ce171">
            <text:p>5043</text:p>
          </table:table-cell>
          <table:covered-table-cell table:number-columns-repeated="4"/>
          <table:table-cell office:value-type="date" office:date-value="2021-05-06T00:00:00" table:number-columns-spanned="5" table:number-rows-spanned="1" table:style-name="ce172">
            <text:p>06/05/2021</text:p>
          </table:table-cell>
          <table:covered-table-cell table:number-columns-repeated="4"/>
          <table:table-cell office:value-type="date" office:date-value="2021-05-06T00:00:00" table:number-columns-spanned="4" table:number-rows-spanned="1" table:style-name="ce172">
            <text:p>06/05/2021</text:p>
          </table:table-cell>
          <table:covered-table-cell table:number-columns-repeated="3"/>
          <table:table-cell office:value-type="float" office:value="302" table:style-name="ce13">
            <text:p>302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302" table:style-name="ce13">
            <text:p>302.00</text:p>
          </table:table-cell>
          <table:table-cell office:value-type="date" office:date-value="2021-07-06T00:00:00" table:style-name="ce8">
            <text:p>06/07/2021</text:p>
          </table:table-cell>
          <table:table-cell office:value-type="float" office:value="302" table:style-name="ce13">
            <text:p>302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15" table:number-columns-spanned="2" table:number-rows-spanned="1" table:style-name="ce174">
            <text:p>215</text:p>
          </table:table-cell>
          <table:covered-table-cell/>
          <table:table-cell office:value-type="string" table:number-columns-spanned="7" table:number-rows-spanned="1" table:style-name="ce170">
            <text:p><text:span text:style-name="T9">AGENCIA CAÑIZARES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479937</text:span></text:p>
          </table:table-cell>
          <table:covered-table-cell table:number-columns-repeated="2"/>
          <table:table-cell office:value-type="float" office:value="850" table:number-columns-spanned="4" table:number-rows-spanned="1" table:style-name="ce174">
            <text:p>850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Gestión de aduana</text:span></text:p>
          </table:table-cell>
          <table:covered-table-cell table:number-columns-repeated="7"/>
          <table:table-cell office:value-type="float" office:value="4380" table:number-columns-spanned="5" table:number-rows-spanned="1" table:style-name="ce171">
            <text:p>4380</text:p>
          </table:table-cell>
          <table:covered-table-cell table:number-columns-repeated="4"/>
          <table:table-cell office:value-type="date" office:date-value="2021-05-06T00:00:00" table:number-columns-spanned="5" table:number-rows-spanned="1" table:style-name="ce172">
            <text:p>06/05/2021</text:p>
          </table:table-cell>
          <table:covered-table-cell table:number-columns-repeated="4"/>
          <table:table-cell office:value-type="date" office:date-value="2021-05-06T00:00:00" table:number-columns-spanned="4" table:number-rows-spanned="1" table:style-name="ce172">
            <text:p>06/05/2021</text:p>
          </table:table-cell>
          <table:covered-table-cell table:number-columns-repeated="3"/>
          <table:table-cell office:value-type="float" office:value="16.05" table:style-name="ce13">
            <text:p>16.05</text:p>
          </table:table-cell>
          <table:table-cell office:value-type="float" office:value="1.05" table:number-columns-spanned="3" table:number-rows-spanned="1" table:style-name="ce175">
            <text:p>1.05</text:p>
          </table:table-cell>
          <table:covered-table-cell table:number-columns-repeated="2"/>
          <table:table-cell office:value-type="float" office:value="15" table:style-name="ce13">
            <text:p>15.00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16.05" table:style-name="ce13">
            <text:p>16.0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16" table:number-columns-spanned="2" table:number-rows-spanned="1" table:style-name="ce174">
            <text:p>216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R0/144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697" table:number-columns-spanned="5" table:number-rows-spanned="1" table:style-name="ce171">
            <text:p>3697</text:p>
          </table:table-cell>
          <table:covered-table-cell table:number-columns-repeated="4"/>
          <table:table-cell office:value-type="date" office:date-value="2021-05-07T00:00:00" table:number-columns-spanned="5" table:number-rows-spanned="1" table:style-name="ce172">
            <text:p>07/05/2021</text:p>
          </table:table-cell>
          <table:covered-table-cell table:number-columns-repeated="4"/>
          <table:table-cell office:value-type="date" office:date-value="2021-05-07T00:00:00" table:number-columns-spanned="4" table:number-rows-spanned="1" table:style-name="ce172">
            <text:p>07/05/2021</text:p>
          </table:table-cell>
          <table:covered-table-cell table:number-columns-repeated="3"/>
          <table:table-cell office:value-type="float" office:value="-28.8" table:style-name="ce9">
            <text:p>(28.80)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-28.8" table:style-name="ce9">
            <text:p>(28.80)</text:p>
          </table:table-cell>
          <table:table-cell office:value-type="date" office:date-value="2021-07-27T00:00:00" table:style-name="ce8">
            <text:p>27/07/2021</text:p>
          </table:table-cell>
          <table:table-cell office:value-type="float" office:value="-28.8" table:style-name="ce9">
            <text:p>(28.80)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17" table:number-columns-spanned="2" table:number-rows-spanned="1" table:style-name="ce174">
            <text:p>217</text:p>
          </table:table-cell>
          <table:covered-table-cell/>
          <table:table-cell office:value-type="string" table:number-columns-spanned="7" table:number-rows-spanned="1" table:style-name="ce170">
            <text:p><text:span text:style-name="T9">CARNES FELIX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46139937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7214/12021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33" table:number-columns-spanned="5" table:number-rows-spanned="1" table:style-name="ce171">
            <text:p>4933</text:p>
          </table:table-cell>
          <table:covered-table-cell table:number-columns-repeated="4"/>
          <table:table-cell office:value-type="date" office:date-value="2021-05-07T00:00:00" table:number-columns-spanned="5" table:number-rows-spanned="1" table:style-name="ce172">
            <text:p>07/05/2021</text:p>
          </table:table-cell>
          <table:covered-table-cell table:number-columns-repeated="4"/>
          <table:table-cell office:value-type="date" office:date-value="2021-05-07T00:00:00" table:number-columns-spanned="4" table:number-rows-spanned="1" table:style-name="ce172">
            <text:p>07/05/2021</text:p>
          </table:table-cell>
          <table:covered-table-cell table:number-columns-repeated="3"/>
          <table:table-cell office:value-type="float" office:value="11596.08" table:style-name="ce11">
            <text:p>11,596.08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1596.08" table:style-name="ce11">
            <text:p>11,596.08</text:p>
          </table:table-cell>
          <table:table-cell office:value-type="date" office:date-value="2021-07-06T00:00:00" table:style-name="ce8">
            <text:p>06/07/2021</text:p>
          </table:table-cell>
          <table:table-cell office:value-type="float" office:value="11596.08" table:style-name="ce11">
            <text:p>11,596.08</text:p>
          </table:table-cell>
          <table:table-cell office:value-type="string" table:style-name="ce7">
            <text:p><text:span text:style-name="T9">Giro bancario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218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HOMIFREEZ N.V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E0444302758</text:span></text:p>
          </table:table-cell>
          <table:covered-table-cell table:number-columns-repeated="2"/>
          <table:table-cell office:value-type="float" office:value="75007" table:number-columns-spanned="4" table:number-rows-spanned="1" table:style-name="ce174">
            <text:p>75007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3723" table:number-columns-spanned="5" table:number-rows-spanned="1" table:style-name="ce171">
            <text:p>3723</text:p>
          </table:table-cell>
          <table:covered-table-cell table:number-columns-repeated="4"/>
          <table:table-cell office:value-type="date" office:date-value="2021-05-07T00:00:00" table:number-columns-spanned="5" table:number-rows-spanned="1" table:style-name="ce172">
            <text:p>07/05/2021</text:p>
          </table:table-cell>
          <table:covered-table-cell table:number-columns-repeated="4"/>
          <table:table-cell office:value-type="date" office:date-value="2021-05-07T00:00:00" table:number-columns-spanned="4" table:number-rows-spanned="1" table:style-name="ce172">
            <text:p>07/05/2021</text:p>
          </table:table-cell>
          <table:covered-table-cell table:number-columns-repeated="3"/>
          <table:table-cell office:value-type="float" office:value="-29.64" table:style-name="ce9">
            <text:p>(29.64)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-29.64" table:style-name="ce9">
            <text:p>(29.64)</text:p>
          </table:table-cell>
          <table:table-cell office:value-type="date" office:date-value="2021-06-14T00:00:00" table:style-name="ce8">
            <text:p>14/06/2021</text:p>
          </table:table-cell>
          <table:table-cell office:value-type="float" office:value="-29.64" table:style-name="ce9">
            <text:p>(29.64)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19" table:number-columns-spanned="2" table:number-rows-spanned="1" table:style-name="ce174">
            <text:p>219</text:p>
          </table:table-cell>
          <table:covered-table-cell/>
          <table:table-cell office:value-type="string" table:number-columns-spanned="7" table:number-rows-spanned="1" table:style-name="ce170">
            <text:p><text:span text:style-name="T9">TRANSPORTES FILM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46341095</text:span></text:p>
          </table:table-cell>
          <table:covered-table-cell table:number-columns-repeated="2"/>
          <table:table-cell office:value-type="float" office:value="15004" table:number-columns-spanned="4" table:number-rows-spanned="1" table:style-name="ce174">
            <text:p>15004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</text:span></text:p>
          </table:table-cell>
          <table:covered-table-cell table:number-columns-repeated="7"/>
          <table:table-cell office:value-type="float" office:value="4489" table:number-columns-spanned="5" table:number-rows-spanned="1" table:style-name="ce171">
            <text:p>4489</text:p>
          </table:table-cell>
          <table:covered-table-cell table:number-columns-repeated="4"/>
          <table:table-cell office:value-type="date" office:date-value="2021-05-07T00:00:00" table:number-columns-spanned="5" table:number-rows-spanned="1" table:style-name="ce172">
            <text:p>07/05/2021</text:p>
          </table:table-cell>
          <table:covered-table-cell table:number-columns-repeated="4"/>
          <table:table-cell office:value-type="date" office:date-value="2021-05-07T00:00:00" table:number-columns-spanned="4" table:number-rows-spanned="1" table:style-name="ce172">
            <text:p>07/05/2021</text:p>
          </table:table-cell>
          <table:covered-table-cell table:number-columns-repeated="3"/>
          <table:table-cell office:value-type="float" office:value="-700" table:style-name="ce9">
            <text:p>(700.00)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-700" table:style-name="ce9">
            <text:p>(700.00)</text:p>
          </table:table-cell>
          <table:table-cell office:value-type="date" office:date-value="2021-06-28T00:00:00" table:style-name="ce8">
            <text:p>28/06/2021</text:p>
          </table:table-cell>
          <table:table-cell office:value-type="float" office:value="-700" table:style-name="ce9">
            <text:p>(700.00)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220" table:number-columns-spanned="2" table:number-rows-spanned="1" table:style-name="ce174">
            <text:p>220</text:p>
          </table:table-cell>
          <table:covered-table-cell/>
          <table:table-cell office:value-type="string" table:number-columns-spanned="7" table:number-rows-spanned="1" table:style-name="ce170">
            <text:p><text:span text:style-name="T9">CARNES FELIX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46139937</text:span></text:p>
          </table:table-cell>
          <table:covered-table-cell table:number-columns-repeated="2"/>
          <table:table-cell office:value-type="float" office:value="7213" table:number-columns-spanned="4" table:number-rows-spanned="1" table:style-name="ce174">
            <text:p>7213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33" table:number-columns-spanned="5" table:number-rows-spanned="1" table:style-name="ce171">
            <text:p>4933</text:p>
          </table:table-cell>
          <table:covered-table-cell table:number-columns-repeated="4"/>
          <table:table-cell office:value-type="date" office:date-value="2021-05-07T00:00:00" table:number-columns-spanned="5" table:number-rows-spanned="1" table:style-name="ce172">
            <text:p>07/05/2021</text:p>
          </table:table-cell>
          <table:covered-table-cell table:number-columns-repeated="4"/>
          <table:table-cell office:value-type="date" office:date-value="2021-05-07T00:00:00" table:number-columns-spanned="4" table:number-rows-spanned="1" table:style-name="ce172">
            <text:p>07/05/2021</text:p>
          </table:table-cell>
          <table:covered-table-cell table:number-columns-repeated="3"/>
          <table:table-cell office:value-type="float" office:value="2383.1999999999998" table:style-name="ce11">
            <text:p>2,383.2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383.1999999999998" table:style-name="ce11">
            <text:p>2,383.20</text:p>
          </table:table-cell>
          <table:table-cell office:value-type="date" office:date-value="2021-07-06T00:00:00" table:style-name="ce8">
            <text:p>06/07/2021</text:p>
          </table:table-cell>
          <table:table-cell office:value-type="float" office:value="2383.1999999999998" table:style-name="ce11">
            <text:p>2,383.20</text:p>
          </table:table-cell>
          <table:table-cell office:value-type="string" table:style-name="ce3">
            <text:p><text:span text:style-name="T9">Domiciliación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9">
          <table:table-cell office:value-type="float" office:value="221" table:number-columns-spanned="2" table:number-rows-spanned="1" table:style-name="ce174">
            <text:p>221</text:p>
          </table:table-cell>
          <table:covered-table-cell/>
          <table:table-cell office:value-type="string" table:number-columns-spanned="7" table:number-rows-spanned="1" table:style-name="ce170">
            <text:p><text:span text:style-name="T9">HK RUOKATALO OY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SA502048935601</text:span></text:p>
          </table:table-cell>
          <table:covered-table-cell table:number-columns-repeated="2"/>
          <table:table-cell office:value-type="float" office:value="84111512" table:number-columns-spanned="4" table:number-rows-spanned="1" table:style-name="ce174">
            <text:p>84111512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5102" table:number-columns-spanned="5" table:number-rows-spanned="1" table:style-name="ce171">
            <text:p>5102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07T00:00:00" table:number-columns-spanned="4" table:number-rows-spanned="1" table:style-name="ce172">
            <text:p>07/05/2021</text:p>
          </table:table-cell>
          <table:covered-table-cell table:number-columns-repeated="3"/>
          <table:table-cell office:value-type="float" office:value="56083.199999999997" table:style-name="ce11">
            <text:p>56,083.2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56083.199999999997" table:style-name="ce11">
            <text:p>56,083.20</text:p>
          </table:table-cell>
          <table:table-cell office:value-type="date" office:date-value="2021-07-08T00:00:00" table:style-name="ce8">
            <text:p>08/07/2021</text:p>
          </table:table-cell>
          <table:table-cell office:value-type="float" office:value="56083.199999999997" table:style-name="ce11">
            <text:p>56,083.20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8">
          <table:table-cell office:value-type="float" office:value="222" table:number-columns-spanned="2" table:number-rows-spanned="1" table:style-name="ce174">
            <text:p>222</text:p>
          </table:table-cell>
          <table:covered-table-cell/>
          <table:table-cell office:value-type="string" table:number-columns-spanned="7" table:number-rows-spanned="1" table:style-name="ce170">
            <text:p><text:span text:style-name="T9">HERMES LOGISTIC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813032</text:span></text:p>
          </table:table-cell>
          <table:covered-table-cell table:number-columns-repeated="2"/>
          <table:table-cell office:value-type="float" office:value="317451" table:number-columns-spanned="4" table:number-rows-spanned="1" table:style-name="ce174">
            <text:p>317451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</text:span></text:p>
          </table:table-cell>
          <table:covered-table-cell table:number-columns-repeated="7"/>
          <table:table-cell office:value-type="float" office:value="4648" table:number-columns-spanned="5" table:number-rows-spanned="1" table:style-name="ce171">
            <text:p>4648</text:p>
          </table:table-cell>
          <table:covered-table-cell table:number-columns-repeated="4"/>
          <table:table-cell office:value-type="date" office:date-value="2021-05-09T00:00:00" table:number-columns-spanned="5" table:number-rows-spanned="1" table:style-name="ce172">
            <text:p>09/05/2021</text:p>
          </table:table-cell>
          <table:covered-table-cell table:number-columns-repeated="4"/>
          <table:table-cell office:value-type="date" office:date-value="2021-05-09T00:00:00" table:number-columns-spanned="4" table:number-rows-spanned="1" table:style-name="ce172">
            <text:p>09/05/2021</text:p>
          </table:table-cell>
          <table:covered-table-cell table:number-columns-repeated="3"/>
          <table:table-cell office:value-type="float" office:value="439.59" table:style-name="ce13">
            <text:p>439.59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439.59" table:style-name="ce13">
            <text:p>439.59</text:p>
          </table:table-cell>
          <table:table-cell office:value-type="date" office:date-value="2021-07-09T00:00:00" table:style-name="ce8">
            <text:p>09/07/2021</text:p>
          </table:table-cell>
          <table:table-cell office:value-type="float" office:value="439.59" table:style-name="ce13">
            <text:p>439.59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23" table:number-columns-spanned="2" table:number-rows-spanned="1" table:style-name="ce174">
            <text:p>223</text:p>
          </table:table-cell>
          <table:covered-table-cell/>
          <table:table-cell office:value-type="string" table:number-columns-spanned="7" table:number-rows-spanned="1" table:style-name="ce170">
            <text:p><text:span text:style-name="T9">HERMES LOGISTIC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813035</text:span></text:p>
          </table:table-cell>
          <table:covered-table-cell table:number-columns-repeated="2"/>
          <table:table-cell office:value-type="float" office:value="317452" table:number-columns-spanned="4" table:number-rows-spanned="1" table:style-name="ce174">
            <text:p>317452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s</text:span></text:p>
          </table:table-cell>
          <table:covered-table-cell table:number-columns-repeated="7"/>
          <table:table-cell office:value-type="float" office:value="5047" table:number-columns-spanned="5" table:number-rows-spanned="1" table:style-name="ce171">
            <text:p>5047</text:p>
          </table:table-cell>
          <table:covered-table-cell table:number-columns-repeated="4"/>
          <table:table-cell office:value-type="date" office:date-value="2021-05-09T00:00:00" table:number-columns-spanned="5" table:number-rows-spanned="1" table:style-name="ce172">
            <text:p>09/05/2021</text:p>
          </table:table-cell>
          <table:covered-table-cell table:number-columns-repeated="4"/>
          <table:table-cell office:value-type="date" office:date-value="2021-05-09T00:00:00" table:number-columns-spanned="4" table:number-rows-spanned="1" table:style-name="ce172">
            <text:p>09/05/2021</text:p>
          </table:table-cell>
          <table:covered-table-cell table:number-columns-repeated="3"/>
          <table:table-cell office:value-type="float" office:value="135.34" table:style-name="ce13">
            <text:p>135.34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35.34" table:style-name="ce13">
            <text:p>135.34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135.34" table:style-name="ce13">
            <text:p>135.34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224" table:number-columns-spanned="2" table:number-rows-spanned="1" table:style-name="ce174">
            <text:p>224</text:p>
          </table:table-cell>
          <table:covered-table-cell/>
          <table:table-cell office:value-type="string" table:number-columns-spanned="7" table:number-rows-spanned="1" table:style-name="ce153">
            <text:p><text:span text:style-name="T9">JACOBS DUWE EGBERTS ES,</text:span><text:span text:style-name="T10"><text:s/></text:span><text:span text:style-name="T9">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08027021</text:span></text:p>
          </table:table-cell>
          <table:covered-table-cell table:number-columns-repeated="2"/>
          <table:table-cell office:value-type="float" office:value="4111138124" table:number-columns-spanned="4" table:number-rows-spanned="1" table:style-name="ce174">
            <text:p>4111138124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69" table:number-columns-spanned="5" table:number-rows-spanned="1" table:style-name="ce171">
            <text:p>4969</text:p>
          </table:table-cell>
          <table:covered-table-cell table:number-columns-repeated="4"/>
          <table:table-cell office:value-type="date" office:date-value="2021-05-05T00:00:00" table:number-columns-spanned="5" table:number-rows-spanned="1" table:style-name="ce172">
            <text:p>05/05/2021</text:p>
          </table:table-cell>
          <table:covered-table-cell table:number-columns-repeated="4"/>
          <table:table-cell office:value-type="date" office:date-value="2021-05-10T00:00:00" table:number-columns-spanned="4" table:number-rows-spanned="1" table:style-name="ce172">
            <text:p>10/05/2021</text:p>
          </table:table-cell>
          <table:covered-table-cell table:number-columns-repeated="3"/>
          <table:table-cell office:value-type="float" office:value="15328" table:style-name="ce11">
            <text:p>15,328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5328" table:style-name="ce11">
            <text:p>15,328.00</text:p>
          </table:table-cell>
          <table:table-cell office:value-type="date" office:date-value="2021-06-28T00:00:00" table:style-name="ce8">
            <text:p>28/06/2021</text:p>
          </table:table-cell>
          <table:table-cell office:value-type="float" office:value="15328" table:style-name="ce11">
            <text:p>15,328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25" table:number-columns-spanned="2" table:number-rows-spanned="1" table:style-name="ce174">
            <text:p>225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/4583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38" table:number-columns-spanned="5" table:number-rows-spanned="1" table:style-name="ce171">
            <text:p>4938</text:p>
          </table:table-cell>
          <table:covered-table-cell table:number-columns-repeated="4"/>
          <table:table-cell office:value-type="date" office:date-value="2021-05-10T00:00:00" table:number-columns-spanned="5" table:number-rows-spanned="1" table:style-name="ce172">
            <text:p>10/05/2021</text:p>
          </table:table-cell>
          <table:covered-table-cell table:number-columns-repeated="4"/>
          <table:table-cell office:value-type="date" office:date-value="2021-05-10T00:00:00" table:number-columns-spanned="4" table:number-rows-spanned="1" table:style-name="ce172">
            <text:p>10/05/2021</text:p>
          </table:table-cell>
          <table:covered-table-cell table:number-columns-repeated="3"/>
          <table:table-cell office:value-type="float" office:value="24932.94" table:style-name="ce11">
            <text:p>24,932.94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4932.94" table:style-name="ce11">
            <text:p>24,932.94</text:p>
          </table:table-cell>
          <table:table-cell office:value-type="date" office:date-value="2021-08-09T00:00:00" table:style-name="ce8">
            <text:p>09/08/2021</text:p>
          </table:table-cell>
          <table:table-cell office:value-type="float" office:value="24932.94" table:style-name="ce11">
            <text:p>24,932.94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26" table:number-columns-spanned="2" table:number-rows-spanned="1" table:style-name="ce174">
            <text:p>226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/4584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467" table:number-columns-spanned="5" table:number-rows-spanned="1" table:style-name="ce171">
            <text:p>4467</text:p>
          </table:table-cell>
          <table:covered-table-cell table:number-columns-repeated="4"/>
          <table:table-cell office:value-type="date" office:date-value="2021-05-10T00:00:00" table:number-columns-spanned="5" table:number-rows-spanned="1" table:style-name="ce172">
            <text:p>10/05/2021</text:p>
          </table:table-cell>
          <table:covered-table-cell table:number-columns-repeated="4"/>
          <table:table-cell office:value-type="date" office:date-value="2021-05-10T00:00:00" table:number-columns-spanned="4" table:number-rows-spanned="1" table:style-name="ce172">
            <text:p>10/05/2021</text:p>
          </table:table-cell>
          <table:covered-table-cell table:number-columns-repeated="3"/>
          <table:table-cell office:value-type="float" office:value="5183.21" table:style-name="ce11">
            <text:p>5,183.21</text:p>
          </table:table-cell>
          <table:table-cell office:value-type="float" office:value="102.63" table:number-columns-spanned="3" table:number-rows-spanned="1" table:style-name="ce175">
            <text:p>102.63</text:p>
          </table:table-cell>
          <table:covered-table-cell table:number-columns-repeated="2"/>
          <table:table-cell office:value-type="float" office:value="5080.58" table:style-name="ce11">
            <text:p>5,080.58</text:p>
          </table:table-cell>
          <table:table-cell office:value-type="date" office:date-value="2021-08-09T00:00:00" table:style-name="ce8">
            <text:p>09/08/2021</text:p>
          </table:table-cell>
          <table:table-cell office:value-type="float" office:value="5183.21" table:style-name="ce11">
            <text:p>5,183.21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27" table:number-columns-spanned="2" table:number-rows-spanned="1" table:style-name="ce174">
            <text:p>227</text:p>
          </table:table-cell>
          <table:covered-table-cell/>
          <table:table-cell office:value-type="string" table:number-columns-spanned="7" table:number-rows-spanned="1" table:style-name="ce170">
            <text:p><text:span text:style-name="T9">PEÑAMAR DEL ATLANTICO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20572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FRA 2.102.323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42" table:number-columns-spanned="5" table:number-rows-spanned="1" table:style-name="ce171">
            <text:p>4942</text:p>
          </table:table-cell>
          <table:covered-table-cell table:number-columns-repeated="4"/>
          <table:table-cell office:value-type="date" office:date-value="2021-05-10T00:00:00" table:number-columns-spanned="5" table:number-rows-spanned="1" table:style-name="ce172">
            <text:p>10/05/2021</text:p>
          </table:table-cell>
          <table:covered-table-cell table:number-columns-repeated="4"/>
          <table:table-cell office:value-type="date" office:date-value="2021-05-10T00:00:00" table:number-columns-spanned="4" table:number-rows-spanned="1" table:style-name="ce172">
            <text:p>10/05/2021</text:p>
          </table:table-cell>
          <table:covered-table-cell table:number-columns-repeated="3"/>
          <table:table-cell office:value-type="float" office:value="2097" table:style-name="ce11">
            <text:p>2,097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097" table:style-name="ce11">
            <text:p>2,097.00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2097" table:style-name="ce11">
            <text:p>2,097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28" table:number-columns-spanned="2" table:number-rows-spanned="1" table:style-name="ce174">
            <text:p>228</text:p>
          </table:table-cell>
          <table:covered-table-cell/>
          <table:table-cell office:value-type="string" table:number-columns-spanned="7" table:number-rows-spanned="1" table:style-name="ce170">
            <text:p><text:span text:style-name="T9">SPAIN MEAT,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25402355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IGIC 20210024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56" table:number-columns-spanned="5" table:number-rows-spanned="1" table:style-name="ce171">
            <text:p>4956</text:p>
          </table:table-cell>
          <table:covered-table-cell table:number-columns-repeated="4"/>
          <table:table-cell office:value-type="date" office:date-value="2021-05-10T00:00:00" table:number-columns-spanned="5" table:number-rows-spanned="1" table:style-name="ce172">
            <text:p>10/05/2021</text:p>
          </table:table-cell>
          <table:covered-table-cell table:number-columns-repeated="4"/>
          <table:table-cell office:value-type="date" office:date-value="2021-05-10T00:00:00" table:number-columns-spanned="4" table:number-rows-spanned="1" table:style-name="ce172">
            <text:p>10/05/2021</text:p>
          </table:table-cell>
          <table:covered-table-cell table:number-columns-repeated="3"/>
          <table:table-cell office:value-type="float" office:value="3412.8" table:style-name="ce11">
            <text:p>3,412.8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3412.8" table:style-name="ce11">
            <text:p>3,412.80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3412.8" table:style-name="ce11">
            <text:p>3,412.8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29" table:number-columns-spanned="2" table:number-rows-spanned="1" table:style-name="ce174">
            <text:p>229</text:p>
          </table:table-cell>
          <table:covered-table-cell/>
          <table:table-cell office:value-type="string" table:number-columns-spanned="7" table:number-rows-spanned="1" table:style-name="ce170">
            <text:p><text:span text:style-name="T9">AGENCIA CAÑIZARES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479937</text:span></text:p>
          </table:table-cell>
          <table:covered-table-cell table:number-columns-repeated="2"/>
          <table:table-cell office:value-type="float" office:value="872" table:number-columns-spanned="4" table:number-rows-spanned="1" table:style-name="ce174">
            <text:p>872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Gestión de aduana</text:span></text:p>
          </table:table-cell>
          <table:covered-table-cell table:number-columns-repeated="7"/>
          <table:table-cell office:value-type="float" office:value="4394" table:number-columns-spanned="5" table:number-rows-spanned="1" table:style-name="ce171">
            <text:p>4394</text:p>
          </table:table-cell>
          <table:covered-table-cell table:number-columns-repeated="4"/>
          <table:table-cell office:value-type="date" office:date-value="2021-05-10T00:00:00" table:number-columns-spanned="5" table:number-rows-spanned="1" table:style-name="ce172">
            <text:p>10/05/2021</text:p>
          </table:table-cell>
          <table:covered-table-cell table:number-columns-repeated="4"/>
          <table:table-cell office:value-type="date" office:date-value="2021-05-10T00:00:00" table:number-columns-spanned="4" table:number-rows-spanned="1" table:style-name="ce172">
            <text:p>10/05/2021</text:p>
          </table:table-cell>
          <table:covered-table-cell table:number-columns-repeated="3"/>
          <table:table-cell office:value-type="float" office:value="16.05" table:style-name="ce13">
            <text:p>16.05</text:p>
          </table:table-cell>
          <table:table-cell office:value-type="float" office:value="1.05" table:number-columns-spanned="3" table:number-rows-spanned="1" table:style-name="ce175">
            <text:p>1.05</text:p>
          </table:table-cell>
          <table:covered-table-cell table:number-columns-repeated="2"/>
          <table:table-cell office:value-type="float" office:value="15" table:style-name="ce13">
            <text:p>15.00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16.05" table:style-name="ce13">
            <text:p>16.0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30" table:number-columns-spanned="2" table:number-rows-spanned="1" table:style-name="ce174">
            <text:p>230</text:p>
          </table:table-cell>
          <table:covered-table-cell/>
          <table:table-cell office:value-type="string" table:number-columns-spanned="7" table:number-rows-spanned="1" table:style-name="ce170">
            <text:p><text:span text:style-name="T9">AGENCIA CAÑIZARES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479937</text:span></text:p>
          </table:table-cell>
          <table:covered-table-cell table:number-columns-repeated="2"/>
          <table:table-cell office:value-type="float" office:value="873" table:number-columns-spanned="4" table:number-rows-spanned="1" table:style-name="ce174">
            <text:p>873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Gestión de aduana</text:span></text:p>
          </table:table-cell>
          <table:covered-table-cell table:number-columns-repeated="7"/>
          <table:table-cell office:value-type="float" office:value="4395" table:number-columns-spanned="5" table:number-rows-spanned="1" table:style-name="ce171">
            <text:p>4395</text:p>
          </table:table-cell>
          <table:covered-table-cell table:number-columns-repeated="4"/>
          <table:table-cell office:value-type="date" office:date-value="2021-05-10T00:00:00" table:number-columns-spanned="5" table:number-rows-spanned="1" table:style-name="ce172">
            <text:p>10/05/2021</text:p>
          </table:table-cell>
          <table:covered-table-cell table:number-columns-repeated="4"/>
          <table:table-cell office:value-type="date" office:date-value="2021-05-10T00:00:00" table:number-columns-spanned="4" table:number-rows-spanned="1" table:style-name="ce172">
            <text:p>10/05/2021</text:p>
          </table:table-cell>
          <table:covered-table-cell table:number-columns-repeated="3"/>
          <table:table-cell office:value-type="float" office:value="48.15" table:style-name="ce13">
            <text:p>48.15</text:p>
          </table:table-cell>
          <table:table-cell office:value-type="float" office:value="3.15" table:number-columns-spanned="3" table:number-rows-spanned="1" table:style-name="ce175">
            <text:p>3.15</text:p>
          </table:table-cell>
          <table:covered-table-cell table:number-columns-repeated="2"/>
          <table:table-cell office:value-type="float" office:value="45" table:style-name="ce13">
            <text:p>45.00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48.15" table:style-name="ce13">
            <text:p>48.1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31" table:number-columns-spanned="2" table:number-rows-spanned="1" table:style-name="ce174">
            <text:p>231</text:p>
          </table:table-cell>
          <table:covered-table-cell/>
          <table:table-cell office:value-type="string" table:number-columns-spanned="7" table:number-rows-spanned="1" table:style-name="ce170">
            <text:p><text:span text:style-name="T9">FINDUS ESPAÑA,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5944320</text:span></text:p>
          </table:table-cell>
          <table:covered-table-cell table:number-columns-repeated="2"/>
          <table:table-cell office:value-type="float" office:value="600368880" table:number-columns-spanned="4" table:number-rows-spanned="1" table:style-name="ce174">
            <text:p>600368880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48" table:number-columns-spanned="5" table:number-rows-spanned="1" table:style-name="ce171">
            <text:p>4948</text:p>
          </table:table-cell>
          <table:covered-table-cell table:number-columns-repeated="4"/>
          <table:table-cell office:value-type="date" office:date-value="2021-05-11T00:00:00" table:number-columns-spanned="5" table:number-rows-spanned="1" table:style-name="ce172">
            <text:p>11/05/2021</text:p>
          </table:table-cell>
          <table:covered-table-cell table:number-columns-repeated="4"/>
          <table:table-cell office:value-type="date" office:date-value="2021-05-11T00:00:00" table:number-columns-spanned="4" table:number-rows-spanned="1" table:style-name="ce172">
            <text:p>11/05/2021</text:p>
          </table:table-cell>
          <table:covered-table-cell table:number-columns-repeated="3"/>
          <table:table-cell office:value-type="float" office:value="1030.6500000000001" table:style-name="ce11">
            <text:p>1,030.65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030.6500000000001" table:style-name="ce11">
            <text:p>1,030.65</text:p>
          </table:table-cell>
          <table:table-cell office:value-type="date" office:date-value="2021-08-18T00:00:00" table:style-name="ce8">
            <text:p>18/08/2021</text:p>
          </table:table-cell>
          <table:table-cell office:value-type="float" office:value="1030.6500000000001" table:style-name="ce11">
            <text:p>1,030.6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232" table:number-columns-spanned="2" table:number-rows-spanned="1" table:style-name="ce174">
            <text:p>232</text:p>
          </table:table-cell>
          <table:covered-table-cell/>
          <table:table-cell office:value-type="string" table:number-columns-spanned="7" table:number-rows-spanned="1" table:style-name="ce153">
            <text:p><text:span text:style-name="T9">PRECOCINADOS NATURALES</text:span><text:span text:style-name="T10"><text:s/></text:span><text:span text:style-name="T9">RIOJANOS,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26334698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A1 2.010/21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53" table:number-columns-spanned="5" table:number-rows-spanned="1" table:style-name="ce171">
            <text:p>4953</text:p>
          </table:table-cell>
          <table:covered-table-cell table:number-columns-repeated="4"/>
          <table:table-cell office:value-type="date" office:date-value="2021-05-11T00:00:00" table:number-columns-spanned="5" table:number-rows-spanned="1" table:style-name="ce172">
            <text:p>11/05/2021</text:p>
          </table:table-cell>
          <table:covered-table-cell table:number-columns-repeated="4"/>
          <table:table-cell office:value-type="date" office:date-value="2021-05-11T00:00:00" table:number-columns-spanned="4" table:number-rows-spanned="1" table:style-name="ce172">
            <text:p>11/05/2021</text:p>
          </table:table-cell>
          <table:covered-table-cell table:number-columns-repeated="3"/>
          <table:table-cell office:value-type="float" office:value="-18.5" table:style-name="ce9">
            <text:p>(18.50)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-18.5" table:style-name="ce9">
            <text:p>(18.50)</text:p>
          </table:table-cell>
          <table:table-cell office:value-type="date" office:date-value="2021-08-30T00:00:00" table:style-name="ce8">
            <text:p>30/08/2021</text:p>
          </table:table-cell>
          <table:table-cell office:value-type="float" office:value="-18.5" table:style-name="ce9">
            <text:p>(18.50)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33" table:number-columns-spanned="2" table:number-rows-spanned="1" table:style-name="ce174">
            <text:p>233</text:p>
          </table:table-cell>
          <table:covered-table-cell/>
          <table:table-cell office:value-type="string" table:number-columns-spanned="7" table:number-rows-spanned="1" table:style-name="ce170">
            <text:p><text:span text:style-name="T9">ROSAPESCA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306429</text:span></text:p>
          </table:table-cell>
          <table:covered-table-cell table:number-columns-repeated="2"/>
          <table:table-cell office:value-type="float" office:value="448304" table:number-columns-spanned="4" table:number-rows-spanned="1" table:style-name="ce174">
            <text:p>448304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491" table:number-columns-spanned="5" table:number-rows-spanned="1" table:style-name="ce171">
            <text:p>4491</text:p>
          </table:table-cell>
          <table:covered-table-cell table:number-columns-repeated="4"/>
          <table:table-cell office:value-type="date" office:date-value="2021-05-11T00:00:00" table:number-columns-spanned="5" table:number-rows-spanned="1" table:style-name="ce172">
            <text:p>11/05/2021</text:p>
          </table:table-cell>
          <table:covered-table-cell table:number-columns-repeated="4"/>
          <table:table-cell office:value-type="date" office:date-value="2021-05-11T00:00:00" table:number-columns-spanned="4" table:number-rows-spanned="1" table:style-name="ce172">
            <text:p>11/05/2021</text:p>
          </table:table-cell>
          <table:covered-table-cell table:number-columns-repeated="3"/>
          <table:table-cell office:value-type="float" office:value="876.26" table:style-name="ce13">
            <text:p>876.26</text:p>
          </table:table-cell>
          <table:table-cell office:value-type="float" office:value="10.11" table:number-columns-spanned="3" table:number-rows-spanned="1" table:style-name="ce175">
            <text:p>10.11</text:p>
          </table:table-cell>
          <table:covered-table-cell table:number-columns-repeated="2"/>
          <table:table-cell office:value-type="float" office:value="866.15" table:style-name="ce13">
            <text:p>866.15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876.26" table:style-name="ce13">
            <text:p>876.26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string" table:number-columns-spanned="2" table:number-rows-spanned="1" table:style-name="ce170">
            <text:p><text:span text:style-name="T9">234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EDP COMERCIALIZADORA, S.A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95000295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3,121E+13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Energía electrica</text:span></text:p>
          </table:table-cell>
          <table:covered-table-cell table:number-columns-repeated="7"/>
          <table:table-cell office:value-type="float" office:value="5316" table:number-columns-spanned="5" table:number-rows-spanned="1" table:style-name="ce171">
            <text:p>5316</text:p>
          </table:table-cell>
          <table:covered-table-cell table:number-columns-repeated="4"/>
          <table:table-cell office:value-type="date" office:date-value="2021-05-11T00:00:00" table:number-columns-spanned="5" table:number-rows-spanned="1" table:style-name="ce172">
            <text:p>11/05/2021</text:p>
          </table:table-cell>
          <table:covered-table-cell table:number-columns-repeated="4"/>
          <table:table-cell office:value-type="date" office:date-value="2021-05-11T00:00:00" table:number-columns-spanned="4" table:number-rows-spanned="1" table:style-name="ce172">
            <text:p>11/05/2021</text:p>
          </table:table-cell>
          <table:covered-table-cell table:number-columns-repeated="3"/>
          <table:table-cell office:value-type="float" office:value="3701.35" table:style-name="ce11">
            <text:p>3,701.35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3701.35" table:style-name="ce11">
            <text:p>3,701.35</text:p>
          </table:table-cell>
          <table:table-cell office:value-type="date" office:date-value="2021-06-10T00:00:00" table:style-name="ce8">
            <text:p>10/06/2021</text:p>
          </table:table-cell>
          <table:table-cell office:value-type="float" office:value="3701.35" table:style-name="ce11">
            <text:p>3,701.35</text:p>
          </table:table-cell>
          <table:table-cell office:value-type="string" table:style-name="ce3">
            <text:p><text:span text:style-name="T9">Adeudo en</text:span><text:span text:style-name="T10"><text:s/></text:span><text:span text:style-name="T9">cuenta</text:span></text:p>
          </table:table-cell>
          <table:table-cell table:number-columns-repeated="16338"/>
        </table:table-row>
        <table:table-row table:style-name="ro8">
          <table:table-cell office:value-type="float" office:value="235" table:number-columns-spanned="2" table:number-rows-spanned="1" table:style-name="ce174">
            <text:p>235</text:p>
          </table:table-cell>
          <table:covered-table-cell/>
          <table:table-cell office:value-type="string" table:number-columns-spanned="7" table:number-rows-spanned="1" table:style-name="ce170">
            <text:p><text:span text:style-name="T9">ESCOBAR ANDRADE RAFAEL JOSÉ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79062494V</text:span></text:p>
          </table:table-cell>
          <table:covered-table-cell table:number-columns-repeated="2"/>
          <table:table-cell office:value-type="float" office:value="1125" table:number-columns-spanned="4" table:number-rows-spanned="1" table:style-name="ce174">
            <text:p>1125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Mantenimiento vehículo</text:span></text:p>
          </table:table-cell>
          <table:covered-table-cell table:number-columns-repeated="7"/>
          <table:table-cell office:value-type="float" office:value="4762" table:number-columns-spanned="5" table:number-rows-spanned="1" table:style-name="ce171">
            <text:p>4762</text:p>
          </table:table-cell>
          <table:covered-table-cell table:number-columns-repeated="4"/>
          <table:table-cell office:value-type="date" office:date-value="2021-05-12T00:00:00" table:number-columns-spanned="5" table:number-rows-spanned="1" table:style-name="ce172">
            <text:p>12/05/2021</text:p>
          </table:table-cell>
          <table:covered-table-cell table:number-columns-repeated="4"/>
          <table:table-cell office:value-type="date" office:date-value="2021-05-12T00:00:00" table:number-columns-spanned="4" table:number-rows-spanned="1" table:style-name="ce172">
            <text:p>12/05/2021</text:p>
          </table:table-cell>
          <table:covered-table-cell table:number-columns-repeated="3"/>
          <table:table-cell office:value-type="float" office:value="146.9" table:style-name="ce13">
            <text:p>146.90</text:p>
          </table:table-cell>
          <table:table-cell office:value-type="float" office:value="9.61" table:number-columns-spanned="3" table:number-rows-spanned="1" table:style-name="ce175">
            <text:p>9.61</text:p>
          </table:table-cell>
          <table:covered-table-cell table:number-columns-repeated="2"/>
          <table:table-cell office:value-type="float" office:value="137.29" table:style-name="ce13">
            <text:p>137.29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146.9" table:style-name="ce13">
            <text:p>146.9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236" table:number-columns-spanned="2" table:number-rows-spanned="1" table:style-name="ce174">
            <text:p>236</text:p>
          </table:table-cell>
          <table:covered-table-cell/>
          <table:table-cell office:value-type="string" table:number-columns-spanned="7" table:number-rows-spanned="1" table:style-name="ce170">
            <text:p><text:span text:style-name="T9">FARM FRITES INTERNATIONAL BV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NL805545049B0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NL488891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5101" table:number-columns-spanned="5" table:number-rows-spanned="1" table:style-name="ce171">
            <text:p>5101</text:p>
          </table:table-cell>
          <table:covered-table-cell table:number-columns-repeated="4"/>
          <table:table-cell office:value-type="date" office:date-value="2021-05-27T00:00:00" table:number-columns-spanned="5" table:number-rows-spanned="1" table:style-name="ce172">
            <text:p>27/05/2021</text:p>
          </table:table-cell>
          <table:covered-table-cell table:number-columns-repeated="4"/>
          <table:table-cell office:value-type="date" office:date-value="2021-05-12T00:00:00" table:number-columns-spanned="4" table:number-rows-spanned="1" table:style-name="ce172">
            <text:p>12/05/2021</text:p>
          </table:table-cell>
          <table:covered-table-cell table:number-columns-repeated="3"/>
          <table:table-cell office:value-type="float" office:value="13919" table:style-name="ce11">
            <text:p>13,919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3919" table:style-name="ce11">
            <text:p>13,919.00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13919" table:style-name="ce11">
            <text:p>13,919.00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9">
          <table:table-cell office:value-type="float" office:value="237" table:number-columns-spanned="2" table:number-rows-spanned="1" table:style-name="ce174">
            <text:p>237</text:p>
          </table:table-cell>
          <table:covered-table-cell/>
          <table:table-cell office:value-type="string" table:number-columns-spanned="7" table:number-rows-spanned="1" table:style-name="ce153">
            <text:p><text:span text:style-name="T9">INICIATIVAS COMERCIALES</text:span><text:span text:style-name="T10"><text:s/></text:span><text:span text:style-name="T9">DADYM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97022990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FVI21-1003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60" table:number-columns-spanned="5" table:number-rows-spanned="1" table:style-name="ce171">
            <text:p>4960</text:p>
          </table:table-cell>
          <table:covered-table-cell table:number-columns-repeated="4"/>
          <table:table-cell office:value-type="date" office:date-value="2021-05-12T00:00:00" table:number-columns-spanned="5" table:number-rows-spanned="1" table:style-name="ce172">
            <text:p>12/05/2021</text:p>
          </table:table-cell>
          <table:covered-table-cell table:number-columns-repeated="4"/>
          <table:table-cell office:value-type="date" office:date-value="2021-05-13T00:00:00" table:number-columns-spanned="4" table:number-rows-spanned="1" table:style-name="ce172">
            <text:p>13/05/2021</text:p>
          </table:table-cell>
          <table:covered-table-cell table:number-columns-repeated="3"/>
          <table:table-cell office:value-type="float" office:value="1732.5" table:style-name="ce11">
            <text:p>1,732.5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732.5" table:style-name="ce11">
            <text:p>1,732.50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1732.5" table:style-name="ce11">
            <text:p>1,732.50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9">
          <table:table-cell office:value-type="float" office:value="238" table:number-columns-spanned="2" table:number-rows-spanned="1" table:style-name="ce174">
            <text:p>238</text:p>
          </table:table-cell>
          <table:covered-table-cell/>
          <table:table-cell office:value-type="string" table:number-columns-spanned="7" table:number-rows-spanned="1" table:style-name="ce153">
            <text:p><text:span text:style-name="T9">ARRACLAN HIGIENE Y SALUD</text:span><text:span text:style-name="T10"><text:s/></text:span><text:span text:style-name="T9">AMBIENTAL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76264969</text:span></text:p>
          </table:table-cell>
          <table:covered-table-cell table:number-columns-repeated="2"/>
          <table:table-cell office:value-type="float" office:value="1856" table:number-columns-spanned="4" table:number-rows-spanned="1" table:style-name="ce174">
            <text:p>1856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Desinfección</text:span></text:p>
          </table:table-cell>
          <table:covered-table-cell table:number-columns-repeated="7"/>
          <table:table-cell office:value-type="float" office:value="4426" table:number-columns-spanned="5" table:number-rows-spanned="1" table:style-name="ce171">
            <text:p>4426</text:p>
          </table:table-cell>
          <table:covered-table-cell table:number-columns-repeated="4"/>
          <table:table-cell office:value-type="date" office:date-value="2021-05-12T00:00:00" table:number-columns-spanned="5" table:number-rows-spanned="1" table:style-name="ce172">
            <text:p>12/05/2021</text:p>
          </table:table-cell>
          <table:covered-table-cell table:number-columns-repeated="4"/>
          <table:table-cell office:value-type="date" office:date-value="2021-05-13T00:00:00" table:number-columns-spanned="4" table:number-rows-spanned="1" table:style-name="ce172">
            <text:p>13/05/2021</text:p>
          </table:table-cell>
          <table:covered-table-cell table:number-columns-repeated="3"/>
          <table:table-cell office:value-type="float" office:value="93.46" table:style-name="ce13">
            <text:p>93.46</text:p>
          </table:table-cell>
          <table:table-cell office:value-type="float" office:value="6.11" table:number-columns-spanned="3" table:number-rows-spanned="1" table:style-name="ce175">
            <text:p>6.11</text:p>
          </table:table-cell>
          <table:covered-table-cell table:number-columns-repeated="2"/>
          <table:table-cell office:value-type="float" office:value="87.35" table:style-name="ce13">
            <text:p>87.35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93.46" table:style-name="ce13">
            <text:p>93.46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239" table:number-columns-spanned="2" table:number-rows-spanned="1" table:style-name="ce174">
            <text:p>239</text:p>
          </table:table-cell>
          <table:covered-table-cell/>
          <table:table-cell office:value-type="string" table:number-columns-spanned="7" table:number-rows-spanned="1" table:style-name="ce170">
            <text:p><text:span text:style-name="T9">FARM FRITES INTERNATIONAL BV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NL805545049B0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NL488990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562" table:number-columns-spanned="5" table:number-rows-spanned="1" table:style-name="ce171">
            <text:p>4562</text:p>
          </table:table-cell>
          <table:covered-table-cell table:number-columns-repeated="4"/>
          <table:table-cell office:value-type="date" office:date-value="2021-05-13T00:00:00" table:number-columns-spanned="5" table:number-rows-spanned="1" table:style-name="ce172">
            <text:p>13/05/2021</text:p>
          </table:table-cell>
          <table:covered-table-cell table:number-columns-repeated="4"/>
          <table:table-cell office:value-type="date" office:date-value="2021-05-13T00:00:00" table:number-columns-spanned="4" table:number-rows-spanned="1" table:style-name="ce172">
            <text:p>13/05/2021</text:p>
          </table:table-cell>
          <table:covered-table-cell table:number-columns-repeated="3"/>
          <table:table-cell office:value-type="float" office:value="-340" table:style-name="ce9">
            <text:p>(340.00)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-340" table:style-name="ce9">
            <text:p>(340.00)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-340" table:style-name="ce9">
            <text:p>(340.00)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8">
          <table:table-cell office:value-type="float" office:value="240" table:number-columns-spanned="2" table:number-rows-spanned="1" table:style-name="ce174">
            <text:p>240</text:p>
          </table:table-cell>
          <table:covered-table-cell/>
          <table:table-cell office:value-type="string" table:number-columns-spanned="7" table:number-rows-spanned="1" table:style-name="ce170">
            <text:p><text:span text:style-name="T9">GELAGRI IBERIC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8660324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21003087 XB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51" table:number-columns-spanned="5" table:number-rows-spanned="1" table:style-name="ce171">
            <text:p>4951</text:p>
          </table:table-cell>
          <table:covered-table-cell table:number-columns-repeated="4"/>
          <table:table-cell office:value-type="date" office:date-value="2021-05-13T00:00:00" table:number-columns-spanned="5" table:number-rows-spanned="1" table:style-name="ce172">
            <text:p>13/05/2021</text:p>
          </table:table-cell>
          <table:covered-table-cell table:number-columns-repeated="4"/>
          <table:table-cell office:value-type="date" office:date-value="2021-05-13T00:00:00" table:number-columns-spanned="4" table:number-rows-spanned="1" table:style-name="ce172">
            <text:p>13/05/2021</text:p>
          </table:table-cell>
          <table:covered-table-cell table:number-columns-repeated="3"/>
          <table:table-cell office:value-type="float" office:value="13622.4" table:style-name="ce11">
            <text:p>13,622.4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3622.4" table:style-name="ce11">
            <text:p>13,622.40</text:p>
          </table:table-cell>
          <table:table-cell office:value-type="date" office:date-value="2021-08-17T00:00:00" table:style-name="ce8">
            <text:p>17/08/2021</text:p>
          </table:table-cell>
          <table:table-cell office:value-type="float" office:value="13622.4" table:style-name="ce11">
            <text:p>13,622.4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41" table:number-columns-spanned="2" table:number-rows-spanned="1" table:style-name="ce174">
            <text:p>241</text:p>
          </table:table-cell>
          <table:covered-table-cell/>
          <table:table-cell office:value-type="string" table:number-columns-spanned="7" table:number-rows-spanned="1" table:style-name="ce170">
            <text:p><text:span text:style-name="T9">GELAGRI IBERIC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8660324</text:span></text:p>
          </table:table-cell>
          <table:covered-table-cell table:number-columns-repeated="2"/>
          <table:table-cell office:value-type="float" office:value="21003086" table:number-columns-spanned="4" table:number-rows-spanned="1" table:style-name="ce174">
            <text:p>21003086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649" table:number-columns-spanned="5" table:number-rows-spanned="1" table:style-name="ce171">
            <text:p>4649</text:p>
          </table:table-cell>
          <table:covered-table-cell table:number-columns-repeated="4"/>
          <table:table-cell office:value-type="date" office:date-value="2021-05-21T00:00:00" table:number-columns-spanned="5" table:number-rows-spanned="1" table:style-name="ce172">
            <text:p>21/05/2021</text:p>
          </table:table-cell>
          <table:covered-table-cell table:number-columns-repeated="4"/>
          <table:table-cell office:value-type="date" office:date-value="2021-05-13T00:00:00" table:number-columns-spanned="4" table:number-rows-spanned="1" table:style-name="ce172">
            <text:p>13/05/2021</text:p>
          </table:table-cell>
          <table:covered-table-cell table:number-columns-repeated="3"/>
          <table:table-cell office:value-type="float" office:value="16665.2" table:style-name="ce11">
            <text:p>16,665.2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6665.2" table:style-name="ce11">
            <text:p>16,665.20</text:p>
          </table:table-cell>
          <table:table-cell office:value-type="date" office:date-value="2021-08-11T00:00:00" table:style-name="ce8">
            <text:p>11/08/2021</text:p>
          </table:table-cell>
          <table:table-cell office:value-type="float" office:value="16665.2" table:style-name="ce11">
            <text:p>16,665.2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42" table:number-columns-spanned="2" table:number-rows-spanned="1" table:style-name="ce174">
            <text:p>242</text:p>
          </table:table-cell>
          <table:covered-table-cell/>
          <table:table-cell office:value-type="string" table:number-columns-spanned="7" table:number-rows-spanned="1" table:style-name="ce170">
            <text:p><text:span text:style-name="T9">LA LORRAINE BAKERY GROUP,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65073827</text:span></text:p>
          </table:table-cell>
          <table:covered-table-cell table:number-columns-repeated="2"/>
          <table:table-cell office:value-type="float" office:value="410188637" table:number-columns-spanned="4" table:number-rows-spanned="1" table:style-name="ce174">
            <text:p>410188637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54" table:number-columns-spanned="5" table:number-rows-spanned="1" table:style-name="ce171">
            <text:p>4954</text:p>
          </table:table-cell>
          <table:covered-table-cell table:number-columns-repeated="4"/>
          <table:table-cell office:value-type="date" office:date-value="2021-05-14T00:00:00" table:number-columns-spanned="5" table:number-rows-spanned="1" table:style-name="ce172">
            <text:p>14/05/2021</text:p>
          </table:table-cell>
          <table:covered-table-cell table:number-columns-repeated="4"/>
          <table:table-cell office:value-type="date" office:date-value="2021-05-14T00:00:00" table:number-columns-spanned="4" table:number-rows-spanned="1" table:style-name="ce172">
            <text:p>14/05/2021</text:p>
          </table:table-cell>
          <table:covered-table-cell table:number-columns-repeated="3"/>
          <table:table-cell office:value-type="float" office:value="2359.35" table:style-name="ce11">
            <text:p>2,359.35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359.35" table:style-name="ce11">
            <text:p>2,359.35</text:p>
          </table:table-cell>
          <table:table-cell office:value-type="date" office:date-value="2021-08-25T00:00:00" table:style-name="ce8">
            <text:p>25/08/2021</text:p>
          </table:table-cell>
          <table:table-cell office:value-type="float" office:value="2359.35" table:style-name="ce11">
            <text:p>2,359.3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43" table:number-columns-spanned="2" table:number-rows-spanned="1" table:style-name="ce174">
            <text:p>243</text:p>
          </table:table-cell>
          <table:covered-table-cell/>
          <table:table-cell office:value-type="string" table:number-columns-spanned="7" table:number-rows-spanned="1" table:style-name="ce170">
            <text:p><text:span text:style-name="T9">MILO FOOD SOLUTIONS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76773795</text:span></text:p>
          </table:table-cell>
          <table:covered-table-cell table:number-columns-repeated="2"/>
          <table:table-cell office:value-type="float" office:value="21004220" table:number-columns-spanned="4" table:number-rows-spanned="1" table:style-name="ce174">
            <text:p>21004220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787" table:number-columns-spanned="5" table:number-rows-spanned="1" table:style-name="ce171">
            <text:p>4787</text:p>
          </table:table-cell>
          <table:covered-table-cell table:number-columns-repeated="4"/>
          <table:table-cell office:value-type="date" office:date-value="2021-05-14T00:00:00" table:number-columns-spanned="5" table:number-rows-spanned="1" table:style-name="ce172">
            <text:p>14/05/2021</text:p>
          </table:table-cell>
          <table:covered-table-cell table:number-columns-repeated="4"/>
          <table:table-cell office:value-type="date" office:date-value="2021-05-14T00:00:00" table:number-columns-spanned="4" table:number-rows-spanned="1" table:style-name="ce172">
            <text:p>14/05/2021</text:p>
          </table:table-cell>
          <table:covered-table-cell table:number-columns-repeated="3"/>
          <table:table-cell office:value-type="float" office:value="846.99" table:style-name="ce13">
            <text:p>846.99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846.99" table:style-name="ce13">
            <text:p>846.99</text:p>
          </table:table-cell>
          <table:table-cell office:value-type="date" office:date-value="2021-08-30T00:00:00" table:style-name="ce8">
            <text:p>30/08/2021</text:p>
          </table:table-cell>
          <table:table-cell office:value-type="float" office:value="846.99" table:style-name="ce13">
            <text:p>846.99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44" table:number-columns-spanned="2" table:number-rows-spanned="1" table:style-name="ce174">
            <text:p>244</text:p>
          </table:table-cell>
          <table:covered-table-cell/>
          <table:table-cell office:value-type="string" table:number-columns-spanned="7" table:number-rows-spanned="1" table:style-name="ce170">
            <text:p><text:span text:style-name="T9">TRANSPORTES FILM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46341095</text:span></text:p>
          </table:table-cell>
          <table:covered-table-cell table:number-columns-repeated="2"/>
          <table:table-cell office:value-type="float" office:value="15138" table:number-columns-spanned="4" table:number-rows-spanned="1" table:style-name="ce174">
            <text:p>15138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</text:span></text:p>
          </table:table-cell>
          <table:covered-table-cell table:number-columns-repeated="7"/>
          <table:table-cell office:value-type="float" office:value="4650" table:number-columns-spanned="5" table:number-rows-spanned="1" table:style-name="ce171">
            <text:p>4650</text:p>
          </table:table-cell>
          <table:covered-table-cell table:number-columns-repeated="4"/>
          <table:table-cell office:value-type="date" office:date-value="2021-05-14T00:00:00" table:number-columns-spanned="5" table:number-rows-spanned="1" table:style-name="ce172">
            <text:p>14/05/2021</text:p>
          </table:table-cell>
          <table:covered-table-cell table:number-columns-repeated="4"/>
          <table:table-cell office:value-type="date" office:date-value="2021-05-14T00:00:00" table:number-columns-spanned="4" table:number-rows-spanned="1" table:style-name="ce172">
            <text:p>14/05/2021</text:p>
          </table:table-cell>
          <table:covered-table-cell table:number-columns-repeated="3"/>
          <table:table-cell office:value-type="float" office:value="2250" table:style-name="ce11">
            <text:p>2,250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250" table:style-name="ce11">
            <text:p>2,250.00</text:p>
          </table:table-cell>
          <table:table-cell office:value-type="date" office:date-value="2021-07-09T00:00:00" table:style-name="ce8">
            <text:p>09/07/2021</text:p>
          </table:table-cell>
          <table:table-cell office:value-type="float" office:value="2250" table:style-name="ce11">
            <text:p>2,250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45" table:number-columns-spanned="2" table:number-rows-spanned="1" table:style-name="ce174">
            <text:p>245</text:p>
          </table:table-cell>
          <table:covered-table-cell/>
          <table:table-cell office:value-type="string" table:number-columns-spanned="7" table:number-rows-spanned="1" table:style-name="ce170">
            <text:p><text:span text:style-name="T9">TRANSPORTES FILM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46341095</text:span></text:p>
          </table:table-cell>
          <table:covered-table-cell table:number-columns-repeated="2"/>
          <table:table-cell office:value-type="float" office:value="15137" table:number-columns-spanned="4" table:number-rows-spanned="1" table:style-name="ce174">
            <text:p>15137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s</text:span></text:p>
          </table:table-cell>
          <table:covered-table-cell table:number-columns-repeated="7"/>
          <table:table-cell office:value-type="float" office:value="5041" table:number-columns-spanned="5" table:number-rows-spanned="1" table:style-name="ce171">
            <text:p>5041</text:p>
          </table:table-cell>
          <table:covered-table-cell table:number-columns-repeated="4"/>
          <table:table-cell office:value-type="date" office:date-value="2021-05-14T00:00:00" table:number-columns-spanned="5" table:number-rows-spanned="1" table:style-name="ce172">
            <text:p>14/05/2021</text:p>
          </table:table-cell>
          <table:covered-table-cell table:number-columns-repeated="4"/>
          <table:table-cell office:value-type="date" office:date-value="2021-05-14T00:00:00" table:number-columns-spanned="4" table:number-rows-spanned="1" table:style-name="ce172">
            <text:p>14/05/2021</text:p>
          </table:table-cell>
          <table:covered-table-cell table:number-columns-repeated="3"/>
          <table:table-cell office:value-type="float" office:value="2350" table:style-name="ce11">
            <text:p>2,350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350" table:style-name="ce11">
            <text:p>2,350.00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2350" table:style-name="ce11">
            <text:p>2,350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46" table:number-columns-spanned="2" table:number-rows-spanned="1" table:style-name="ce174">
            <text:p>246</text:p>
          </table:table-cell>
          <table:covered-table-cell/>
          <table:table-cell office:value-type="string" table:number-columns-spanned="7" table:number-rows-spanned="1" table:style-name="ce170">
            <text:p><text:span text:style-name="T9">INLET SEAFISH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96129762</text:span></text:p>
          </table:table-cell>
          <table:covered-table-cell table:number-columns-repeated="2"/>
          <table:table-cell office:value-type="float" office:value="202103004" table:number-columns-spanned="4" table:number-rows-spanned="1" table:style-name="ce174">
            <text:p>202103004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651" table:number-columns-spanned="5" table:number-rows-spanned="1" table:style-name="ce171">
            <text:p>4651</text:p>
          </table:table-cell>
          <table:covered-table-cell table:number-columns-repeated="4"/>
          <table:table-cell office:value-type="date" office:date-value="2021-05-21T00:00:00" table:number-columns-spanned="5" table:number-rows-spanned="1" table:style-name="ce172">
            <text:p>21/05/2021</text:p>
          </table:table-cell>
          <table:covered-table-cell table:number-columns-repeated="4"/>
          <table:table-cell office:value-type="date" office:date-value="2021-05-14T00:00:00" table:number-columns-spanned="4" table:number-rows-spanned="1" table:style-name="ce172">
            <text:p>14/05/2021</text:p>
          </table:table-cell>
          <table:covered-table-cell table:number-columns-repeated="3"/>
          <table:table-cell office:value-type="float" office:value="4658" table:style-name="ce11">
            <text:p>4,658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4658" table:style-name="ce11">
            <text:p>4,658.00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4658" table:style-name="ce11">
            <text:p>4,658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string" table:number-columns-spanned="2" table:number-rows-spanned="1" table:style-name="ce170">
            <text:p><text:span text:style-name="T9">247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EDP COMERCIALIZADORA, S.A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95000295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3,121E+13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Energía electrica</text:span></text:p>
          </table:table-cell>
          <table:covered-table-cell table:number-columns-repeated="7"/>
          <table:table-cell office:value-type="float" office:value="3304" table:number-columns-spanned="5" table:number-rows-spanned="1" table:style-name="ce171">
            <text:p>3304</text:p>
          </table:table-cell>
          <table:covered-table-cell table:number-columns-repeated="4"/>
          <table:table-cell office:value-type="date" office:date-value="2021-05-15T00:00:00" table:number-columns-spanned="5" table:number-rows-spanned="1" table:style-name="ce172">
            <text:p>15/05/2021</text:p>
          </table:table-cell>
          <table:covered-table-cell table:number-columns-repeated="4"/>
          <table:table-cell office:value-type="date" office:date-value="2021-05-15T00:00:00" table:number-columns-spanned="4" table:number-rows-spanned="1" table:style-name="ce172">
            <text:p>15/05/2021</text:p>
          </table:table-cell>
          <table:covered-table-cell table:number-columns-repeated="3"/>
          <table:table-cell office:value-type="float" office:value="1457.69" table:style-name="ce11">
            <text:p>1,457.69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457.69" table:style-name="ce11">
            <text:p>1,457.69</text:p>
          </table:table-cell>
          <table:table-cell office:value-type="date" office:date-value="2021-06-14T00:00:00" table:style-name="ce8">
            <text:p>14/06/2021</text:p>
          </table:table-cell>
          <table:table-cell office:value-type="float" office:value="1457.69" table:style-name="ce11">
            <text:p>1,457.69</text:p>
          </table:table-cell>
          <table:table-cell office:value-type="string" table:style-name="ce3">
            <text:p><text:span text:style-name="T9">Adeudo en</text:span><text:span text:style-name="T10"><text:s/></text:span><text:span text:style-name="T9">cuenta</text:span></text:p>
          </table:table-cell>
          <table:table-cell table:number-columns-repeated="16338"/>
        </table:table-row>
        <table:table-row table:style-name="ro9">
          <table:table-cell office:value-type="string" table:number-columns-spanned="2" table:number-rows-spanned="1" table:style-name="ce170">
            <text:p><text:span text:style-name="T9">248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EDP COMERCIALIZADORA, S.A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95000295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3,121E+13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Energía electrica</text:span></text:p>
          </table:table-cell>
          <table:covered-table-cell table:number-columns-repeated="7"/>
          <table:table-cell office:value-type="float" office:value="5315" table:number-columns-spanned="5" table:number-rows-spanned="1" table:style-name="ce171">
            <text:p>5315</text:p>
          </table:table-cell>
          <table:covered-table-cell table:number-columns-repeated="4"/>
          <table:table-cell office:value-type="date" office:date-value="2021-05-15T00:00:00" table:number-columns-spanned="5" table:number-rows-spanned="1" table:style-name="ce172">
            <text:p>15/05/2021</text:p>
          </table:table-cell>
          <table:covered-table-cell table:number-columns-repeated="4"/>
          <table:table-cell office:value-type="date" office:date-value="2021-05-15T00:00:00" table:number-columns-spanned="4" table:number-rows-spanned="1" table:style-name="ce172">
            <text:p>15/05/2021</text:p>
          </table:table-cell>
          <table:covered-table-cell table:number-columns-repeated="3"/>
          <table:table-cell office:value-type="float" office:value="1561.96" table:style-name="ce11">
            <text:p>1,561.96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561.96" table:style-name="ce11">
            <text:p>1,561.96</text:p>
          </table:table-cell>
          <table:table-cell office:value-type="date" office:date-value="2021-06-14T00:00:00" table:style-name="ce8">
            <text:p>14/06/2021</text:p>
          </table:table-cell>
          <table:table-cell office:value-type="float" office:value="1561.96" table:style-name="ce11">
            <text:p>1,561.96</text:p>
          </table:table-cell>
          <table:table-cell office:value-type="string" table:style-name="ce3">
            <text:p><text:span text:style-name="T9">Adeudo en</text:span><text:span text:style-name="T10"><text:s/></text:span><text:span text:style-name="T9">cuenta</text:span></text:p>
          </table:table-cell>
          <table:table-cell table:number-columns-repeated="16338"/>
        </table:table-row>
        <table:table-row table:style-name="ro9">
          <table:table-cell office:value-type="string" table:number-columns-spanned="2" table:number-rows-spanned="1" table:style-name="ce170">
            <text:p><text:span text:style-name="T9">249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EDP COMERCIALIZADORA, S.A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95000295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3,121E+13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Energía electrica</text:span></text:p>
          </table:table-cell>
          <table:covered-table-cell table:number-columns-repeated="7"/>
          <table:table-cell office:value-type="float" office:value="5316" table:number-columns-spanned="5" table:number-rows-spanned="1" table:style-name="ce171">
            <text:p>5316</text:p>
          </table:table-cell>
          <table:covered-table-cell table:number-columns-repeated="4"/>
          <table:table-cell office:value-type="date" office:date-value="2021-05-15T00:00:00" table:number-columns-spanned="5" table:number-rows-spanned="1" table:style-name="ce172">
            <text:p>15/05/2021</text:p>
          </table:table-cell>
          <table:covered-table-cell table:number-columns-repeated="4"/>
          <table:table-cell office:value-type="date" office:date-value="2021-05-15T00:00:00" table:number-columns-spanned="4" table:number-rows-spanned="1" table:style-name="ce172">
            <text:p>15/05/2021</text:p>
          </table:table-cell>
          <table:covered-table-cell table:number-columns-repeated="3"/>
          <table:table-cell office:value-type="float" office:value="1586.87" table:style-name="ce11">
            <text:p>1,586.87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586.87" table:style-name="ce11">
            <text:p>1,586.87</text:p>
          </table:table-cell>
          <table:table-cell office:value-type="date" office:date-value="2021-06-14T00:00:00" table:style-name="ce8">
            <text:p>14/06/2021</text:p>
          </table:table-cell>
          <table:table-cell office:value-type="float" office:value="1586.87" table:style-name="ce11">
            <text:p>1,586.87</text:p>
          </table:table-cell>
          <table:table-cell office:value-type="string" table:style-name="ce3">
            <text:p><text:span text:style-name="T9">Adeudo en</text:span><text:span text:style-name="T10"><text:s/></text:span><text:span text:style-name="T9">cuenta</text:span></text:p>
          </table:table-cell>
          <table:table-cell table:number-columns-repeated="16338"/>
        </table:table-row>
        <table:table-row table:style-name="ro9">
          <table:table-cell office:value-type="string" table:number-columns-spanned="2" table:number-rows-spanned="1" table:style-name="ce170">
            <text:p><text:span text:style-name="T9">250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EDP COMERCIALIZADORA, S.A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95000295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63998 03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Energía electrica</text:span></text:p>
          </table:table-cell>
          <table:covered-table-cell table:number-columns-repeated="7"/>
          <table:table-cell office:value-type="float" office:value="5315" table:number-columns-spanned="5" table:number-rows-spanned="1" table:style-name="ce171">
            <text:p>5315</text:p>
          </table:table-cell>
          <table:covered-table-cell table:number-columns-repeated="4"/>
          <table:table-cell office:value-type="date" office:date-value="2021-05-15T00:00:00" table:number-columns-spanned="5" table:number-rows-spanned="1" table:style-name="ce172">
            <text:p>15/05/2021</text:p>
          </table:table-cell>
          <table:covered-table-cell table:number-columns-repeated="4"/>
          <table:table-cell office:value-type="date" office:date-value="2021-05-15T00:00:00" table:number-columns-spanned="4" table:number-rows-spanned="1" table:style-name="ce172">
            <text:p>15/05/2021</text:p>
          </table:table-cell>
          <table:covered-table-cell table:number-columns-repeated="3"/>
          <table:table-cell office:value-type="float" office:value="1561.96" table:style-name="ce11">
            <text:p>1,561.96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561.96" table:style-name="ce11">
            <text:p>1,561.96</text:p>
          </table:table-cell>
          <table:table-cell office:value-type="date" office:date-value="2021-06-14T00:00:00" table:style-name="ce8">
            <text:p>14/06/2021</text:p>
          </table:table-cell>
          <table:table-cell office:value-type="float" office:value="1561.96" table:style-name="ce11">
            <text:p>1,561.96</text:p>
          </table:table-cell>
          <table:table-cell office:value-type="string" table:style-name="ce3">
            <text:p><text:span text:style-name="T9">Adeudo en</text:span><text:span text:style-name="T10"><text:s/></text:span><text:span text:style-name="T9">cuenta</text:span></text:p>
          </table:table-cell>
          <table:table-cell table:number-columns-repeated="16338"/>
        </table:table-row>
        <table:table-row table:style-name="ro8">
          <table:table-cell office:value-type="float" office:value="251" table:number-columns-spanned="2" table:number-rows-spanned="1" table:style-name="ce174">
            <text:p>251</text:p>
          </table:table-cell>
          <table:covered-table-cell/>
          <table:table-cell office:value-type="string" table:number-columns-spanned="7" table:number-rows-spanned="1" table:style-name="ce170">
            <text:p><text:span text:style-name="T9">TRASDISU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310226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00 107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</text:span></text:p>
          </table:table-cell>
          <table:covered-table-cell table:number-columns-repeated="7"/>
          <table:table-cell office:value-type="float" office:value="4788" table:number-columns-spanned="5" table:number-rows-spanned="1" table:style-name="ce171">
            <text:p>4788</text:p>
          </table:table-cell>
          <table:covered-table-cell table:number-columns-repeated="4"/>
          <table:table-cell office:value-type="date" office:date-value="2021-05-03T00:00:00" table:number-columns-spanned="5" table:number-rows-spanned="1" table:style-name="ce172">
            <text:p>03/05/2021</text:p>
          </table:table-cell>
          <table:covered-table-cell table:number-columns-repeated="4"/>
          <table:table-cell office:value-type="date" office:date-value="2021-05-17T00:00:00" table:number-columns-spanned="4" table:number-rows-spanned="1" table:style-name="ce172">
            <text:p>17/05/2021</text:p>
          </table:table-cell>
          <table:covered-table-cell table:number-columns-repeated="3"/>
          <table:table-cell office:value-type="float" office:value="156.74" table:style-name="ce13">
            <text:p>156.74</text:p>
          </table:table-cell>
          <table:table-cell office:value-type="float" office:value="4.57" table:number-columns-spanned="3" table:number-rows-spanned="1" table:style-name="ce175">
            <text:p>4.57</text:p>
          </table:table-cell>
          <table:covered-table-cell table:number-columns-repeated="2"/>
          <table:table-cell office:value-type="float" office:value="152.16999999999999" table:style-name="ce13">
            <text:p>152.17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156.74" table:style-name="ce13">
            <text:p>156.74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52" table:number-columns-spanned="2" table:number-rows-spanned="1" table:style-name="ce174">
            <text:p>252</text:p>
          </table:table-cell>
          <table:covered-table-cell/>
          <table:table-cell office:value-type="string" table:number-columns-spanned="7" table:number-rows-spanned="1" table:style-name="ce170">
            <text:p><text:span text:style-name="T9">FREIGEL FOODSSOLUTIONS, S.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40675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1Z-400160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14" table:number-columns-spanned="5" table:number-rows-spanned="1" table:style-name="ce171">
            <text:p>4914</text:p>
          </table:table-cell>
          <table:covered-table-cell table:number-columns-repeated="4"/>
          <table:table-cell office:value-type="date" office:date-value="2021-05-12T00:00:00" table:number-columns-spanned="5" table:number-rows-spanned="1" table:style-name="ce172">
            <text:p>12/05/2021</text:p>
          </table:table-cell>
          <table:covered-table-cell table:number-columns-repeated="4"/>
          <table:table-cell office:value-type="date" office:date-value="2021-05-17T00:00:00" table:number-columns-spanned="4" table:number-rows-spanned="1" table:style-name="ce172">
            <text:p>17/05/2021</text:p>
          </table:table-cell>
          <table:covered-table-cell table:number-columns-repeated="3"/>
          <table:table-cell office:value-type="float" office:value="1629.77" table:style-name="ce11">
            <text:p>1,629.77</text:p>
          </table:table-cell>
          <table:table-cell office:value-type="float" office:value="47.47" table:number-columns-spanned="3" table:number-rows-spanned="1" table:style-name="ce175">
            <text:p>47.47</text:p>
          </table:table-cell>
          <table:covered-table-cell table:number-columns-repeated="2"/>
          <table:table-cell office:value-type="float" office:value="1582.3" table:style-name="ce11">
            <text:p>1,582.30</text:p>
          </table:table-cell>
          <table:table-cell office:value-type="date" office:date-value="2021-09-06T00:00:00" table:style-name="ce8">
            <text:p>06/09/2021</text:p>
          </table:table-cell>
          <table:table-cell office:value-type="float" office:value="1629.77" table:style-name="ce11">
            <text:p>1,629.77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53" table:number-columns-spanned="2" table:number-rows-spanned="1" table:style-name="ce174">
            <text:p>253</text:p>
          </table:table-cell>
          <table:covered-table-cell/>
          <table:table-cell office:value-type="string" table:number-columns-spanned="7" table:number-rows-spanned="1" table:style-name="ce170">
            <text:p><text:span text:style-name="T9">MILO FOOD SOLUTIONS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76773795</text:span></text:p>
          </table:table-cell>
          <table:covered-table-cell table:number-columns-repeated="2"/>
          <table:table-cell office:value-type="float" office:value="21004266" table:number-columns-spanned="4" table:number-rows-spanned="1" table:style-name="ce174">
            <text:p>21004266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788" table:number-columns-spanned="5" table:number-rows-spanned="1" table:style-name="ce171">
            <text:p>4788</text:p>
          </table:table-cell>
          <table:covered-table-cell table:number-columns-repeated="4"/>
          <table:table-cell office:value-type="date" office:date-value="2021-05-17T00:00:00" table:number-columns-spanned="5" table:number-rows-spanned="1" table:style-name="ce172">
            <text:p>17/05/2021</text:p>
          </table:table-cell>
          <table:covered-table-cell table:number-columns-repeated="4"/>
          <table:table-cell office:value-type="date" office:date-value="2021-05-17T00:00:00" table:number-columns-spanned="4" table:number-rows-spanned="1" table:style-name="ce172">
            <text:p>17/05/2021</text:p>
          </table:table-cell>
          <table:covered-table-cell table:number-columns-repeated="3"/>
          <table:table-cell office:value-type="float" office:value="321.48" table:style-name="ce13">
            <text:p>321.48</text:p>
          </table:table-cell>
          <table:table-cell office:value-type="float" office:value="4.2699999999999996" table:number-columns-spanned="3" table:number-rows-spanned="1" table:style-name="ce175">
            <text:p>4.27</text:p>
          </table:table-cell>
          <table:covered-table-cell table:number-columns-repeated="2"/>
          <table:table-cell office:value-type="float" office:value="317.20999999999998" table:style-name="ce13">
            <text:p>317.21</text:p>
          </table:table-cell>
          <table:table-cell office:value-type="date" office:date-value="2021-08-30T00:00:00" table:style-name="ce8">
            <text:p>30/08/2021</text:p>
          </table:table-cell>
          <table:table-cell office:value-type="float" office:value="321.48" table:style-name="ce13">
            <text:p>321.48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54" table:number-columns-spanned="2" table:number-rows-spanned="1" table:style-name="ce174">
            <text:p>254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760" table:number-columns-spanned="4" table:number-rows-spanned="1" table:style-name="ce174">
            <text:p>760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4791" table:number-columns-spanned="5" table:number-rows-spanned="1" table:style-name="ce171">
            <text:p>4791</text:p>
          </table:table-cell>
          <table:covered-table-cell table:number-columns-repeated="4"/>
          <table:table-cell office:value-type="date" office:date-value="2021-05-17T00:00:00" table:number-columns-spanned="5" table:number-rows-spanned="1" table:style-name="ce172">
            <text:p>17/05/2021</text:p>
          </table:table-cell>
          <table:covered-table-cell table:number-columns-repeated="4"/>
          <table:table-cell office:value-type="date" office:date-value="2021-05-17T00:00:00" table:number-columns-spanned="4" table:number-rows-spanned="1" table:style-name="ce172">
            <text:p>17/05/2021</text:p>
          </table:table-cell>
          <table:covered-table-cell table:number-columns-repeated="3"/>
          <table:table-cell office:value-type="float" office:value="85.6" table:style-name="ce13">
            <text:p>85.60</text:p>
          </table:table-cell>
          <table:table-cell office:value-type="float" office:value="5.6" table:number-columns-spanned="3" table:number-rows-spanned="1" table:style-name="ce175">
            <text:p>5.60</text:p>
          </table:table-cell>
          <table:covered-table-cell table:number-columns-repeated="2"/>
          <table:table-cell office:value-type="float" office:value="80" table:style-name="ce13">
            <text:p>80.0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85.6" table:style-name="ce13">
            <text:p>85.6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55" table:number-columns-spanned="2" table:number-rows-spanned="1" table:style-name="ce174">
            <text:p>255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761" table:number-columns-spanned="4" table:number-rows-spanned="1" table:style-name="ce174">
            <text:p>761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4791" table:number-columns-spanned="5" table:number-rows-spanned="1" table:style-name="ce171">
            <text:p>4791</text:p>
          </table:table-cell>
          <table:covered-table-cell table:number-columns-repeated="4"/>
          <table:table-cell office:value-type="date" office:date-value="2021-05-17T00:00:00" table:number-columns-spanned="5" table:number-rows-spanned="1" table:style-name="ce172">
            <text:p>17/05/2021</text:p>
          </table:table-cell>
          <table:covered-table-cell table:number-columns-repeated="4"/>
          <table:table-cell office:value-type="date" office:date-value="2021-05-17T00:00:00" table:number-columns-spanned="4" table:number-rows-spanned="1" table:style-name="ce172">
            <text:p>17/05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56" table:number-columns-spanned="2" table:number-rows-spanned="1" table:style-name="ce174">
            <text:p>256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762" table:number-columns-spanned="4" table:number-rows-spanned="1" table:style-name="ce174">
            <text:p>762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4791" table:number-columns-spanned="5" table:number-rows-spanned="1" table:style-name="ce171">
            <text:p>4791</text:p>
          </table:table-cell>
          <table:covered-table-cell table:number-columns-repeated="4"/>
          <table:table-cell office:value-type="date" office:date-value="2021-05-17T00:00:00" table:number-columns-spanned="5" table:number-rows-spanned="1" table:style-name="ce172">
            <text:p>17/05/2021</text:p>
          </table:table-cell>
          <table:covered-table-cell table:number-columns-repeated="4"/>
          <table:table-cell office:value-type="date" office:date-value="2021-05-17T00:00:00" table:number-columns-spanned="4" table:number-rows-spanned="1" table:style-name="ce172">
            <text:p>17/05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57" table:number-columns-spanned="2" table:number-rows-spanned="1" table:style-name="ce174">
            <text:p>257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763" table:number-columns-spanned="4" table:number-rows-spanned="1" table:style-name="ce174">
            <text:p>763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4792" table:number-columns-spanned="5" table:number-rows-spanned="1" table:style-name="ce171">
            <text:p>4792</text:p>
          </table:table-cell>
          <table:covered-table-cell table:number-columns-repeated="4"/>
          <table:table-cell office:value-type="date" office:date-value="2021-05-17T00:00:00" table:number-columns-spanned="5" table:number-rows-spanned="1" table:style-name="ce172">
            <text:p>17/05/2021</text:p>
          </table:table-cell>
          <table:covered-table-cell table:number-columns-repeated="4"/>
          <table:table-cell office:value-type="date" office:date-value="2021-05-17T00:00:00" table:number-columns-spanned="4" table:number-rows-spanned="1" table:style-name="ce172">
            <text:p>17/05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58" table:number-columns-spanned="2" table:number-rows-spanned="1" table:style-name="ce174">
            <text:p>258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766" table:number-columns-spanned="4" table:number-rows-spanned="1" table:style-name="ce174">
            <text:p>766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4792" table:number-columns-spanned="5" table:number-rows-spanned="1" table:style-name="ce171">
            <text:p>4792</text:p>
          </table:table-cell>
          <table:covered-table-cell table:number-columns-repeated="4"/>
          <table:table-cell office:value-type="date" office:date-value="2021-05-17T00:00:00" table:number-columns-spanned="5" table:number-rows-spanned="1" table:style-name="ce172">
            <text:p>17/05/2021</text:p>
          </table:table-cell>
          <table:covered-table-cell table:number-columns-repeated="4"/>
          <table:table-cell office:value-type="date" office:date-value="2021-05-17T00:00:00" table:number-columns-spanned="4" table:number-rows-spanned="1" table:style-name="ce172">
            <text:p>17/05/2021</text:p>
          </table:table-cell>
          <table:covered-table-cell table:number-columns-repeated="3"/>
          <table:table-cell office:value-type="float" office:value="64.2" table:style-name="ce13">
            <text:p>64.20</text:p>
          </table:table-cell>
          <table:table-cell office:value-type="float" office:value="4.2" table:number-columns-spanned="3" table:number-rows-spanned="1" table:style-name="ce175">
            <text:p>4.20</text:p>
          </table:table-cell>
          <table:covered-table-cell table:number-columns-repeated="2"/>
          <table:table-cell office:value-type="float" office:value="60" table:style-name="ce13">
            <text:p>60.0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64.2" table:style-name="ce13">
            <text:p>64.2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59" table:number-columns-spanned="2" table:number-rows-spanned="1" table:style-name="ce174">
            <text:p>259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768" table:number-columns-spanned="4" table:number-rows-spanned="1" table:style-name="ce174">
            <text:p>768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4792" table:number-columns-spanned="5" table:number-rows-spanned="1" table:style-name="ce171">
            <text:p>4792</text:p>
          </table:table-cell>
          <table:covered-table-cell table:number-columns-repeated="4"/>
          <table:table-cell office:value-type="date" office:date-value="2021-05-17T00:00:00" table:number-columns-spanned="5" table:number-rows-spanned="1" table:style-name="ce172">
            <text:p>17/05/2021</text:p>
          </table:table-cell>
          <table:covered-table-cell table:number-columns-repeated="4"/>
          <table:table-cell office:value-type="date" office:date-value="2021-05-17T00:00:00" table:number-columns-spanned="4" table:number-rows-spanned="1" table:style-name="ce172">
            <text:p>17/05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60" table:number-columns-spanned="2" table:number-rows-spanned="1" table:style-name="ce174">
            <text:p>260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769" table:number-columns-spanned="4" table:number-rows-spanned="1" table:style-name="ce174">
            <text:p>769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4793" table:number-columns-spanned="5" table:number-rows-spanned="1" table:style-name="ce171">
            <text:p>4793</text:p>
          </table:table-cell>
          <table:covered-table-cell table:number-columns-repeated="4"/>
          <table:table-cell office:value-type="date" office:date-value="2021-05-17T00:00:00" table:number-columns-spanned="5" table:number-rows-spanned="1" table:style-name="ce172">
            <text:p>17/05/2021</text:p>
          </table:table-cell>
          <table:covered-table-cell table:number-columns-repeated="4"/>
          <table:table-cell office:value-type="date" office:date-value="2021-05-17T00:00:00" table:number-columns-spanned="4" table:number-rows-spanned="1" table:style-name="ce172">
            <text:p>17/05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61" table:number-columns-spanned="2" table:number-rows-spanned="1" table:style-name="ce174">
            <text:p>261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770" table:number-columns-spanned="4" table:number-rows-spanned="1" table:style-name="ce174">
            <text:p>770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4793" table:number-columns-spanned="5" table:number-rows-spanned="1" table:style-name="ce171">
            <text:p>4793</text:p>
          </table:table-cell>
          <table:covered-table-cell table:number-columns-repeated="4"/>
          <table:table-cell office:value-type="date" office:date-value="2021-05-17T00:00:00" table:number-columns-spanned="5" table:number-rows-spanned="1" table:style-name="ce172">
            <text:p>17/05/2021</text:p>
          </table:table-cell>
          <table:covered-table-cell table:number-columns-repeated="4"/>
          <table:table-cell office:value-type="date" office:date-value="2021-05-17T00:00:00" table:number-columns-spanned="4" table:number-rows-spanned="1" table:style-name="ce172">
            <text:p>17/05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62" table:number-columns-spanned="2" table:number-rows-spanned="1" table:style-name="ce174">
            <text:p>262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771" table:number-columns-spanned="4" table:number-rows-spanned="1" table:style-name="ce174">
            <text:p>771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4793" table:number-columns-spanned="5" table:number-rows-spanned="1" table:style-name="ce171">
            <text:p>4793</text:p>
          </table:table-cell>
          <table:covered-table-cell table:number-columns-repeated="4"/>
          <table:table-cell office:value-type="date" office:date-value="2021-05-17T00:00:00" table:number-columns-spanned="5" table:number-rows-spanned="1" table:style-name="ce172">
            <text:p>17/05/2021</text:p>
          </table:table-cell>
          <table:covered-table-cell table:number-columns-repeated="4"/>
          <table:table-cell office:value-type="date" office:date-value="2021-05-17T00:00:00" table:number-columns-spanned="4" table:number-rows-spanned="1" table:style-name="ce172">
            <text:p>17/05/2021</text:p>
          </table:table-cell>
          <table:covered-table-cell table:number-columns-repeated="3"/>
          <table:table-cell office:value-type="float" office:value="64" table:style-name="ce13">
            <text:p>64.00</text:p>
          </table:table-cell>
          <table:table-cell office:value-type="float" office:value="4" table:number-columns-spanned="3" table:number-rows-spanned="1" table:style-name="ce175">
            <text:p>4.00</text:p>
          </table:table-cell>
          <table:covered-table-cell table:number-columns-repeated="2"/>
          <table:table-cell office:value-type="float" office:value="60" table:style-name="ce13">
            <text:p>60.0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64" table:style-name="ce13">
            <text:p>64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63" table:number-columns-spanned="2" table:number-rows-spanned="1" table:style-name="ce174">
            <text:p>263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772" table:number-columns-spanned="4" table:number-rows-spanned="1" table:style-name="ce174">
            <text:p>772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4794" table:number-columns-spanned="5" table:number-rows-spanned="1" table:style-name="ce171">
            <text:p>4794</text:p>
          </table:table-cell>
          <table:covered-table-cell table:number-columns-repeated="4"/>
          <table:table-cell office:value-type="date" office:date-value="2021-05-17T00:00:00" table:number-columns-spanned="5" table:number-rows-spanned="1" table:style-name="ce172">
            <text:p>17/05/2021</text:p>
          </table:table-cell>
          <table:covered-table-cell table:number-columns-repeated="4"/>
          <table:table-cell office:value-type="date" office:date-value="2021-05-17T00:00:00" table:number-columns-spanned="4" table:number-rows-spanned="1" table:style-name="ce172">
            <text:p>17/05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64" table:number-columns-spanned="2" table:number-rows-spanned="1" table:style-name="ce174">
            <text:p>264</text:p>
          </table:table-cell>
          <table:covered-table-cell/>
          <table:table-cell office:value-type="string" table:number-columns-spanned="7" table:number-rows-spanned="1" table:style-name="ce170">
            <text:p><text:span text:style-name="T9">ROSAPESCA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306429</text:span></text:p>
          </table:table-cell>
          <table:covered-table-cell table:number-columns-repeated="2"/>
          <table:table-cell office:value-type="float" office:value="448506" table:number-columns-spanned="4" table:number-rows-spanned="1" table:style-name="ce174">
            <text:p>448506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790" table:number-columns-spanned="5" table:number-rows-spanned="1" table:style-name="ce171">
            <text:p>4790</text:p>
          </table:table-cell>
          <table:covered-table-cell table:number-columns-repeated="4"/>
          <table:table-cell office:value-type="date" office:date-value="2021-05-18T00:00:00" table:number-columns-spanned="5" table:number-rows-spanned="1" table:style-name="ce172">
            <text:p>18/05/2021</text:p>
          </table:table-cell>
          <table:covered-table-cell table:number-columns-repeated="4"/>
          <table:table-cell office:value-type="date" office:date-value="2021-05-17T00:00:00" table:number-columns-spanned="4" table:number-rows-spanned="1" table:style-name="ce172">
            <text:p>17/05/2021</text:p>
          </table:table-cell>
          <table:covered-table-cell table:number-columns-repeated="3"/>
          <table:table-cell office:value-type="float" office:value="167.73" table:style-name="ce13">
            <text:p>167.73</text:p>
          </table:table-cell>
          <table:table-cell office:value-type="float" office:value="4.8899999999999997" table:number-columns-spanned="3" table:number-rows-spanned="1" table:style-name="ce175">
            <text:p>4.89</text:p>
          </table:table-cell>
          <table:covered-table-cell table:number-columns-repeated="2"/>
          <table:table-cell office:value-type="float" office:value="162.84" table:style-name="ce13">
            <text:p>162.84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167.73" table:style-name="ce13">
            <text:p>167.73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65" table:number-columns-spanned="2" table:number-rows-spanned="1" table:style-name="ce174">
            <text:p>265</text:p>
          </table:table-cell>
          <table:covered-table-cell/>
          <table:table-cell office:value-type="string" table:number-columns-spanned="7" table:number-rows-spanned="1" table:style-name="ce170">
            <text:p><text:span text:style-name="T9">FINDUS ESPAÑA,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5944320</text:span></text:p>
          </table:table-cell>
          <table:covered-table-cell table:number-columns-repeated="2"/>
          <table:table-cell office:value-type="float" office:value="2100035171" table:number-columns-spanned="4" table:number-rows-spanned="1" table:style-name="ce174">
            <text:p>2100035171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5014" table:number-columns-spanned="5" table:number-rows-spanned="1" table:style-name="ce171">
            <text:p>5014</text:p>
          </table:table-cell>
          <table:covered-table-cell table:number-columns-repeated="4"/>
          <table:table-cell office:value-type="date" office:date-value="2021-05-18T00:00:00" table:number-columns-spanned="5" table:number-rows-spanned="1" table:style-name="ce172">
            <text:p>18/05/2021</text:p>
          </table:table-cell>
          <table:covered-table-cell table:number-columns-repeated="4"/>
          <table:table-cell office:value-type="date" office:date-value="2021-05-18T00:00:00" table:number-columns-spanned="4" table:number-rows-spanned="1" table:style-name="ce172">
            <text:p>18/05/2021</text:p>
          </table:table-cell>
          <table:covered-table-cell table:number-columns-repeated="3"/>
          <table:table-cell office:value-type="float" office:value="-30.5" table:style-name="ce9">
            <text:p>(30.50)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-30.5" table:style-name="ce9">
            <text:p>(30.50)</text:p>
          </table:table-cell>
          <table:table-cell office:value-type="date" office:date-value="2021-08-20T00:00:00" table:style-name="ce8">
            <text:p>20/08/2021</text:p>
          </table:table-cell>
          <table:table-cell office:value-type="float" office:value="-30.5" table:style-name="ce9">
            <text:p>(30.50)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266" table:number-columns-spanned="2" table:number-rows-spanned="1" table:style-name="ce174">
            <text:p>266</text:p>
          </table:table-cell>
          <table:covered-table-cell/>
          <table:table-cell office:value-type="string" table:number-columns-spanned="7" table:number-rows-spanned="1" table:style-name="ce170">
            <text:p><text:span text:style-name="T9">INTURFOOD RESTAURACION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2427150</text:span></text:p>
          </table:table-cell>
          <table:covered-table-cell table:number-columns-repeated="2"/>
          <table:table-cell office:value-type="float" office:value="500404390" table:number-columns-spanned="4" table:number-rows-spanned="1" table:style-name="ce174">
            <text:p>500404390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67" table:number-columns-spanned="5" table:number-rows-spanned="1" table:style-name="ce171">
            <text:p>4967</text:p>
          </table:table-cell>
          <table:covered-table-cell table:number-columns-repeated="4"/>
          <table:table-cell office:value-type="date" office:date-value="2021-05-18T00:00:00" table:number-columns-spanned="5" table:number-rows-spanned="1" table:style-name="ce172">
            <text:p>18/05/2021</text:p>
          </table:table-cell>
          <table:covered-table-cell table:number-columns-repeated="4"/>
          <table:table-cell office:value-type="date" office:date-value="2021-05-18T00:00:00" table:number-columns-spanned="4" table:number-rows-spanned="1" table:style-name="ce172">
            <text:p>18/05/2021</text:p>
          </table:table-cell>
          <table:covered-table-cell table:number-columns-repeated="3"/>
          <table:table-cell office:value-type="float" office:value="1759.8" table:style-name="ce11">
            <text:p>1,759.8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759.8" table:style-name="ce11">
            <text:p>1,759.80</text:p>
          </table:table-cell>
          <table:table-cell office:value-type="date" office:date-value="2021-08-18T00:00:00" table:style-name="ce8">
            <text:p>18/08/2021</text:p>
          </table:table-cell>
          <table:table-cell office:value-type="float" office:value="1759.8" table:style-name="ce11">
            <text:p>1,759.80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8">
          <table:table-cell office:value-type="float" office:value="267" table:number-columns-spanned="2" table:number-rows-spanned="1" table:style-name="ce174">
            <text:p>267</text:p>
          </table:table-cell>
          <table:covered-table-cell/>
          <table:table-cell office:value-type="string" table:number-columns-spanned="7" table:number-rows-spanned="1" table:style-name="ce170">
            <text:p><text:span text:style-name="T9">ANTONIO SANCHEZ ROMERO,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35093046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E135883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61" table:number-columns-spanned="5" table:number-rows-spanned="1" table:style-name="ce171">
            <text:p>4961</text:p>
          </table:table-cell>
          <table:covered-table-cell table:number-columns-repeated="4"/>
          <table:table-cell office:value-type="date" office:date-value="2021-05-18T00:00:00" table:number-columns-spanned="5" table:number-rows-spanned="1" table:style-name="ce172">
            <text:p>18/05/2021</text:p>
          </table:table-cell>
          <table:covered-table-cell table:number-columns-repeated="4"/>
          <table:table-cell office:value-type="date" office:date-value="2021-05-18T00:00:00" table:number-columns-spanned="4" table:number-rows-spanned="1" table:style-name="ce172">
            <text:p>18/05/2021</text:p>
          </table:table-cell>
          <table:covered-table-cell table:number-columns-repeated="3"/>
          <table:table-cell office:value-type="float" office:value="35.69" table:style-name="ce13">
            <text:p>35.69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35.69" table:style-name="ce13">
            <text:p>35.69</text:p>
          </table:table-cell>
          <table:table-cell office:value-type="date" office:date-value="2021-06-23T00:00:00" table:style-name="ce8">
            <text:p>23/06/2021</text:p>
          </table:table-cell>
          <table:table-cell office:value-type="float" office:value="35.69" table:style-name="ce13">
            <text:p>35.69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68" table:number-columns-spanned="2" table:number-rows-spanned="1" table:style-name="ce174">
            <text:p>268</text:p>
          </table:table-cell>
          <table:covered-table-cell/>
          <table:table-cell office:value-type="string" table:number-columns-spanned="7" table:number-rows-spanned="1" table:style-name="ce170">
            <text:p><text:span text:style-name="T9">ROSAPESCA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306429</text:span></text:p>
          </table:table-cell>
          <table:covered-table-cell table:number-columns-repeated="2"/>
          <table:table-cell office:value-type="float" office:value="448531" table:number-columns-spanned="4" table:number-rows-spanned="1" table:style-name="ce174">
            <text:p>448531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789" table:number-columns-spanned="5" table:number-rows-spanned="1" table:style-name="ce171">
            <text:p>4789</text:p>
          </table:table-cell>
          <table:covered-table-cell table:number-columns-repeated="4"/>
          <table:table-cell office:value-type="date" office:date-value="2021-05-18T00:00:00" table:number-columns-spanned="5" table:number-rows-spanned="1" table:style-name="ce172">
            <text:p>18/05/2021</text:p>
          </table:table-cell>
          <table:covered-table-cell table:number-columns-repeated="4"/>
          <table:table-cell office:value-type="date" office:date-value="2021-05-18T00:00:00" table:number-columns-spanned="4" table:number-rows-spanned="1" table:style-name="ce172">
            <text:p>18/05/2021</text:p>
          </table:table-cell>
          <table:covered-table-cell table:number-columns-repeated="3"/>
          <table:table-cell office:value-type="float" office:value="372.04" table:style-name="ce13">
            <text:p>372.04</text:p>
          </table:table-cell>
          <table:table-cell office:value-type="float" office:value="10.84" table:number-columns-spanned="3" table:number-rows-spanned="1" table:style-name="ce175">
            <text:p>10.84</text:p>
          </table:table-cell>
          <table:covered-table-cell table:number-columns-repeated="2"/>
          <table:table-cell office:value-type="float" office:value="361.2" table:style-name="ce13">
            <text:p>361.20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372.04" table:style-name="ce13">
            <text:p>372.04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69" table:number-columns-spanned="2" table:number-rows-spanned="1" table:style-name="ce174">
            <text:p>269</text:p>
          </table:table-cell>
          <table:covered-table-cell/>
          <table:table-cell office:value-type="string" table:number-columns-spanned="7" table:number-rows-spanned="1" table:style-name="ce170">
            <text:p><text:span text:style-name="T9">PEÑAMAR DEL ATLANTICO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20572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FRA 2.102.479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43" table:number-columns-spanned="5" table:number-rows-spanned="1" table:style-name="ce171">
            <text:p>4943</text:p>
          </table:table-cell>
          <table:covered-table-cell table:number-columns-repeated="4"/>
          <table:table-cell office:value-type="date" office:date-value="2021-05-19T00:00:00" table:number-columns-spanned="5" table:number-rows-spanned="1" table:style-name="ce172">
            <text:p>19/05/2021</text:p>
          </table:table-cell>
          <table:covered-table-cell table:number-columns-repeated="4"/>
          <table:table-cell office:value-type="date" office:date-value="2021-05-19T00:00:00" table:number-columns-spanned="4" table:number-rows-spanned="1" table:style-name="ce172">
            <text:p>19/05/2021</text:p>
          </table:table-cell>
          <table:covered-table-cell table:number-columns-repeated="3"/>
          <table:table-cell office:value-type="float" office:value="900" table:style-name="ce13">
            <text:p>900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900" table:style-name="ce13">
            <text:p>900.00</text:p>
          </table:table-cell>
          <table:table-cell office:value-type="date" office:date-value="2021-07-26T00:00:00" table:style-name="ce8">
            <text:p>26/07/2021</text:p>
          </table:table-cell>
          <table:table-cell office:value-type="float" office:value="900" table:style-name="ce13">
            <text:p>900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70" table:number-columns-spanned="2" table:number-rows-spanned="1" table:style-name="ce174">
            <text:p>270</text:p>
          </table:table-cell>
          <table:covered-table-cell/>
          <table:table-cell office:value-type="string" table:number-columns-spanned="7" table:number-rows-spanned="1" table:style-name="ce170">
            <text:p><text:span text:style-name="T9">FINDUS ESPAÑA,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5944320</text:span></text:p>
          </table:table-cell>
          <table:covered-table-cell table:number-columns-repeated="2"/>
          <table:table-cell office:value-type="float" office:value="2100035230" table:number-columns-spanned="4" table:number-rows-spanned="1" table:style-name="ce174">
            <text:p>2100035230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46" table:number-columns-spanned="5" table:number-rows-spanned="1" table:style-name="ce171">
            <text:p>4946</text:p>
          </table:table-cell>
          <table:covered-table-cell table:number-columns-repeated="4"/>
          <table:table-cell office:value-type="date" office:date-value="2021-05-19T00:00:00" table:number-columns-spanned="5" table:number-rows-spanned="1" table:style-name="ce172">
            <text:p>19/05/2021</text:p>
          </table:table-cell>
          <table:covered-table-cell table:number-columns-repeated="4"/>
          <table:table-cell office:value-type="date" office:date-value="2021-05-19T00:00:00" table:number-columns-spanned="4" table:number-rows-spanned="1" table:style-name="ce172">
            <text:p>19/05/2021</text:p>
          </table:table-cell>
          <table:covered-table-cell table:number-columns-repeated="3"/>
          <table:table-cell office:value-type="float" office:value="180.32" table:style-name="ce13">
            <text:p>180.32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80.32" table:style-name="ce13">
            <text:p>180.32</text:p>
          </table:table-cell>
          <table:table-cell office:value-type="date" office:date-value="2021-08-18T00:00:00" table:style-name="ce8">
            <text:p>18/08/2021</text:p>
          </table:table-cell>
          <table:table-cell office:value-type="float" office:value="180.32" table:style-name="ce13">
            <text:p>180.32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271" table:number-columns-spanned="2" table:number-rows-spanned="1" table:style-name="ce174">
            <text:p>271</text:p>
          </table:table-cell>
          <table:covered-table-cell/>
          <table:table-cell office:value-type="string" table:number-columns-spanned="7" table:number-rows-spanned="1" table:style-name="ce153">
            <text:p><text:span text:style-name="T9">PRODUCTOS CONGELADOS</text:span><text:span text:style-name="T10"><text:s/></text:span><text:span text:style-name="T9">SELECTOS,SL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66036799</text:span></text:p>
          </table:table-cell>
          <table:covered-table-cell table:number-columns-repeated="2"/>
          <table:table-cell office:value-type="float" office:value="2679" table:number-columns-spanned="4" table:number-rows-spanned="1" table:style-name="ce174">
            <text:p>2679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58" table:number-columns-spanned="5" table:number-rows-spanned="1" table:style-name="ce171">
            <text:p>4958</text:p>
          </table:table-cell>
          <table:covered-table-cell table:number-columns-repeated="4"/>
          <table:table-cell office:value-type="date" office:date-value="2021-05-19T00:00:00" table:number-columns-spanned="5" table:number-rows-spanned="1" table:style-name="ce172">
            <text:p>19/05/2021</text:p>
          </table:table-cell>
          <table:covered-table-cell table:number-columns-repeated="4"/>
          <table:table-cell office:value-type="date" office:date-value="2021-05-19T00:00:00" table:number-columns-spanned="4" table:number-rows-spanned="1" table:style-name="ce172">
            <text:p>19/05/2021</text:p>
          </table:table-cell>
          <table:covered-table-cell table:number-columns-repeated="3"/>
          <table:table-cell office:value-type="float" office:value="1779.12" table:style-name="ce11">
            <text:p>1,779.12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779.12" table:style-name="ce11">
            <text:p>1,779.12</text:p>
          </table:table-cell>
          <table:table-cell office:value-type="date" office:date-value="2021-08-25T00:00:00" table:style-name="ce8">
            <text:p>25/08/2021</text:p>
          </table:table-cell>
          <table:table-cell office:value-type="float" office:value="1779.12" table:style-name="ce11">
            <text:p>1,779.12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72" table:number-columns-spanned="2" table:number-rows-spanned="1" table:style-name="ce174">
            <text:p>272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/4975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785" table:number-columns-spanned="5" table:number-rows-spanned="1" table:style-name="ce171">
            <text:p>4785</text:p>
          </table:table-cell>
          <table:covered-table-cell table:number-columns-repeated="4"/>
          <table:table-cell office:value-type="date" office:date-value="2021-05-20T00:00:00" table:number-columns-spanned="5" table:number-rows-spanned="1" table:style-name="ce172">
            <text:p>20/05/2021</text:p>
          </table:table-cell>
          <table:covered-table-cell table:number-columns-repeated="4"/>
          <table:table-cell office:value-type="date" office:date-value="2021-05-19T00:00:00" table:number-columns-spanned="4" table:number-rows-spanned="1" table:style-name="ce172">
            <text:p>19/05/2021</text:p>
          </table:table-cell>
          <table:covered-table-cell table:number-columns-repeated="3"/>
          <table:table-cell office:value-type="float" office:value="1723.27" table:style-name="ce11">
            <text:p>1,723.27</text:p>
          </table:table-cell>
          <table:table-cell office:value-type="float" office:value="50.19" table:number-columns-spanned="3" table:number-rows-spanned="1" table:style-name="ce175">
            <text:p>50.19</text:p>
          </table:table-cell>
          <table:covered-table-cell table:number-columns-repeated="2"/>
          <table:table-cell office:value-type="float" office:value="1673.08" table:style-name="ce11">
            <text:p>1,673.08</text:p>
          </table:table-cell>
          <table:table-cell office:value-type="date" office:date-value="2021-08-17T00:00:00" table:style-name="ce8">
            <text:p>17/08/2021</text:p>
          </table:table-cell>
          <table:table-cell office:value-type="float" office:value="1723.27" table:style-name="ce11">
            <text:p>1,723.27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73" table:number-columns-spanned="2" table:number-rows-spanned="1" table:style-name="ce174">
            <text:p>273</text:p>
          </table:table-cell>
          <table:covered-table-cell/>
          <table:table-cell office:value-type="string" table:number-columns-spanned="7" table:number-rows-spanned="1" table:style-name="ce170">
            <text:p><text:span text:style-name="T9">FINDUS ESPAÑA,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5944320</text:span></text:p>
          </table:table-cell>
          <table:covered-table-cell table:number-columns-repeated="2"/>
          <table:table-cell office:value-type="float" office:value="600370888" table:number-columns-spanned="4" table:number-rows-spanned="1" table:style-name="ce174">
            <text:p>600370888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652" table:number-columns-spanned="5" table:number-rows-spanned="1" table:style-name="ce171">
            <text:p>4652</text:p>
          </table:table-cell>
          <table:covered-table-cell table:number-columns-repeated="4"/>
          <table:table-cell office:value-type="date" office:date-value="2021-05-25T00:00:00" table:number-columns-spanned="5" table:number-rows-spanned="1" table:style-name="ce172">
            <text:p>25/05/2021</text:p>
          </table:table-cell>
          <table:covered-table-cell table:number-columns-repeated="4"/>
          <table:table-cell office:value-type="date" office:date-value="2021-05-19T00:00:00" table:number-columns-spanned="4" table:number-rows-spanned="1" table:style-name="ce172">
            <text:p>19/05/2021</text:p>
          </table:table-cell>
          <table:covered-table-cell table:number-columns-repeated="3"/>
          <table:table-cell office:value-type="float" office:value="1500.58" table:style-name="ce11">
            <text:p>1,500.58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500.58" table:style-name="ce11">
            <text:p>1,500.58</text:p>
          </table:table-cell>
          <table:table-cell office:value-type="date" office:date-value="2021-08-20T00:00:00" table:style-name="ce8">
            <text:p>20/08/2021</text:p>
          </table:table-cell>
          <table:table-cell office:value-type="float" office:value="1500.58" table:style-name="ce11">
            <text:p>1,500.58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274" table:number-columns-spanned="2" table:number-rows-spanned="1" table:style-name="ce174">
            <text:p>274</text:p>
          </table:table-cell>
          <table:covered-table-cell/>
          <table:table-cell office:value-type="string" table:number-columns-spanned="7" table:number-rows-spanned="1" table:style-name="ce153">
            <text:p><text:span text:style-name="T9">INDUSTRIAS CARNICAS</text:span><text:span text:style-name="T10"><text:s/></text:span><text:span text:style-name="T9">BLANCAFORT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368318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2021/2161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67" table:number-columns-spanned="5" table:number-rows-spanned="1" table:style-name="ce171">
            <text:p>4967</text:p>
          </table:table-cell>
          <table:covered-table-cell table:number-columns-repeated="4"/>
          <table:table-cell office:value-type="date" office:date-value="2021-05-20T00:00:00" table:number-columns-spanned="5" table:number-rows-spanned="1" table:style-name="ce172">
            <text:p>20/05/2021</text:p>
          </table:table-cell>
          <table:covered-table-cell table:number-columns-repeated="4"/>
          <table:table-cell office:value-type="date" office:date-value="2021-05-20T00:00:00" table:number-columns-spanned="4" table:number-rows-spanned="1" table:style-name="ce172">
            <text:p>20/05/2021</text:p>
          </table:table-cell>
          <table:covered-table-cell table:number-columns-repeated="3"/>
          <table:table-cell office:value-type="float" office:value="3633.36" table:style-name="ce11">
            <text:p>3,633.36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3633.36" table:style-name="ce11">
            <text:p>3,633.36</text:p>
          </table:table-cell>
          <table:table-cell office:value-type="date" office:date-value="2021-08-24T00:00:00" table:style-name="ce8">
            <text:p>24/08/2021</text:p>
          </table:table-cell>
          <table:table-cell office:value-type="float" office:value="3633.36" table:style-name="ce11">
            <text:p>3,633.36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75" table:number-columns-spanned="2" table:number-rows-spanned="1" table:style-name="ce174">
            <text:p>275</text:p>
          </table:table-cell>
          <table:covered-table-cell/>
          <table:table-cell office:value-type="string" table:number-columns-spanned="7" table:number-rows-spanned="1" table:style-name="ce170">
            <text:p><text:span text:style-name="T9">PESCADOS GOYO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309472</text:span></text:p>
          </table:table-cell>
          <table:covered-table-cell table:number-columns-repeated="2"/>
          <table:table-cell office:value-type="float" office:value="297331" table:number-columns-spanned="4" table:number-rows-spanned="1" table:style-name="ce174">
            <text:p>297331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5106" table:number-columns-spanned="5" table:number-rows-spanned="1" table:style-name="ce171">
            <text:p>5106</text:p>
          </table:table-cell>
          <table:covered-table-cell table:number-columns-repeated="4"/>
          <table:table-cell office:value-type="date" office:date-value="2021-05-20T00:00:00" table:number-columns-spanned="5" table:number-rows-spanned="1" table:style-name="ce172">
            <text:p>20/05/2021</text:p>
          </table:table-cell>
          <table:covered-table-cell table:number-columns-repeated="4"/>
          <table:table-cell office:value-type="date" office:date-value="2021-05-20T00:00:00" table:number-columns-spanned="4" table:number-rows-spanned="1" table:style-name="ce172">
            <text:p>20/05/2021</text:p>
          </table:table-cell>
          <table:covered-table-cell table:number-columns-repeated="3"/>
          <table:table-cell office:value-type="float" office:value="172.01" table:style-name="ce13">
            <text:p>172.01</text:p>
          </table:table-cell>
          <table:table-cell office:value-type="float" office:value="5.01" table:number-columns-spanned="3" table:number-rows-spanned="1" table:style-name="ce175">
            <text:p>5.01</text:p>
          </table:table-cell>
          <table:covered-table-cell table:number-columns-repeated="2"/>
          <table:table-cell office:value-type="float" office:value="167" table:style-name="ce13">
            <text:p>167.00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172.01" table:style-name="ce13">
            <text:p>172.01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276" table:number-columns-spanned="2" table:number-rows-spanned="1" table:style-name="ce174">
            <text:p>276</text:p>
          </table:table-cell>
          <table:covered-table-cell/>
          <table:table-cell office:value-type="string" table:number-columns-spanned="7" table:number-rows-spanned="1" table:style-name="ce153">
            <text:p><text:span text:style-name="T9">MEDITERRANEAN SHIPPING</text:span><text:span text:style-name="T10"><text:s/></text:span><text:span text:style-name="T9">COMPANY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98261944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CG021004764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</text:span></text:p>
          </table:table-cell>
          <table:covered-table-cell table:number-columns-repeated="7"/>
          <table:table-cell office:value-type="float" office:value="5042" table:number-columns-spanned="5" table:number-rows-spanned="1" table:style-name="ce171">
            <text:p>5042</text:p>
          </table:table-cell>
          <table:covered-table-cell table:number-columns-repeated="4"/>
          <table:table-cell office:value-type="date" office:date-value="2021-05-20T00:00:00" table:number-columns-spanned="5" table:number-rows-spanned="1" table:style-name="ce172">
            <text:p>20/05/2021</text:p>
          </table:table-cell>
          <table:covered-table-cell table:number-columns-repeated="4"/>
          <table:table-cell office:value-type="date" office:date-value="2021-05-20T00:00:00" table:number-columns-spanned="4" table:number-rows-spanned="1" table:style-name="ce172">
            <text:p>20/05/2021</text:p>
          </table:table-cell>
          <table:covered-table-cell table:number-columns-repeated="3"/>
          <table:table-cell office:value-type="float" office:value="400.78" table:style-name="ce13">
            <text:p>400.78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400.78" table:style-name="ce13">
            <text:p>400.78</text:p>
          </table:table-cell>
          <table:table-cell office:value-type="date" office:date-value="2021-06-23T00:00:00" table:style-name="ce8">
            <text:p>23/06/2021</text:p>
          </table:table-cell>
          <table:table-cell office:value-type="float" office:value="400.78" table:style-name="ce13">
            <text:p>400.78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277" table:number-columns-spanned="2" table:number-rows-spanned="1" table:style-name="ce174">
            <text:p>277</text:p>
          </table:table-cell>
          <table:covered-table-cell/>
          <table:table-cell office:value-type="string" table:number-columns-spanned="7" table:number-rows-spanned="1" table:style-name="ce153">
            <text:p><text:span text:style-name="T9">MEDITERRANEAN SHIPPING</text:span><text:span text:style-name="T10"><text:s/></text:span><text:span text:style-name="T9">COMPANY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98261944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CG021004767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</text:span></text:p>
          </table:table-cell>
          <table:covered-table-cell table:number-columns-repeated="7"/>
          <table:table-cell office:value-type="float" office:value="5042" table:number-columns-spanned="5" table:number-rows-spanned="1" table:style-name="ce171">
            <text:p>5042</text:p>
          </table:table-cell>
          <table:covered-table-cell table:number-columns-repeated="4"/>
          <table:table-cell office:value-type="date" office:date-value="2021-05-20T00:00:00" table:number-columns-spanned="5" table:number-rows-spanned="1" table:style-name="ce172">
            <text:p>20/05/2021</text:p>
          </table:table-cell>
          <table:covered-table-cell table:number-columns-repeated="4"/>
          <table:table-cell office:value-type="date" office:date-value="2021-05-20T00:00:00" table:number-columns-spanned="4" table:number-rows-spanned="1" table:style-name="ce172">
            <text:p>20/05/2021</text:p>
          </table:table-cell>
          <table:covered-table-cell table:number-columns-repeated="3"/>
          <table:table-cell office:value-type="float" office:value="398.57" table:style-name="ce13">
            <text:p>398.57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398.57" table:style-name="ce13">
            <text:p>398.57</text:p>
          </table:table-cell>
          <table:table-cell office:value-type="date" office:date-value="2021-06-23T00:00:00" table:style-name="ce8">
            <text:p>23/06/2021</text:p>
          </table:table-cell>
          <table:table-cell office:value-type="float" office:value="398.57" table:style-name="ce13">
            <text:p>398.57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78" table:number-columns-spanned="2" table:number-rows-spanned="1" table:style-name="ce174">
            <text:p>278</text:p>
          </table:table-cell>
          <table:covered-table-cell/>
          <table:table-cell office:value-type="string" table:number-columns-spanned="7" table:number-rows-spanned="1" table:style-name="ce170">
            <text:p><text:span text:style-name="T9">AGENCIA CAÑIZARES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479937</text:span></text:p>
          </table:table-cell>
          <table:covered-table-cell table:number-columns-repeated="2"/>
          <table:table-cell office:value-type="float" office:value="938" table:number-columns-spanned="4" table:number-rows-spanned="1" table:style-name="ce174">
            <text:p>938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Gestión de aduana</text:span></text:p>
          </table:table-cell>
          <table:covered-table-cell table:number-columns-repeated="7"/>
          <table:table-cell office:value-type="float" office:value="4679" table:number-columns-spanned="5" table:number-rows-spanned="1" table:style-name="ce171">
            <text:p>4679</text:p>
          </table:table-cell>
          <table:covered-table-cell table:number-columns-repeated="4"/>
          <table:table-cell office:value-type="date" office:date-value="2021-05-20T00:00:00" table:number-columns-spanned="5" table:number-rows-spanned="1" table:style-name="ce172">
            <text:p>20/05/2021</text:p>
          </table:table-cell>
          <table:covered-table-cell table:number-columns-repeated="4"/>
          <table:table-cell office:value-type="date" office:date-value="2021-05-20T00:00:00" table:number-columns-spanned="4" table:number-rows-spanned="1" table:style-name="ce172">
            <text:p>20/05/2021</text:p>
          </table:table-cell>
          <table:covered-table-cell table:number-columns-repeated="3"/>
          <table:table-cell office:value-type="float" office:value="16.05" table:style-name="ce13">
            <text:p>16.05</text:p>
          </table:table-cell>
          <table:table-cell office:value-type="float" office:value="1.05" table:number-columns-spanned="3" table:number-rows-spanned="1" table:style-name="ce175">
            <text:p>1.05</text:p>
          </table:table-cell>
          <table:covered-table-cell table:number-columns-repeated="2"/>
          <table:table-cell office:value-type="float" office:value="15" table:style-name="ce13">
            <text:p>15.00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16.05" table:style-name="ce13">
            <text:p>16.0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string" table:number-columns-spanned="2" table:number-rows-spanned="1" table:style-name="ce170">
            <text:p><text:span text:style-name="T9">279(*)</text:span></text:p>
          </table:table-cell>
          <table:covered-table-cell/>
          <table:table-cell office:value-type="string" table:number-columns-spanned="7" table:number-rows-spanned="1" table:style-name="ce153">
            <text:p><text:span text:style-name="T9">ASISTENCIA INFORMATICA</text:span><text:span text:style-name="T10"><text:s/></text:span><text:span text:style-name="T9">TENERIFE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76758168</text:span></text:p>
          </table:table-cell>
          <table:covered-table-cell table:number-columns-repeated="2"/>
          <table:table-cell office:value-type="float" office:value="1000138" table:number-columns-spanned="4" table:number-rows-spanned="1" table:style-name="ce174">
            <text:p>1000138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Servicios informáticos</text:span></text:p>
          </table:table-cell>
          <table:covered-table-cell table:number-columns-repeated="7"/>
          <table:table-cell office:value-type="float" office:value="4675" table:number-columns-spanned="5" table:number-rows-spanned="1" table:style-name="ce171">
            <text:p>4675</text:p>
          </table:table-cell>
          <table:covered-table-cell table:number-columns-repeated="4"/>
          <table:table-cell office:value-type="date" office:date-value="2021-05-20T00:00:00" table:number-columns-spanned="5" table:number-rows-spanned="1" table:style-name="ce172">
            <text:p>20/05/2021</text:p>
          </table:table-cell>
          <table:covered-table-cell table:number-columns-repeated="4"/>
          <table:table-cell office:value-type="date" office:date-value="2021-05-20T00:00:00" table:number-columns-spanned="4" table:number-rows-spanned="1" table:style-name="ce172">
            <text:p>20/05/2021</text:p>
          </table:table-cell>
          <table:covered-table-cell table:number-columns-repeated="3"/>
          <table:table-cell office:value-type="float" office:value="48.15" table:style-name="ce13">
            <text:p>48.15</text:p>
          </table:table-cell>
          <table:table-cell office:value-type="float" office:value="3.15" table:number-columns-spanned="3" table:number-rows-spanned="1" table:style-name="ce175">
            <text:p>3.15</text:p>
          </table:table-cell>
          <table:covered-table-cell table:number-columns-repeated="2"/>
          <table:table-cell office:value-type="float" office:value="45" table:style-name="ce13">
            <text:p>45.00</text:p>
          </table:table-cell>
          <table:table-cell office:value-type="date" office:date-value="2021-06-09T00:00:00" table:style-name="ce8">
            <text:p>09/06/2021</text:p>
          </table:table-cell>
          <table:table-cell office:value-type="float" office:value="48.15" table:style-name="ce13">
            <text:p>48.15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8">
          <table:table-cell office:value-type="float" office:value="280" table:number-columns-spanned="2" table:number-rows-spanned="1" table:style-name="ce174">
            <text:p>280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float" office:value="5019" table:number-columns-spanned="4" table:number-rows-spanned="1" table:style-name="ce174">
            <text:p>5019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39" table:number-columns-spanned="5" table:number-rows-spanned="1" table:style-name="ce171">
            <text:p>4939</text:p>
          </table:table-cell>
          <table:covered-table-cell table:number-columns-repeated="4"/>
          <table:table-cell office:value-type="date" office:date-value="2021-05-20T00:00:00" table:number-columns-spanned="5" table:number-rows-spanned="1" table:style-name="ce172">
            <text:p>20/05/2021</text:p>
          </table:table-cell>
          <table:covered-table-cell table:number-columns-repeated="4"/>
          <table:table-cell office:value-type="date" office:date-value="2021-05-20T00:00:00" table:number-columns-spanned="4" table:number-rows-spanned="1" table:style-name="ce172">
            <text:p>20/05/2021</text:p>
          </table:table-cell>
          <table:covered-table-cell table:number-columns-repeated="3"/>
          <table:table-cell office:value-type="float" office:value="1269.6199999999999" table:style-name="ce11">
            <text:p>1,269.62</text:p>
          </table:table-cell>
          <table:table-cell office:value-type="float" office:value="36.979999999999997" table:number-columns-spanned="3" table:number-rows-spanned="1" table:style-name="ce175">
            <text:p>36.98</text:p>
          </table:table-cell>
          <table:covered-table-cell table:number-columns-repeated="2"/>
          <table:table-cell office:value-type="float" office:value="1232.6400000000001" table:style-name="ce11">
            <text:p>1,232.64</text:p>
          </table:table-cell>
          <table:table-cell office:value-type="date" office:date-value="2021-08-18T00:00:00" table:style-name="ce8">
            <text:p>18/08/2021</text:p>
          </table:table-cell>
          <table:table-cell office:value-type="float" office:value="1269.6199999999999" table:style-name="ce11">
            <text:p>1,269.62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81" table:number-columns-spanned="2" table:number-rows-spanned="1" table:style-name="ce174">
            <text:p>281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float" office:value="5027" table:number-columns-spanned="4" table:number-rows-spanned="1" table:style-name="ce174">
            <text:p>5027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39" table:number-columns-spanned="5" table:number-rows-spanned="1" table:style-name="ce171">
            <text:p>4939</text:p>
          </table:table-cell>
          <table:covered-table-cell table:number-columns-repeated="4"/>
          <table:table-cell office:value-type="date" office:date-value="2021-05-20T00:00:00" table:number-columns-spanned="5" table:number-rows-spanned="1" table:style-name="ce172">
            <text:p>20/05/2021</text:p>
          </table:table-cell>
          <table:covered-table-cell table:number-columns-repeated="4"/>
          <table:table-cell office:value-type="date" office:date-value="2021-05-20T00:00:00" table:number-columns-spanned="4" table:number-rows-spanned="1" table:style-name="ce172">
            <text:p>20/05/2021</text:p>
          </table:table-cell>
          <table:covered-table-cell table:number-columns-repeated="3"/>
          <table:table-cell office:value-type="float" office:value="313.22000000000003" table:style-name="ce13">
            <text:p>313.22</text:p>
          </table:table-cell>
          <table:table-cell office:value-type="float" office:value="9.1199999999999992" table:number-columns-spanned="3" table:number-rows-spanned="1" table:style-name="ce175">
            <text:p>9.12</text:p>
          </table:table-cell>
          <table:covered-table-cell table:number-columns-repeated="2"/>
          <table:table-cell office:value-type="float" office:value="304.10000000000002" table:style-name="ce13">
            <text:p>304.10</text:p>
          </table:table-cell>
          <table:table-cell office:value-type="date" office:date-value="2021-08-18T00:00:00" table:style-name="ce8">
            <text:p>18/08/2021</text:p>
          </table:table-cell>
          <table:table-cell office:value-type="float" office:value="313.22000000000003" table:style-name="ce13">
            <text:p>313.22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82" table:number-columns-spanned="2" table:number-rows-spanned="1" table:style-name="ce174">
            <text:p>282</text:p>
          </table:table-cell>
          <table:covered-table-cell/>
          <table:table-cell office:value-type="string" table:number-columns-spanned="7" table:number-rows-spanned="1" table:style-name="ce170">
            <text:p><text:span text:style-name="T9">ANTONIO SANCHEZ ROMERO,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35093046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E135999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62" table:number-columns-spanned="5" table:number-rows-spanned="1" table:style-name="ce171">
            <text:p>4962</text:p>
          </table:table-cell>
          <table:covered-table-cell table:number-columns-repeated="4"/>
          <table:table-cell office:value-type="date" office:date-value="2021-05-21T00:00:00" table:number-columns-spanned="5" table:number-rows-spanned="1" table:style-name="ce172">
            <text:p>21/05/2021</text:p>
          </table:table-cell>
          <table:covered-table-cell table:number-columns-repeated="4"/>
          <table:table-cell office:value-type="date" office:date-value="2021-05-21T00:00:00" table:number-columns-spanned="4" table:number-rows-spanned="1" table:style-name="ce172">
            <text:p>21/05/2021</text:p>
          </table:table-cell>
          <table:covered-table-cell table:number-columns-repeated="3"/>
          <table:table-cell office:value-type="float" office:value="41.26" table:style-name="ce13">
            <text:p>41.26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41.26" table:style-name="ce13">
            <text:p>41.26</text:p>
          </table:table-cell>
          <table:table-cell office:value-type="date" office:date-value="2021-06-23T00:00:00" table:style-name="ce8">
            <text:p>23/06/2021</text:p>
          </table:table-cell>
          <table:table-cell office:value-type="float" office:value="41.26" table:style-name="ce13">
            <text:p>41.26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283" table:number-columns-spanned="2" table:number-rows-spanned="1" table:style-name="ce174">
            <text:p>283</text:p>
          </table:table-cell>
          <table:covered-table-cell/>
          <table:table-cell office:value-type="string" table:number-columns-spanned="7" table:number-rows-spanned="1" table:style-name="ce153">
            <text:p><text:span text:style-name="T9">COMPAÑÍA HORECA DE</text:span><text:span text:style-name="T10"><text:s/></text:span><text:span text:style-name="T9">MALLORCA,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57277980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F1/21/01951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6232" table:number-columns-spanned="5" table:number-rows-spanned="1" table:style-name="ce171">
            <text:p>6232</text:p>
          </table:table-cell>
          <table:covered-table-cell table:number-columns-repeated="4"/>
          <table:table-cell office:value-type="date" office:date-value="2021-05-21T00:00:00" table:number-columns-spanned="5" table:number-rows-spanned="1" table:style-name="ce172">
            <text:p>21/05/2021</text:p>
          </table:table-cell>
          <table:covered-table-cell table:number-columns-repeated="4"/>
          <table:table-cell office:value-type="date" office:date-value="2021-05-21T00:00:00" table:number-columns-spanned="4" table:number-rows-spanned="1" table:style-name="ce172">
            <text:p>21/05/2021</text:p>
          </table:table-cell>
          <table:covered-table-cell table:number-columns-repeated="3"/>
          <table:table-cell office:value-type="float" office:value="2465.58" table:style-name="ce11">
            <text:p>2,465.58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465.58" table:style-name="ce11">
            <text:p>2,465.58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2465.58" table:style-name="ce11">
            <text:p>2,465.58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84" table:number-columns-spanned="2" table:number-rows-spanned="1" table:style-name="ce174">
            <text:p>284</text:p>
          </table:table-cell>
          <table:covered-table-cell/>
          <table:table-cell office:value-type="string" table:number-columns-spanned="7" table:number-rows-spanned="1" table:style-name="ce170">
            <text:p><text:span text:style-name="T9">AGENCIA CAÑIZARES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479937</text:span></text:p>
          </table:table-cell>
          <table:covered-table-cell table:number-columns-repeated="2"/>
          <table:table-cell office:value-type="float" office:value="945" table:number-columns-spanned="4" table:number-rows-spanned="1" table:style-name="ce174">
            <text:p>945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Gestión de aduana</text:span></text:p>
          </table:table-cell>
          <table:covered-table-cell table:number-columns-repeated="7"/>
          <table:table-cell office:value-type="float" office:value="4702" table:number-columns-spanned="5" table:number-rows-spanned="1" table:style-name="ce171">
            <text:p>4702</text:p>
          </table:table-cell>
          <table:covered-table-cell table:number-columns-repeated="4"/>
          <table:table-cell office:value-type="date" office:date-value="2021-05-21T00:00:00" table:number-columns-spanned="5" table:number-rows-spanned="1" table:style-name="ce172">
            <text:p>21/05/2021</text:p>
          </table:table-cell>
          <table:covered-table-cell table:number-columns-repeated="4"/>
          <table:table-cell office:value-type="date" office:date-value="2021-05-21T00:00:00" table:number-columns-spanned="4" table:number-rows-spanned="1" table:style-name="ce172">
            <text:p>21/05/2021</text:p>
          </table:table-cell>
          <table:covered-table-cell table:number-columns-repeated="3"/>
          <table:table-cell office:value-type="float" office:value="16.05" table:style-name="ce13">
            <text:p>16.05</text:p>
          </table:table-cell>
          <table:table-cell office:value-type="float" office:value="1.05" table:number-columns-spanned="3" table:number-rows-spanned="1" table:style-name="ce175">
            <text:p>1.05</text:p>
          </table:table-cell>
          <table:covered-table-cell table:number-columns-repeated="2"/>
          <table:table-cell office:value-type="float" office:value="15" table:style-name="ce13">
            <text:p>15.00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16.05" table:style-name="ce13">
            <text:p>16.0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85" table:number-columns-spanned="2" table:number-rows-spanned="1" table:style-name="ce174">
            <text:p>285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float" office:value="5077" table:number-columns-spanned="4" table:number-rows-spanned="1" table:style-name="ce174">
            <text:p>5077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40" table:number-columns-spanned="5" table:number-rows-spanned="1" table:style-name="ce171">
            <text:p>4940</text:p>
          </table:table-cell>
          <table:covered-table-cell table:number-columns-repeated="4"/>
          <table:table-cell office:value-type="date" office:date-value="2021-05-21T00:00:00" table:number-columns-spanned="5" table:number-rows-spanned="1" table:style-name="ce172">
            <text:p>21/05/2021</text:p>
          </table:table-cell>
          <table:covered-table-cell table:number-columns-repeated="4"/>
          <table:table-cell office:value-type="date" office:date-value="2021-05-21T00:00:00" table:number-columns-spanned="4" table:number-rows-spanned="1" table:style-name="ce172">
            <text:p>21/05/2021</text:p>
          </table:table-cell>
          <table:covered-table-cell table:number-columns-repeated="3"/>
          <table:table-cell office:value-type="float" office:value="234.84" table:style-name="ce13">
            <text:p>234.84</text:p>
          </table:table-cell>
          <table:table-cell office:value-type="float" office:value="6.84" table:number-columns-spanned="3" table:number-rows-spanned="1" table:style-name="ce175">
            <text:p>6.84</text:p>
          </table:table-cell>
          <table:covered-table-cell table:number-columns-repeated="2"/>
          <table:table-cell office:value-type="float" office:value="228" table:style-name="ce13">
            <text:p>228.00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234.84" table:style-name="ce13">
            <text:p>234.84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86" table:number-columns-spanned="2" table:number-rows-spanned="1" table:style-name="ce174">
            <text:p>286</text:p>
          </table:table-cell>
          <table:covered-table-cell/>
          <table:table-cell office:value-type="string" table:number-columns-spanned="7" table:number-rows-spanned="1" table:style-name="ce170">
            <text:p><text:span text:style-name="T9">HERMES LOGISTIC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813036</text:span></text:p>
          </table:table-cell>
          <table:covered-table-cell table:number-columns-repeated="2"/>
          <table:table-cell office:value-type="float" office:value="317946" table:number-columns-spanned="4" table:number-rows-spanned="1" table:style-name="ce174">
            <text:p>317946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s</text:span></text:p>
          </table:table-cell>
          <table:covered-table-cell table:number-columns-repeated="7"/>
          <table:table-cell office:value-type="float" office:value="5045" table:number-columns-spanned="5" table:number-rows-spanned="1" table:style-name="ce171">
            <text:p>5045</text:p>
          </table:table-cell>
          <table:covered-table-cell table:number-columns-repeated="4"/>
          <table:table-cell office:value-type="date" office:date-value="2021-05-23T00:00:00" table:number-columns-spanned="5" table:number-rows-spanned="1" table:style-name="ce172">
            <text:p>23/05/2021</text:p>
          </table:table-cell>
          <table:covered-table-cell table:number-columns-repeated="4"/>
          <table:table-cell office:value-type="date" office:date-value="2021-05-23T00:00:00" table:number-columns-spanned="4" table:number-rows-spanned="1" table:style-name="ce172">
            <text:p>23/05/2021</text:p>
          </table:table-cell>
          <table:covered-table-cell table:number-columns-repeated="3"/>
          <table:table-cell office:value-type="float" office:value="82.4" table:style-name="ce13">
            <text:p>82.4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82.4" table:style-name="ce13">
            <text:p>82.40</text:p>
          </table:table-cell>
          <table:table-cell office:value-type="date" office:date-value="2021-07-23T00:00:00" table:style-name="ce8">
            <text:p>23/07/2021</text:p>
          </table:table-cell>
          <table:table-cell office:value-type="float" office:value="82.4" table:style-name="ce13">
            <text:p>82.4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87" table:number-columns-spanned="2" table:number-rows-spanned="1" table:style-name="ce174">
            <text:p>287</text:p>
          </table:table-cell>
          <table:covered-table-cell/>
          <table:table-cell office:value-type="string" table:number-columns-spanned="7" table:number-rows-spanned="1" table:style-name="ce170">
            <text:p><text:span text:style-name="T9">HERMES LOGISTIC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813037</text:span></text:p>
          </table:table-cell>
          <table:covered-table-cell table:number-columns-repeated="2"/>
          <table:table-cell office:value-type="float" office:value="317991" table:number-columns-spanned="4" table:number-rows-spanned="1" table:style-name="ce174">
            <text:p>317991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s</text:span></text:p>
          </table:table-cell>
          <table:covered-table-cell table:number-columns-repeated="7"/>
          <table:table-cell office:value-type="float" office:value="5049" table:number-columns-spanned="5" table:number-rows-spanned="1" table:style-name="ce171">
            <text:p>5049</text:p>
          </table:table-cell>
          <table:covered-table-cell table:number-columns-repeated="4"/>
          <table:table-cell office:value-type="date" office:date-value="2021-05-23T00:00:00" table:number-columns-spanned="5" table:number-rows-spanned="1" table:style-name="ce172">
            <text:p>23/05/2021</text:p>
          </table:table-cell>
          <table:covered-table-cell table:number-columns-repeated="4"/>
          <table:table-cell office:value-type="date" office:date-value="2021-05-23T00:00:00" table:number-columns-spanned="4" table:number-rows-spanned="1" table:style-name="ce172">
            <text:p>23/05/2021</text:p>
          </table:table-cell>
          <table:covered-table-cell table:number-columns-repeated="3"/>
          <table:table-cell office:value-type="float" office:value="139.06" table:style-name="ce13">
            <text:p>139.06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39.06" table:style-name="ce13">
            <text:p>139.06</text:p>
          </table:table-cell>
          <table:table-cell office:value-type="date" office:date-value="2021-07-26T00:00:00" table:style-name="ce8">
            <text:p>26/07/2021</text:p>
          </table:table-cell>
          <table:table-cell office:value-type="float" office:value="139.06" table:style-name="ce13">
            <text:p>139.06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88" table:number-columns-spanned="2" table:number-rows-spanned="1" table:style-name="ce174">
            <text:p>288</text:p>
          </table:table-cell>
          <table:covered-table-cell/>
          <table:table-cell office:value-type="string" table:number-columns-spanned="7" table:number-rows-spanned="1" table:style-name="ce170">
            <text:p><text:span text:style-name="T9">HERMES LOGISTIC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813038</text:span></text:p>
          </table:table-cell>
          <table:covered-table-cell table:number-columns-repeated="2"/>
          <table:table-cell office:value-type="float" office:value="317992" table:number-columns-spanned="4" table:number-rows-spanned="1" table:style-name="ce174">
            <text:p>317992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s</text:span></text:p>
          </table:table-cell>
          <table:covered-table-cell table:number-columns-repeated="7"/>
          <table:table-cell office:value-type="float" office:value="5049" table:number-columns-spanned="5" table:number-rows-spanned="1" table:style-name="ce171">
            <text:p>5049</text:p>
          </table:table-cell>
          <table:covered-table-cell table:number-columns-repeated="4"/>
          <table:table-cell office:value-type="date" office:date-value="2021-05-23T00:00:00" table:number-columns-spanned="5" table:number-rows-spanned="1" table:style-name="ce172">
            <text:p>23/05/2021</text:p>
          </table:table-cell>
          <table:covered-table-cell table:number-columns-repeated="4"/>
          <table:table-cell office:value-type="date" office:date-value="2021-05-23T00:00:00" table:number-columns-spanned="4" table:number-rows-spanned="1" table:style-name="ce172">
            <text:p>23/05/2021</text:p>
          </table:table-cell>
          <table:covered-table-cell table:number-columns-repeated="3"/>
          <table:table-cell office:value-type="float" office:value="138.9" table:style-name="ce13">
            <text:p>138.9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38.9" table:style-name="ce13">
            <text:p>138.90</text:p>
          </table:table-cell>
          <table:table-cell office:value-type="date" office:date-value="2021-07-23T00:00:00" table:style-name="ce8">
            <text:p>23/07/2021</text:p>
          </table:table-cell>
          <table:table-cell office:value-type="float" office:value="138.9" table:style-name="ce13">
            <text:p>138.9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89" table:number-columns-spanned="2" table:number-rows-spanned="1" table:style-name="ce174">
            <text:p>289</text:p>
          </table:table-cell>
          <table:covered-table-cell/>
          <table:table-cell office:value-type="string" table:number-columns-spanned="7" table:number-rows-spanned="1" table:style-name="ce170">
            <text:p><text:span text:style-name="T9">HERMES LOGISTIC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813039</text:span></text:p>
          </table:table-cell>
          <table:covered-table-cell table:number-columns-repeated="2"/>
          <table:table-cell office:value-type="float" office:value="317993" table:number-columns-spanned="4" table:number-rows-spanned="1" table:style-name="ce174">
            <text:p>317993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s</text:span></text:p>
          </table:table-cell>
          <table:covered-table-cell table:number-columns-repeated="7"/>
          <table:table-cell office:value-type="float" office:value="5049" table:number-columns-spanned="5" table:number-rows-spanned="1" table:style-name="ce171">
            <text:p>5049</text:p>
          </table:table-cell>
          <table:covered-table-cell table:number-columns-repeated="4"/>
          <table:table-cell office:value-type="date" office:date-value="2021-05-23T00:00:00" table:number-columns-spanned="5" table:number-rows-spanned="1" table:style-name="ce172">
            <text:p>23/05/2021</text:p>
          </table:table-cell>
          <table:covered-table-cell table:number-columns-repeated="4"/>
          <table:table-cell office:value-type="date" office:date-value="2021-05-23T00:00:00" table:number-columns-spanned="4" table:number-rows-spanned="1" table:style-name="ce172">
            <text:p>23/05/2021</text:p>
          </table:table-cell>
          <table:covered-table-cell table:number-columns-repeated="3"/>
          <table:table-cell office:value-type="float" office:value="128.5" table:style-name="ce13">
            <text:p>128.5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28.5" table:style-name="ce13">
            <text:p>128.50</text:p>
          </table:table-cell>
          <table:table-cell office:value-type="date" office:date-value="2021-07-23T00:00:00" table:style-name="ce8">
            <text:p>23/07/2021</text:p>
          </table:table-cell>
          <table:table-cell office:value-type="float" office:value="128.5" table:style-name="ce13">
            <text:p>128.5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90" table:number-columns-spanned="2" table:number-rows-spanned="1" table:style-name="ce174">
            <text:p>290</text:p>
          </table:table-cell>
          <table:covered-table-cell/>
          <table:table-cell office:value-type="string" table:number-columns-spanned="7" table:number-rows-spanned="1" table:style-name="ce170">
            <text:p><text:span text:style-name="T9">HERMES LOGISTIC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813040</text:span></text:p>
          </table:table-cell>
          <table:covered-table-cell table:number-columns-repeated="2"/>
          <table:table-cell office:value-type="float" office:value="317994" table:number-columns-spanned="4" table:number-rows-spanned="1" table:style-name="ce174">
            <text:p>317994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s</text:span></text:p>
          </table:table-cell>
          <table:covered-table-cell table:number-columns-repeated="7"/>
          <table:table-cell office:value-type="float" office:value="5049" table:number-columns-spanned="5" table:number-rows-spanned="1" table:style-name="ce171">
            <text:p>5049</text:p>
          </table:table-cell>
          <table:covered-table-cell table:number-columns-repeated="4"/>
          <table:table-cell office:value-type="date" office:date-value="2021-05-23T00:00:00" table:number-columns-spanned="5" table:number-rows-spanned="1" table:style-name="ce172">
            <text:p>23/05/2021</text:p>
          </table:table-cell>
          <table:covered-table-cell table:number-columns-repeated="4"/>
          <table:table-cell office:value-type="date" office:date-value="2021-05-23T00:00:00" table:number-columns-spanned="4" table:number-rows-spanned="1" table:style-name="ce172">
            <text:p>23/05/2021</text:p>
          </table:table-cell>
          <table:covered-table-cell table:number-columns-repeated="3"/>
          <table:table-cell office:value-type="float" office:value="142.66" table:style-name="ce13">
            <text:p>142.66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42.66" table:style-name="ce13">
            <text:p>142.66</text:p>
          </table:table-cell>
          <table:table-cell office:value-type="date" office:date-value="2021-07-26T00:00:00" table:style-name="ce8">
            <text:p>26/07/2021</text:p>
          </table:table-cell>
          <table:table-cell office:value-type="float" office:value="142.66" table:style-name="ce13">
            <text:p>142.66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91" table:number-columns-spanned="2" table:number-rows-spanned="1" table:style-name="ce174">
            <text:p>291</text:p>
          </table:table-cell>
          <table:covered-table-cell/>
          <table:table-cell office:value-type="string" table:number-columns-spanned="7" table:number-rows-spanned="1" table:style-name="ce170">
            <text:p><text:span text:style-name="T9">MANDUCASIM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2243150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21/65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6227" table:number-columns-spanned="5" table:number-rows-spanned="1" table:style-name="ce171">
            <text:p>6227</text:p>
          </table:table-cell>
          <table:covered-table-cell table:number-columns-repeated="4"/>
          <table:table-cell office:value-type="date" office:date-value="2021-05-21T00:00:00" table:number-columns-spanned="5" table:number-rows-spanned="1" table:style-name="ce172">
            <text:p>21/05/2021</text:p>
          </table:table-cell>
          <table:covered-table-cell table:number-columns-repeated="4"/>
          <table:table-cell office:value-type="date" office:date-value="2021-05-24T00:00:00" table:number-columns-spanned="4" table:number-rows-spanned="1" table:style-name="ce172">
            <text:p>24/05/2021</text:p>
          </table:table-cell>
          <table:covered-table-cell table:number-columns-repeated="3"/>
          <table:table-cell office:value-type="float" office:value="1456.6" table:style-name="ce11">
            <text:p>1,456.6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456.6" table:style-name="ce11">
            <text:p>1,456.60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1456.6" table:style-name="ce11">
            <text:p>1,456.6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92" table:number-columns-spanned="2" table:number-rows-spanned="1" table:style-name="ce174">
            <text:p>292</text:p>
          </table:table-cell>
          <table:covered-table-cell/>
          <table:table-cell office:value-type="string" table:number-columns-spanned="7" table:number-rows-spanned="1" table:style-name="ce170">
            <text:p><text:span text:style-name="T9">PEÑAMAR DEL ATLANTICO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20572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FRA 2.102.546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44" table:number-columns-spanned="5" table:number-rows-spanned="1" table:style-name="ce171">
            <text:p>4944</text:p>
          </table:table-cell>
          <table:covered-table-cell table:number-columns-repeated="4"/>
          <table:table-cell office:value-type="date" office:date-value="2021-05-24T00:00:00" table:number-columns-spanned="5" table:number-rows-spanned="1" table:style-name="ce172">
            <text:p>24/05/2021</text:p>
          </table:table-cell>
          <table:covered-table-cell table:number-columns-repeated="4"/>
          <table:table-cell office:value-type="date" office:date-value="2021-05-24T00:00:00" table:number-columns-spanned="4" table:number-rows-spanned="1" table:style-name="ce172">
            <text:p>24/05/2021</text:p>
          </table:table-cell>
          <table:covered-table-cell table:number-columns-repeated="3"/>
          <table:table-cell office:value-type="float" office:value="737" table:style-name="ce13">
            <text:p>737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737" table:style-name="ce13">
            <text:p>737.00</text:p>
          </table:table-cell>
          <table:table-cell office:value-type="date" office:date-value="2021-07-29T00:00:00" table:style-name="ce8">
            <text:p>29/07/2021</text:p>
          </table:table-cell>
          <table:table-cell office:value-type="float" office:value="737" table:style-name="ce13">
            <text:p>737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293" table:number-columns-spanned="2" table:number-rows-spanned="1" table:style-name="ce174">
            <text:p>293</text:p>
          </table:table-cell>
          <table:covered-table-cell/>
          <table:table-cell office:value-type="string" table:number-columns-spanned="7" table:number-rows-spanned="1" table:style-name="ce153">
            <text:p><text:span text:style-name="T9">RAMON GUILLERMO PEREZ</text:span><text:span text:style-name="T10"><text:s/></text:span><text:span text:style-name="T9">VERGARA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46254223G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21/6099</text:span></text:p>
          </table:table-cell>
          <table:covered-table-cell table:number-columns-repeated="3"/>
          <table:table-cell office:value-type="string" table:number-columns-spanned="8" table:number-rows-spanned="1" table:style-name="ce153">
            <text:p><text:span text:style-name="T9">Mantenimiento de</text:span><text:span text:style-name="T10"><text:s/></text:span><text:span text:style-name="T9">congeladores</text:span></text:p>
          </table:table-cell>
          <table:covered-table-cell table:number-columns-repeated="7"/>
          <table:table-cell office:value-type="float" office:value="5046" table:number-columns-spanned="5" table:number-rows-spanned="1" table:style-name="ce171">
            <text:p>5046</text:p>
          </table:table-cell>
          <table:covered-table-cell table:number-columns-repeated="4"/>
          <table:table-cell office:value-type="date" office:date-value="2021-05-24T00:00:00" table:number-columns-spanned="5" table:number-rows-spanned="1" table:style-name="ce172">
            <text:p>24/05/2021</text:p>
          </table:table-cell>
          <table:covered-table-cell table:number-columns-repeated="4"/>
          <table:table-cell office:value-type="date" office:date-value="2021-05-24T00:00:00" table:number-columns-spanned="4" table:number-rows-spanned="1" table:style-name="ce172">
            <text:p>24/05/2021</text:p>
          </table:table-cell>
          <table:covered-table-cell table:number-columns-repeated="3"/>
          <table:table-cell office:value-type="float" office:value="2925.38" table:style-name="ce11">
            <text:p>2,925.38</text:p>
          </table:table-cell>
          <table:table-cell office:value-type="float" office:value="191.38" table:number-columns-spanned="3" table:number-rows-spanned="1" table:style-name="ce175">
            <text:p>191.38</text:p>
          </table:table-cell>
          <table:covered-table-cell table:number-columns-repeated="2"/>
          <table:table-cell office:value-type="float" office:value="2734" table:style-name="ce11">
            <text:p>2,734.00</text:p>
          </table:table-cell>
          <table:table-cell office:value-type="date" office:date-value="2021-07-21T00:00:00" table:style-name="ce8">
            <text:p>21/07/2021</text:p>
          </table:table-cell>
          <table:table-cell office:value-type="float" office:value="2925.38" table:style-name="ce11">
            <text:p>2,925.38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94" table:number-columns-spanned="2" table:number-rows-spanned="1" table:style-name="ce174">
            <text:p>294</text:p>
          </table:table-cell>
          <table:covered-table-cell/>
          <table:table-cell office:value-type="string" table:number-columns-spanned="7" table:number-rows-spanned="1" table:style-name="ce170">
            <text:p><text:span text:style-name="T9">AGENCIA CAÑIZARES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479937</text:span></text:p>
          </table:table-cell>
          <table:covered-table-cell table:number-columns-repeated="2"/>
          <table:table-cell office:value-type="float" office:value="963" table:number-columns-spanned="4" table:number-rows-spanned="1" table:style-name="ce174">
            <text:p>963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Gestión de aduana</text:span></text:p>
          </table:table-cell>
          <table:covered-table-cell table:number-columns-repeated="7"/>
          <table:table-cell office:value-type="float" office:value="4709" table:number-columns-spanned="5" table:number-rows-spanned="1" table:style-name="ce171">
            <text:p>4709</text:p>
          </table:table-cell>
          <table:covered-table-cell table:number-columns-repeated="4"/>
          <table:table-cell office:value-type="date" office:date-value="2021-05-24T00:00:00" table:number-columns-spanned="5" table:number-rows-spanned="1" table:style-name="ce172">
            <text:p>24/05/2021</text:p>
          </table:table-cell>
          <table:covered-table-cell table:number-columns-repeated="4"/>
          <table:table-cell office:value-type="date" office:date-value="2021-05-24T00:00:00" table:number-columns-spanned="4" table:number-rows-spanned="1" table:style-name="ce172">
            <text:p>24/05/2021</text:p>
          </table:table-cell>
          <table:covered-table-cell table:number-columns-repeated="3"/>
          <table:table-cell office:value-type="float" office:value="16.05" table:style-name="ce13">
            <text:p>16.05</text:p>
          </table:table-cell>
          <table:table-cell office:value-type="float" office:value="1.05" table:number-columns-spanned="3" table:number-rows-spanned="1" table:style-name="ce175">
            <text:p>1.05</text:p>
          </table:table-cell>
          <table:covered-table-cell table:number-columns-repeated="2"/>
          <table:table-cell office:value-type="float" office:value="15" table:style-name="ce13">
            <text:p>15.00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16.05" table:style-name="ce13">
            <text:p>16.0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95" table:number-columns-spanned="2" table:number-rows-spanned="1" table:style-name="ce174">
            <text:p>295</text:p>
          </table:table-cell>
          <table:covered-table-cell/>
          <table:table-cell office:value-type="string" table:number-columns-spanned="7" table:number-rows-spanned="1" table:style-name="ce170">
            <text:p><text:span text:style-name="T9">ECOFROST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E0475512410</text:span></text:p>
          </table:table-cell>
          <table:covered-table-cell table:number-columns-repeated="2"/>
          <table:table-cell office:value-type="float" office:value="460" table:number-columns-spanned="4" table:number-rows-spanned="1" table:style-name="ce174">
            <text:p>460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Rappel complementario</text:span></text:p>
          </table:table-cell>
          <table:covered-table-cell table:number-columns-repeated="7"/>
          <table:table-cell office:value-type="float" office:value="4944" table:number-columns-spanned="5" table:number-rows-spanned="1" table:style-name="ce171">
            <text:p>4944</text:p>
          </table:table-cell>
          <table:covered-table-cell table:number-columns-repeated="4"/>
          <table:table-cell office:value-type="date" office:date-value="2021-05-24T00:00:00" table:number-columns-spanned="5" table:number-rows-spanned="1" table:style-name="ce172">
            <text:p>24/05/2021</text:p>
          </table:table-cell>
          <table:covered-table-cell table:number-columns-repeated="4"/>
          <table:table-cell office:value-type="date" office:date-value="2021-05-24T00:00:00" table:number-columns-spanned="4" table:number-rows-spanned="1" table:style-name="ce172">
            <text:p>24/05/2021</text:p>
          </table:table-cell>
          <table:covered-table-cell table:number-columns-repeated="3"/>
          <table:table-cell office:value-type="float" office:value="-1385.23" table:style-name="ce12">
            <text:p>(1,385.23)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-1385.23" table:style-name="ce12">
            <text:p>(1,385.23)</text:p>
          </table:table-cell>
          <table:table-cell office:value-type="date" office:date-value="2021-08-20T00:00:00" table:style-name="ce8">
            <text:p>20/08/2021</text:p>
          </table:table-cell>
          <table:table-cell office:value-type="string" table:style-name="ce10">
            <text:p><text:span text:style-name="T9">-</text:span>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96" table:number-columns-spanned="2" table:number-rows-spanned="1" table:style-name="ce174">
            <text:p>296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/5093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786" table:number-columns-spanned="5" table:number-rows-spanned="1" table:style-name="ce171">
            <text:p>4786</text:p>
          </table:table-cell>
          <table:covered-table-cell table:number-columns-repeated="4"/>
          <table:table-cell office:value-type="date" office:date-value="2021-05-25T00:00:00" table:number-columns-spanned="5" table:number-rows-spanned="1" table:style-name="ce172">
            <text:p>25/05/2021</text:p>
          </table:table-cell>
          <table:covered-table-cell table:number-columns-repeated="4"/>
          <table:table-cell office:value-type="date" office:date-value="2021-05-24T00:00:00" table:number-columns-spanned="4" table:number-rows-spanned="1" table:style-name="ce172">
            <text:p>24/05/2021</text:p>
          </table:table-cell>
          <table:covered-table-cell table:number-columns-repeated="3"/>
          <table:table-cell office:value-type="float" office:value="3691.14" table:style-name="ce11">
            <text:p>3,691.14</text:p>
          </table:table-cell>
          <table:table-cell office:value-type="float" office:value="43.58" table:number-columns-spanned="3" table:number-rows-spanned="1" table:style-name="ce175">
            <text:p>43.58</text:p>
          </table:table-cell>
          <table:covered-table-cell table:number-columns-repeated="2"/>
          <table:table-cell office:value-type="float" office:value="3647.56" table:style-name="ce11">
            <text:p>3,647.56</text:p>
          </table:table-cell>
          <table:table-cell office:value-type="date" office:date-value="2021-08-23T00:00:00" table:style-name="ce8">
            <text:p>23/08/2021</text:p>
          </table:table-cell>
          <table:table-cell office:value-type="float" office:value="3691.14" table:style-name="ce11">
            <text:p>3,691.14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97" table:number-columns-spanned="2" table:number-rows-spanned="1" table:style-name="ce174">
            <text:p>297</text:p>
          </table:table-cell>
          <table:covered-table-cell/>
          <table:table-cell office:value-type="string" table:number-columns-spanned="7" table:number-rows-spanned="1" table:style-name="ce170">
            <text:p><text:span text:style-name="T9">CARPISA FOODS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2124330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FVCAN000229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5514" table:number-columns-spanned="5" table:number-rows-spanned="1" table:style-name="ce171">
            <text:p>5514</text:p>
          </table:table-cell>
          <table:covered-table-cell table:number-columns-repeated="4"/>
          <table:table-cell office:value-type="date" office:date-value="2021-05-25T00:00:00" table:number-columns-spanned="5" table:number-rows-spanned="1" table:style-name="ce172">
            <text:p>25/05/2021</text:p>
          </table:table-cell>
          <table:covered-table-cell table:number-columns-repeated="4"/>
          <table:table-cell office:value-type="date" office:date-value="2021-05-25T00:00:00" table:number-columns-spanned="4" table:number-rows-spanned="1" table:style-name="ce172">
            <text:p>25/05/2021</text:p>
          </table:table-cell>
          <table:covered-table-cell table:number-columns-repeated="3"/>
          <table:table-cell office:value-type="float" office:value="1313.4" table:style-name="ce11">
            <text:p>1,313.4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313.4" table:style-name="ce11">
            <text:p>1,313.40</text:p>
          </table:table-cell>
          <table:table-cell office:value-type="date" office:date-value="2021-07-26T00:00:00" table:style-name="ce8">
            <text:p>26/07/2021</text:p>
          </table:table-cell>
          <table:table-cell office:value-type="float" office:value="1313.4" table:style-name="ce11">
            <text:p>1,313.4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298" table:number-columns-spanned="2" table:number-rows-spanned="1" table:style-name="ce174">
            <text:p>298</text:p>
          </table:table-cell>
          <table:covered-table-cell/>
          <table:table-cell office:value-type="string" table:number-columns-spanned="7" table:number-rows-spanned="1" table:style-name="ce170">
            <text:p><text:span text:style-name="T9">ROSAPESCA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306429</text:span></text:p>
          </table:table-cell>
          <table:covered-table-cell table:number-columns-repeated="2"/>
          <table:table-cell office:value-type="float" office:value="448722" table:number-columns-spanned="4" table:number-rows-spanned="1" table:style-name="ce174">
            <text:p>448722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791" table:number-columns-spanned="5" table:number-rows-spanned="1" table:style-name="ce171">
            <text:p>4791</text:p>
          </table:table-cell>
          <table:covered-table-cell table:number-columns-repeated="4"/>
          <table:table-cell office:value-type="date" office:date-value="2021-05-25T00:00:00" table:number-columns-spanned="5" table:number-rows-spanned="1" table:style-name="ce172">
            <text:p>25/05/2021</text:p>
          </table:table-cell>
          <table:covered-table-cell table:number-columns-repeated="4"/>
          <table:table-cell office:value-type="date" office:date-value="2021-05-25T00:00:00" table:number-columns-spanned="4" table:number-rows-spanned="1" table:style-name="ce172">
            <text:p>25/05/2021</text:p>
          </table:table-cell>
          <table:covered-table-cell table:number-columns-repeated="3"/>
          <table:table-cell office:value-type="float" office:value="302.16000000000003" table:style-name="ce13">
            <text:p>302.16</text:p>
          </table:table-cell>
          <table:table-cell office:value-type="float" office:value="8.8000000000000007" table:number-columns-spanned="3" table:number-rows-spanned="1" table:style-name="ce175">
            <text:p>8.80</text:p>
          </table:table-cell>
          <table:covered-table-cell table:number-columns-repeated="2"/>
          <table:table-cell office:value-type="float" office:value="293.36" table:style-name="ce13">
            <text:p>293.36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302.16000000000003" table:style-name="ce13">
            <text:p>302.16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299" table:number-columns-spanned="2" table:number-rows-spanned="1" table:style-name="ce174">
            <text:p>299</text:p>
          </table:table-cell>
          <table:covered-table-cell/>
          <table:table-cell office:value-type="string" table:number-columns-spanned="7" table:number-rows-spanned="1" table:style-name="ce170">
            <text:p><text:span text:style-name="T9">J.CABRERA 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041901</text:span></text:p>
          </table:table-cell>
          <table:covered-table-cell table:number-columns-repeated="2"/>
          <table:table-cell office:value-type="float" office:value="210277" table:number-columns-spanned="4" table:number-rows-spanned="1" table:style-name="ce174">
            <text:p>210277</text:p>
          </table:table-cell>
          <table:covered-table-cell table:number-columns-repeated="3"/>
          <table:table-cell office:value-type="string" table:number-columns-spanned="8" table:number-rows-spanned="1" table:style-name="ce153">
            <text:p><text:span text:style-name="T9">Servicio central</text:span><text:span text:style-name="T10"><text:s/></text:span><text:span text:style-name="T9">eléctrica</text:span></text:p>
          </table:table-cell>
          <table:covered-table-cell table:number-columns-repeated="7"/>
          <table:table-cell office:value-type="float" office:value="4840" table:number-columns-spanned="5" table:number-rows-spanned="1" table:style-name="ce171">
            <text:p>4840</text:p>
          </table:table-cell>
          <table:covered-table-cell table:number-columns-repeated="4"/>
          <table:table-cell office:value-type="date" office:date-value="2021-05-25T00:00:00" table:number-columns-spanned="5" table:number-rows-spanned="1" table:style-name="ce172">
            <text:p>25/05/2021</text:p>
          </table:table-cell>
          <table:covered-table-cell table:number-columns-repeated="4"/>
          <table:table-cell office:value-type="date" office:date-value="2021-05-25T00:00:00" table:number-columns-spanned="4" table:number-rows-spanned="1" table:style-name="ce172">
            <text:p>25/05/2021</text:p>
          </table:table-cell>
          <table:covered-table-cell table:number-columns-repeated="3"/>
          <table:table-cell office:value-type="float" office:value="87.87" table:style-name="ce13">
            <text:p>87.87</text:p>
          </table:table-cell>
          <table:table-cell office:value-type="float" office:value="5.75" table:number-columns-spanned="3" table:number-rows-spanned="1" table:style-name="ce175">
            <text:p>5.75</text:p>
          </table:table-cell>
          <table:covered-table-cell table:number-columns-repeated="2"/>
          <table:table-cell office:value-type="float" office:value="82.12" table:style-name="ce13">
            <text:p>82.12</text:p>
          </table:table-cell>
          <table:table-cell office:value-type="date" office:date-value="2021-07-26T00:00:00" table:style-name="ce8">
            <text:p>26/07/2021</text:p>
          </table:table-cell>
          <table:table-cell office:value-type="float" office:value="87.87" table:style-name="ce13">
            <text:p>87.87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300" table:number-columns-spanned="2" table:number-rows-spanned="1" table:style-name="ce174">
            <text:p>300</text:p>
          </table:table-cell>
          <table:covered-table-cell/>
          <table:table-cell office:value-type="string" table:number-columns-spanned="7" table:number-rows-spanned="1" table:style-name="ce153">
            <text:p><text:span text:style-name="T9">LIMPIEZAS Y MANTENIMIENTO</text:span><text:span text:style-name="T10"><text:s/></text:span><text:span text:style-name="T9">ELITE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76780782</text:span></text:p>
          </table:table-cell>
          <table:covered-table-cell table:number-columns-repeated="2"/>
          <table:table-cell office:value-type="float" office:value="1139" table:number-columns-spanned="4" table:number-rows-spanned="1" table:style-name="ce174">
            <text:p>1139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Limpieza</text:span></text:p>
          </table:table-cell>
          <table:covered-table-cell table:number-columns-repeated="7"/>
          <table:table-cell office:value-type="float" office:value="4761" table:number-columns-spanned="5" table:number-rows-spanned="1" table:style-name="ce171">
            <text:p>4761</text:p>
          </table:table-cell>
          <table:covered-table-cell table:number-columns-repeated="4"/>
          <table:table-cell office:value-type="date" office:date-value="2021-05-25T00:00:00" table:number-columns-spanned="5" table:number-rows-spanned="1" table:style-name="ce172">
            <text:p>25/05/2021</text:p>
          </table:table-cell>
          <table:covered-table-cell table:number-columns-repeated="4"/>
          <table:table-cell office:value-type="date" office:date-value="2021-05-25T00:00:00" table:number-columns-spanned="4" table:number-rows-spanned="1" table:style-name="ce172">
            <text:p>25/05/2021</text:p>
          </table:table-cell>
          <table:covered-table-cell table:number-columns-repeated="3"/>
          <table:table-cell office:value-type="float" office:value="132.68" table:style-name="ce13">
            <text:p>132.68</text:p>
          </table:table-cell>
          <table:table-cell office:value-type="float" office:value="8.68" table:number-columns-spanned="3" table:number-rows-spanned="1" table:style-name="ce175">
            <text:p>8.68</text:p>
          </table:table-cell>
          <table:covered-table-cell table:number-columns-repeated="2"/>
          <table:table-cell office:value-type="float" office:value="124" table:style-name="ce13">
            <text:p>124.00</text:p>
          </table:table-cell>
          <table:table-cell office:value-type="date" office:date-value="2021-07-26T00:00:00" table:style-name="ce8">
            <text:p>26/07/2021</text:p>
          </table:table-cell>
          <table:table-cell office:value-type="float" office:value="132.68" table:style-name="ce13">
            <text:p>132.68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01" table:number-columns-spanned="2" table:number-rows-spanned="1" table:style-name="ce174">
            <text:p>301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829" table:number-columns-spanned="4" table:number-rows-spanned="1" table:style-name="ce174">
            <text:p>829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4795" table:number-columns-spanned="5" table:number-rows-spanned="1" table:style-name="ce171">
            <text:p>4795</text:p>
          </table:table-cell>
          <table:covered-table-cell table:number-columns-repeated="4"/>
          <table:table-cell office:value-type="date" office:date-value="2021-05-25T00:00:00" table:number-columns-spanned="5" table:number-rows-spanned="1" table:style-name="ce172">
            <text:p>25/05/2021</text:p>
          </table:table-cell>
          <table:covered-table-cell table:number-columns-repeated="4"/>
          <table:table-cell office:value-type="date" office:date-value="2021-05-25T00:00:00" table:number-columns-spanned="4" table:number-rows-spanned="1" table:style-name="ce172">
            <text:p>25/05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02" table:number-columns-spanned="2" table:number-rows-spanned="1" table:style-name="ce174">
            <text:p>302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830" table:number-columns-spanned="4" table:number-rows-spanned="1" table:style-name="ce174">
            <text:p>830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4795" table:number-columns-spanned="5" table:number-rows-spanned="1" table:style-name="ce171">
            <text:p>4795</text:p>
          </table:table-cell>
          <table:covered-table-cell table:number-columns-repeated="4"/>
          <table:table-cell office:value-type="date" office:date-value="2021-05-25T00:00:00" table:number-columns-spanned="5" table:number-rows-spanned="1" table:style-name="ce172">
            <text:p>25/05/2021</text:p>
          </table:table-cell>
          <table:covered-table-cell table:number-columns-repeated="4"/>
          <table:table-cell office:value-type="date" office:date-value="2021-05-25T00:00:00" table:number-columns-spanned="4" table:number-rows-spanned="1" table:style-name="ce172">
            <text:p>25/05/2021</text:p>
          </table:table-cell>
          <table:covered-table-cell table:number-columns-repeated="3"/>
          <table:table-cell office:value-type="float" office:value="85.6" table:style-name="ce13">
            <text:p>85.60</text:p>
          </table:table-cell>
          <table:table-cell office:value-type="float" office:value="5.6" table:number-columns-spanned="3" table:number-rows-spanned="1" table:style-name="ce175">
            <text:p>5.60</text:p>
          </table:table-cell>
          <table:covered-table-cell table:number-columns-repeated="2"/>
          <table:table-cell office:value-type="float" office:value="80" table:style-name="ce13">
            <text:p>80.0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85.6" table:style-name="ce13">
            <text:p>85.6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03" table:number-columns-spanned="2" table:number-rows-spanned="1" table:style-name="ce174">
            <text:p>303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831" table:number-columns-spanned="4" table:number-rows-spanned="1" table:style-name="ce174">
            <text:p>831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4795" table:number-columns-spanned="5" table:number-rows-spanned="1" table:style-name="ce171">
            <text:p>4795</text:p>
          </table:table-cell>
          <table:covered-table-cell table:number-columns-repeated="4"/>
          <table:table-cell office:value-type="date" office:date-value="2021-05-25T00:00:00" table:number-columns-spanned="5" table:number-rows-spanned="1" table:style-name="ce172">
            <text:p>25/05/2021</text:p>
          </table:table-cell>
          <table:covered-table-cell table:number-columns-repeated="4"/>
          <table:table-cell office:value-type="date" office:date-value="2021-05-25T00:00:00" table:number-columns-spanned="4" table:number-rows-spanned="1" table:style-name="ce172">
            <text:p>25/05/2021</text:p>
          </table:table-cell>
          <table:covered-table-cell table:number-columns-repeated="3"/>
          <table:table-cell office:value-type="float" office:value="64.2" table:style-name="ce13">
            <text:p>64.20</text:p>
          </table:table-cell>
          <table:table-cell office:value-type="float" office:value="4.2" table:number-columns-spanned="3" table:number-rows-spanned="1" table:style-name="ce175">
            <text:p>4.20</text:p>
          </table:table-cell>
          <table:covered-table-cell table:number-columns-repeated="2"/>
          <table:table-cell office:value-type="float" office:value="60" table:style-name="ce13">
            <text:p>60.0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64.2" table:style-name="ce13">
            <text:p>64.2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04" table:number-columns-spanned="2" table:number-rows-spanned="1" table:style-name="ce174">
            <text:p>304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832" table:number-columns-spanned="4" table:number-rows-spanned="1" table:style-name="ce174">
            <text:p>832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4796" table:number-columns-spanned="5" table:number-rows-spanned="1" table:style-name="ce171">
            <text:p>4796</text:p>
          </table:table-cell>
          <table:covered-table-cell table:number-columns-repeated="4"/>
          <table:table-cell office:value-type="date" office:date-value="2021-05-25T00:00:00" table:number-columns-spanned="5" table:number-rows-spanned="1" table:style-name="ce172">
            <text:p>25/05/2021</text:p>
          </table:table-cell>
          <table:covered-table-cell table:number-columns-repeated="4"/>
          <table:table-cell office:value-type="date" office:date-value="2021-05-25T00:00:00" table:number-columns-spanned="4" table:number-rows-spanned="1" table:style-name="ce172">
            <text:p>25/05/2021</text:p>
          </table:table-cell>
          <table:covered-table-cell table:number-columns-repeated="3"/>
          <table:table-cell office:value-type="float" office:value="85.6" table:style-name="ce13">
            <text:p>85.60</text:p>
          </table:table-cell>
          <table:table-cell office:value-type="float" office:value="5.6" table:number-columns-spanned="3" table:number-rows-spanned="1" table:style-name="ce175">
            <text:p>5.60</text:p>
          </table:table-cell>
          <table:covered-table-cell table:number-columns-repeated="2"/>
          <table:table-cell office:value-type="float" office:value="80" table:style-name="ce13">
            <text:p>80.0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85.6" table:style-name="ce13">
            <text:p>85.6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05" table:number-columns-spanned="2" table:number-rows-spanned="1" table:style-name="ce174">
            <text:p>305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833" table:number-columns-spanned="4" table:number-rows-spanned="1" table:style-name="ce174">
            <text:p>833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4796" table:number-columns-spanned="5" table:number-rows-spanned="1" table:style-name="ce171">
            <text:p>4796</text:p>
          </table:table-cell>
          <table:covered-table-cell table:number-columns-repeated="4"/>
          <table:table-cell office:value-type="date" office:date-value="2021-05-25T00:00:00" table:number-columns-spanned="5" table:number-rows-spanned="1" table:style-name="ce172">
            <text:p>25/05/2021</text:p>
          </table:table-cell>
          <table:covered-table-cell table:number-columns-repeated="4"/>
          <table:table-cell office:value-type="date" office:date-value="2021-05-25T00:00:00" table:number-columns-spanned="4" table:number-rows-spanned="1" table:style-name="ce172">
            <text:p>25/05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06" table:number-columns-spanned="2" table:number-rows-spanned="1" table:style-name="ce174">
            <text:p>306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834" table:number-columns-spanned="4" table:number-rows-spanned="1" table:style-name="ce174">
            <text:p>834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4796" table:number-columns-spanned="5" table:number-rows-spanned="1" table:style-name="ce171">
            <text:p>4796</text:p>
          </table:table-cell>
          <table:covered-table-cell table:number-columns-repeated="4"/>
          <table:table-cell office:value-type="date" office:date-value="2021-05-25T00:00:00" table:number-columns-spanned="5" table:number-rows-spanned="1" table:style-name="ce172">
            <text:p>25/05/2021</text:p>
          </table:table-cell>
          <table:covered-table-cell table:number-columns-repeated="4"/>
          <table:table-cell office:value-type="date" office:date-value="2021-05-25T00:00:00" table:number-columns-spanned="4" table:number-rows-spanned="1" table:style-name="ce172">
            <text:p>25/05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07" table:number-columns-spanned="2" table:number-rows-spanned="1" table:style-name="ce174">
            <text:p>307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835" table:number-columns-spanned="4" table:number-rows-spanned="1" table:style-name="ce174">
            <text:p>835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4797" table:number-columns-spanned="5" table:number-rows-spanned="1" table:style-name="ce171">
            <text:p>4797</text:p>
          </table:table-cell>
          <table:covered-table-cell table:number-columns-repeated="4"/>
          <table:table-cell office:value-type="date" office:date-value="2021-05-25T00:00:00" table:number-columns-spanned="5" table:number-rows-spanned="1" table:style-name="ce172">
            <text:p>25/05/2021</text:p>
          </table:table-cell>
          <table:covered-table-cell table:number-columns-repeated="4"/>
          <table:table-cell office:value-type="date" office:date-value="2021-05-25T00:00:00" table:number-columns-spanned="4" table:number-rows-spanned="1" table:style-name="ce172">
            <text:p>25/05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08" table:number-columns-spanned="2" table:number-rows-spanned="1" table:style-name="ce174">
            <text:p>308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836" table:number-columns-spanned="4" table:number-rows-spanned="1" table:style-name="ce174">
            <text:p>836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4797" table:number-columns-spanned="5" table:number-rows-spanned="1" table:style-name="ce171">
            <text:p>4797</text:p>
          </table:table-cell>
          <table:covered-table-cell table:number-columns-repeated="4"/>
          <table:table-cell office:value-type="date" office:date-value="2021-05-25T00:00:00" table:number-columns-spanned="5" table:number-rows-spanned="1" table:style-name="ce172">
            <text:p>25/05/2021</text:p>
          </table:table-cell>
          <table:covered-table-cell table:number-columns-repeated="4"/>
          <table:table-cell office:value-type="date" office:date-value="2021-05-25T00:00:00" table:number-columns-spanned="4" table:number-rows-spanned="1" table:style-name="ce172">
            <text:p>25/05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09" table:number-columns-spanned="2" table:number-rows-spanned="1" table:style-name="ce174">
            <text:p>309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837" table:number-columns-spanned="4" table:number-rows-spanned="1" table:style-name="ce174">
            <text:p>837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4797" table:number-columns-spanned="5" table:number-rows-spanned="1" table:style-name="ce171">
            <text:p>4797</text:p>
          </table:table-cell>
          <table:covered-table-cell table:number-columns-repeated="4"/>
          <table:table-cell office:value-type="date" office:date-value="2021-05-25T00:00:00" table:number-columns-spanned="5" table:number-rows-spanned="1" table:style-name="ce172">
            <text:p>25/05/2021</text:p>
          </table:table-cell>
          <table:covered-table-cell table:number-columns-repeated="4"/>
          <table:table-cell office:value-type="date" office:date-value="2021-05-25T00:00:00" table:number-columns-spanned="4" table:number-rows-spanned="1" table:style-name="ce172">
            <text:p>25/05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10" table:number-columns-spanned="2" table:number-rows-spanned="1" table:style-name="ce174">
            <text:p>310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838" table:number-columns-spanned="4" table:number-rows-spanned="1" table:style-name="ce174">
            <text:p>838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4798" table:number-columns-spanned="5" table:number-rows-spanned="1" table:style-name="ce171">
            <text:p>4798</text:p>
          </table:table-cell>
          <table:covered-table-cell table:number-columns-repeated="4"/>
          <table:table-cell office:value-type="date" office:date-value="2021-05-25T00:00:00" table:number-columns-spanned="5" table:number-rows-spanned="1" table:style-name="ce172">
            <text:p>25/05/2021</text:p>
          </table:table-cell>
          <table:covered-table-cell table:number-columns-repeated="4"/>
          <table:table-cell office:value-type="date" office:date-value="2021-05-25T00:00:00" table:number-columns-spanned="4" table:number-rows-spanned="1" table:style-name="ce172">
            <text:p>25/05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11" table:number-columns-spanned="2" table:number-rows-spanned="1" table:style-name="ce174">
            <text:p>311</text:p>
          </table:table-cell>
          <table:covered-table-cell/>
          <table:table-cell office:value-type="string" table:number-columns-spanned="7" table:number-rows-spanned="1" table:style-name="ce170">
            <text:p><text:span text:style-name="T9">ECOFROST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E0475512410</text:span></text:p>
          </table:table-cell>
          <table:covered-table-cell table:number-columns-repeated="2"/>
          <table:table-cell office:value-type="float" office:value="19034510" table:number-columns-spanned="4" table:number-rows-spanned="1" table:style-name="ce174">
            <text:p>19034510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6215" table:number-columns-spanned="5" table:number-rows-spanned="1" table:style-name="ce171">
            <text:p>6215</text:p>
          </table:table-cell>
          <table:covered-table-cell table:number-columns-repeated="4"/>
          <table:table-cell office:value-type="date" office:date-value="2021-05-26T00:00:00" table:number-columns-spanned="5" table:number-rows-spanned="1" table:style-name="ce172">
            <text:p>26/05/2021</text:p>
          </table:table-cell>
          <table:covered-table-cell table:number-columns-repeated="4"/>
          <table:table-cell office:value-type="date" office:date-value="2021-05-26T00:00:00" table:number-columns-spanned="4" table:number-rows-spanned="1" table:style-name="ce172">
            <text:p>26/05/2021</text:p>
          </table:table-cell>
          <table:covered-table-cell table:number-columns-repeated="3"/>
          <table:table-cell office:value-type="float" office:value="17679.96" table:style-name="ce11">
            <text:p>17,679.96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7679.96" table:style-name="ce11">
            <text:p>17,679.96</text:p>
          </table:table-cell>
          <table:table-cell office:value-type="date" office:date-value="2021-09-06T00:00:00" table:style-name="ce8">
            <text:p>06/09/2021</text:p>
          </table:table-cell>
          <table:table-cell office:value-type="float" office:value="17661.2" table:style-name="ce11">
            <text:p>17,661.2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12" table:number-columns-spanned="2" table:number-rows-spanned="1" table:style-name="ce174">
            <text:p>312</text:p>
          </table:table-cell>
          <table:covered-table-cell/>
          <table:table-cell office:value-type="string" table:number-columns-spanned="7" table:number-rows-spanned="1" table:style-name="ce170">
            <text:p><text:span text:style-name="T9">FINDUS ESPAÑA,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5944320</text:span></text:p>
          </table:table-cell>
          <table:covered-table-cell table:number-columns-repeated="2"/>
          <table:table-cell office:value-type="float" office:value="600372724" table:number-columns-spanned="4" table:number-rows-spanned="1" table:style-name="ce174">
            <text:p>600372724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6207" table:number-columns-spanned="5" table:number-rows-spanned="1" table:style-name="ce171">
            <text:p>6207</text:p>
          </table:table-cell>
          <table:covered-table-cell table:number-columns-repeated="4"/>
          <table:table-cell office:value-type="date" office:date-value="2021-05-26T00:00:00" table:number-columns-spanned="5" table:number-rows-spanned="1" table:style-name="ce172">
            <text:p>26/05/2021</text:p>
          </table:table-cell>
          <table:covered-table-cell table:number-columns-repeated="4"/>
          <table:table-cell office:value-type="date" office:date-value="2021-05-26T00:00:00" table:number-columns-spanned="4" table:number-rows-spanned="1" table:style-name="ce172">
            <text:p>26/05/2021</text:p>
          </table:table-cell>
          <table:covered-table-cell table:number-columns-repeated="3"/>
          <table:table-cell office:value-type="float" office:value="2094.69" table:style-name="ce11">
            <text:p>2,094.69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094.69" table:style-name="ce11">
            <text:p>2,094.69</text:p>
          </table:table-cell>
          <table:table-cell office:value-type="date" office:date-value="2021-09-02T00:00:00" table:style-name="ce8">
            <text:p>02/09/2021</text:p>
          </table:table-cell>
          <table:table-cell office:value-type="float" office:value="2094.69" table:style-name="ce11">
            <text:p>2,094.69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13" table:number-columns-spanned="2" table:number-rows-spanned="1" table:style-name="ce174">
            <text:p>313</text:p>
          </table:table-cell>
          <table:covered-table-cell/>
          <table:table-cell office:value-type="string" table:number-columns-spanned="7" table:number-rows-spanned="1" table:style-name="ce170">
            <text:p><text:span text:style-name="T9">ANTONIO SANCHEZ ROMERO,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35093046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E136145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63" table:number-columns-spanned="5" table:number-rows-spanned="1" table:style-name="ce171">
            <text:p>4963</text:p>
          </table:table-cell>
          <table:covered-table-cell table:number-columns-repeated="4"/>
          <table:table-cell office:value-type="date" office:date-value="2021-05-26T00:00:00" table:number-columns-spanned="5" table:number-rows-spanned="1" table:style-name="ce172">
            <text:p>26/05/2021</text:p>
          </table:table-cell>
          <table:covered-table-cell table:number-columns-repeated="4"/>
          <table:table-cell office:value-type="date" office:date-value="2021-05-26T00:00:00" table:number-columns-spanned="4" table:number-rows-spanned="1" table:style-name="ce172">
            <text:p>26/05/2021</text:p>
          </table:table-cell>
          <table:covered-table-cell table:number-columns-repeated="3"/>
          <table:table-cell office:value-type="float" office:value="159.49" table:style-name="ce13">
            <text:p>159.49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59.49" table:style-name="ce13">
            <text:p>159.49</text:p>
          </table:table-cell>
          <table:table-cell office:value-type="date" office:date-value="2021-06-28T00:00:00" table:style-name="ce8">
            <text:p>28/06/2021</text:p>
          </table:table-cell>
          <table:table-cell office:value-type="float" office:value="123.8" table:style-name="ce13">
            <text:p>123.8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314" table:number-columns-spanned="2" table:number-rows-spanned="1" table:style-name="ce174">
            <text:p>314</text:p>
          </table:table-cell>
          <table:covered-table-cell/>
          <table:table-cell office:value-type="string" table:number-columns-spanned="7" table:number-rows-spanned="1" table:style-name="ce170">
            <text:p><text:span text:style-name="T9">HENRIQUEZ LEY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342716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4/000043</text:span></text:p>
          </table:table-cell>
          <table:covered-table-cell table:number-columns-repeated="3"/>
          <table:table-cell office:value-type="string" table:number-columns-spanned="8" table:number-rows-spanned="1" table:style-name="ce153">
            <text:p><text:span text:style-name="T9">Mantenimiento de</text:span><text:span text:style-name="T10"><text:s/></text:span><text:span text:style-name="T9">maquinaria</text:span></text:p>
          </table:table-cell>
          <table:covered-table-cell table:number-columns-repeated="7"/>
          <table:table-cell office:value-type="float" office:value="4431" table:number-columns-spanned="5" table:number-rows-spanned="1" table:style-name="ce171">
            <text:p>4431</text:p>
          </table:table-cell>
          <table:covered-table-cell table:number-columns-repeated="4"/>
          <table:table-cell office:value-type="date" office:date-value="2021-05-26T00:00:00" table:number-columns-spanned="5" table:number-rows-spanned="1" table:style-name="ce172">
            <text:p>26/05/2021</text:p>
          </table:table-cell>
          <table:covered-table-cell table:number-columns-repeated="4"/>
          <table:table-cell office:value-type="date" office:date-value="2021-05-26T00:00:00" table:number-columns-spanned="4" table:number-rows-spanned="1" table:style-name="ce172">
            <text:p>26/05/2021</text:p>
          </table:table-cell>
          <table:covered-table-cell table:number-columns-repeated="3"/>
          <table:table-cell office:value-type="float" office:value="64.2" table:style-name="ce13">
            <text:p>64.20</text:p>
          </table:table-cell>
          <table:table-cell office:value-type="float" office:value="4.2" table:number-columns-spanned="3" table:number-rows-spanned="1" table:style-name="ce175">
            <text:p>4.20</text:p>
          </table:table-cell>
          <table:covered-table-cell table:number-columns-repeated="2"/>
          <table:table-cell office:value-type="float" office:value="60" table:style-name="ce13">
            <text:p>60.00</text:p>
          </table:table-cell>
          <table:table-cell office:value-type="date" office:date-value="2021-07-26T00:00:00" table:style-name="ce8">
            <text:p>26/07/2021</text:p>
          </table:table-cell>
          <table:table-cell office:value-type="float" office:value="64.2" table:style-name="ce13">
            <text:p>64.2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315" table:number-columns-spanned="2" table:number-rows-spanned="1" table:style-name="ce174">
            <text:p>315</text:p>
          </table:table-cell>
          <table:covered-table-cell/>
          <table:table-cell office:value-type="string" table:number-columns-spanned="7" table:number-rows-spanned="1" table:style-name="ce170">
            <text:p><text:span text:style-name="T9">HENRIQUEZ LEY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342716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4/000044</text:span></text:p>
          </table:table-cell>
          <table:covered-table-cell table:number-columns-repeated="3"/>
          <table:table-cell office:value-type="string" table:number-columns-spanned="8" table:number-rows-spanned="1" table:style-name="ce153">
            <text:p><text:span text:style-name="T9">Mantenimiento de</text:span><text:span text:style-name="T10"><text:s/></text:span><text:span text:style-name="T9">maquinaria</text:span></text:p>
          </table:table-cell>
          <table:covered-table-cell table:number-columns-repeated="7"/>
          <table:table-cell office:value-type="float" office:value="4431" table:number-columns-spanned="5" table:number-rows-spanned="1" table:style-name="ce171">
            <text:p>4431</text:p>
          </table:table-cell>
          <table:covered-table-cell table:number-columns-repeated="4"/>
          <table:table-cell office:value-type="date" office:date-value="2021-05-26T00:00:00" table:number-columns-spanned="5" table:number-rows-spanned="1" table:style-name="ce172">
            <text:p>26/05/2021</text:p>
          </table:table-cell>
          <table:covered-table-cell table:number-columns-repeated="4"/>
          <table:table-cell office:value-type="date" office:date-value="2021-05-26T00:00:00" table:number-columns-spanned="4" table:number-rows-spanned="1" table:style-name="ce172">
            <text:p>26/05/2021</text:p>
          </table:table-cell>
          <table:covered-table-cell table:number-columns-repeated="3"/>
          <table:table-cell office:value-type="float" office:value="107" table:style-name="ce13">
            <text:p>107.00</text:p>
          </table:table-cell>
          <table:table-cell office:value-type="float" office:value="7" table:number-columns-spanned="3" table:number-rows-spanned="1" table:style-name="ce175">
            <text:p>7.00</text:p>
          </table:table-cell>
          <table:covered-table-cell table:number-columns-repeated="2"/>
          <table:table-cell office:value-type="float" office:value="100" table:style-name="ce13">
            <text:p>100.00</text:p>
          </table:table-cell>
          <table:table-cell office:value-type="date" office:date-value="2021-07-26T00:00:00" table:style-name="ce8">
            <text:p>26/07/2021</text:p>
          </table:table-cell>
          <table:table-cell office:value-type="float" office:value="107" table:style-name="ce13">
            <text:p>107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316" table:number-columns-spanned="2" table:number-rows-spanned="1" table:style-name="ce174">
            <text:p>316</text:p>
          </table:table-cell>
          <table:covered-table-cell/>
          <table:table-cell office:value-type="string" table:number-columns-spanned="7" table:number-rows-spanned="1" table:style-name="ce170">
            <text:p><text:span text:style-name="T9">HENRIQUEZ LEY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342716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4/000044</text:span></text:p>
          </table:table-cell>
          <table:covered-table-cell table:number-columns-repeated="3"/>
          <table:table-cell office:value-type="string" table:number-columns-spanned="8" table:number-rows-spanned="1" table:style-name="ce153">
            <text:p><text:span text:style-name="T9">Mantenimiento de</text:span><text:span text:style-name="T10"><text:s/></text:span><text:span text:style-name="T9">maquinaria</text:span></text:p>
          </table:table-cell>
          <table:covered-table-cell table:number-columns-repeated="7"/>
          <table:table-cell office:value-type="float" office:value="4431" table:number-columns-spanned="5" table:number-rows-spanned="1" table:style-name="ce171">
            <text:p>4431</text:p>
          </table:table-cell>
          <table:covered-table-cell table:number-columns-repeated="4"/>
          <table:table-cell office:value-type="date" office:date-value="2021-05-26T00:00:00" table:number-columns-spanned="5" table:number-rows-spanned="1" table:style-name="ce172">
            <text:p>26/05/2021</text:p>
          </table:table-cell>
          <table:covered-table-cell table:number-columns-repeated="4"/>
          <table:table-cell office:value-type="date" office:date-value="2021-05-26T00:00:00" table:number-columns-spanned="4" table:number-rows-spanned="1" table:style-name="ce172">
            <text:p>26/05/2021</text:p>
          </table:table-cell>
          <table:covered-table-cell table:number-columns-repeated="3"/>
          <table:table-cell office:value-type="float" office:value="64.2" table:style-name="ce13">
            <text:p>64.20</text:p>
          </table:table-cell>
          <table:table-cell office:value-type="float" office:value="4.2" table:number-columns-spanned="3" table:number-rows-spanned="1" table:style-name="ce175">
            <text:p>4.20</text:p>
          </table:table-cell>
          <table:covered-table-cell table:number-columns-repeated="2"/>
          <table:table-cell office:value-type="float" office:value="60" table:style-name="ce13">
            <text:p>60.00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64.2" table:style-name="ce13">
            <text:p>64.2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317" table:number-columns-spanned="2" table:number-rows-spanned="1" table:style-name="ce174">
            <text:p>317</text:p>
          </table:table-cell>
          <table:covered-table-cell/>
          <table:table-cell office:value-type="string" table:number-columns-spanned="7" table:number-rows-spanned="1" table:style-name="ce170">
            <text:p><text:span text:style-name="T9">HENRIQUEZ LEY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342716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4/000042</text:span></text:p>
          </table:table-cell>
          <table:covered-table-cell table:number-columns-repeated="3"/>
          <table:table-cell office:value-type="string" table:number-columns-spanned="8" table:number-rows-spanned="1" table:style-name="ce153">
            <text:p><text:span text:style-name="T9">Mantenimiento de</text:span><text:span text:style-name="T10"><text:s/></text:span><text:span text:style-name="T9">maquinaria</text:span></text:p>
          </table:table-cell>
          <table:covered-table-cell table:number-columns-repeated="7"/>
          <table:table-cell office:value-type="float" office:value="4431" table:number-columns-spanned="5" table:number-rows-spanned="1" table:style-name="ce171">
            <text:p>4431</text:p>
          </table:table-cell>
          <table:covered-table-cell table:number-columns-repeated="4"/>
          <table:table-cell office:value-type="date" office:date-value="2021-05-26T00:00:00" table:number-columns-spanned="5" table:number-rows-spanned="1" table:style-name="ce172">
            <text:p>26/05/2021</text:p>
          </table:table-cell>
          <table:covered-table-cell table:number-columns-repeated="4"/>
          <table:table-cell office:value-type="date" office:date-value="2021-05-26T00:00:00" table:number-columns-spanned="4" table:number-rows-spanned="1" table:style-name="ce172">
            <text:p>26/05/2021</text:p>
          </table:table-cell>
          <table:covered-table-cell table:number-columns-repeated="3"/>
          <table:table-cell office:value-type="float" office:value="48.15" table:style-name="ce13">
            <text:p>48.15</text:p>
          </table:table-cell>
          <table:table-cell office:value-type="float" office:value="3.15" table:number-columns-spanned="3" table:number-rows-spanned="1" table:style-name="ce175">
            <text:p>3.15</text:p>
          </table:table-cell>
          <table:covered-table-cell table:number-columns-repeated="2"/>
          <table:table-cell office:value-type="float" office:value="45" table:style-name="ce13">
            <text:p>45.00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48.15" table:style-name="ce13">
            <text:p>48.1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18" table:number-columns-spanned="2" table:number-rows-spanned="1" table:style-name="ce174">
            <text:p>318</text:p>
          </table:table-cell>
          <table:covered-table-cell/>
          <table:table-cell office:value-type="string" table:number-columns-spanned="7" table:number-rows-spanned="1" table:style-name="ce170">
            <text:p><text:span text:style-name="T9">ESCOBAR ANDRADE RAFAEL JOSÉ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79062494V</text:span></text:p>
          </table:table-cell>
          <table:covered-table-cell table:number-columns-repeated="2"/>
          <table:table-cell office:value-type="float" office:value="1144" table:number-columns-spanned="4" table:number-rows-spanned="1" table:style-name="ce174">
            <text:p>1144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Mantenimiento vehículo</text:span></text:p>
          </table:table-cell>
          <table:covered-table-cell table:number-columns-repeated="7"/>
          <table:table-cell office:value-type="float" office:value="4838" table:number-columns-spanned="5" table:number-rows-spanned="1" table:style-name="ce171">
            <text:p>4838</text:p>
          </table:table-cell>
          <table:covered-table-cell table:number-columns-repeated="4"/>
          <table:table-cell office:value-type="date" office:date-value="2021-05-26T00:00:00" table:number-columns-spanned="5" table:number-rows-spanned="1" table:style-name="ce172">
            <text:p>26/05/2021</text:p>
          </table:table-cell>
          <table:covered-table-cell table:number-columns-repeated="4"/>
          <table:table-cell office:value-type="date" office:date-value="2021-05-26T00:00:00" table:number-columns-spanned="4" table:number-rows-spanned="1" table:style-name="ce172">
            <text:p>26/05/2021</text:p>
          </table:table-cell>
          <table:covered-table-cell table:number-columns-repeated="3"/>
          <table:table-cell office:value-type="float" office:value="48.58" table:style-name="ce13">
            <text:p>48.58</text:p>
          </table:table-cell>
          <table:table-cell office:value-type="float" office:value="3.18" table:number-columns-spanned="3" table:number-rows-spanned="1" table:style-name="ce175">
            <text:p>3.18</text:p>
          </table:table-cell>
          <table:covered-table-cell table:number-columns-repeated="2"/>
          <table:table-cell office:value-type="float" office:value="45.4" table:style-name="ce13">
            <text:p>45.40</text:p>
          </table:table-cell>
          <table:table-cell office:value-type="date" office:date-value="2021-07-26T00:00:00" table:style-name="ce8">
            <text:p>26/07/2021</text:p>
          </table:table-cell>
          <table:table-cell office:value-type="float" office:value="48.58" table:style-name="ce13">
            <text:p>48.58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19" table:number-columns-spanned="2" table:number-rows-spanned="1" table:style-name="ce174">
            <text:p>319</text:p>
          </table:table-cell>
          <table:covered-table-cell/>
          <table:table-cell office:value-type="string" table:number-columns-spanned="7" table:number-rows-spanned="1" table:style-name="ce170">
            <text:p><text:span text:style-name="T9">ANTONIO SANCHEZ ROMERO,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35093046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D862410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Devolución mercancía</text:span></text:p>
          </table:table-cell>
          <table:covered-table-cell table:number-columns-repeated="7"/>
          <table:table-cell office:value-type="float" office:value="428" table:number-columns-spanned="5" table:number-rows-spanned="1" table:style-name="ce171">
            <text:p>428</text:p>
          </table:table-cell>
          <table:covered-table-cell table:number-columns-repeated="4"/>
          <table:table-cell office:value-type="date" office:date-value="2021-05-26T00:00:00" table:number-columns-spanned="5" table:number-rows-spanned="1" table:style-name="ce172">
            <text:p>26/05/2021</text:p>
          </table:table-cell>
          <table:covered-table-cell table:number-columns-repeated="4"/>
          <table:table-cell office:value-type="date" office:date-value="2021-05-26T00:00:00" table:number-columns-spanned="4" table:number-rows-spanned="1" table:style-name="ce172">
            <text:p>26/05/2021</text:p>
          </table:table-cell>
          <table:covered-table-cell table:number-columns-repeated="3"/>
          <table:table-cell office:value-type="float" office:value="-35.69" table:style-name="ce9">
            <text:p>(35.69)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-35.69" table:style-name="ce9">
            <text:p>(35.69)</text:p>
          </table:table-cell>
          <table:table-cell office:value-type="date" office:date-value="2021-06-28T00:00:00" table:style-name="ce8">
            <text:p>28/06/2021</text:p>
          </table:table-cell>
          <table:table-cell office:value-type="string" table:style-name="ce10">
            <text:p><text:span text:style-name="T9">-</text:span>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320" table:number-columns-spanned="2" table:number-rows-spanned="1" table:style-name="ce174">
            <text:p>320</text:p>
          </table:table-cell>
          <table:covered-table-cell/>
          <table:table-cell office:value-type="string" table:number-columns-spanned="7" table:number-rows-spanned="1" table:style-name="ce170">
            <text:p><text:span text:style-name="T9">COOPERCAN GIRONA, 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7606815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21FVQ000866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6219" table:number-columns-spanned="5" table:number-rows-spanned="1" table:style-name="ce171">
            <text:p>6219</text:p>
          </table:table-cell>
          <table:covered-table-cell table:number-columns-repeated="4"/>
          <table:table-cell office:value-type="date" office:date-value="2021-05-27T00:00:00" table:number-columns-spanned="5" table:number-rows-spanned="1" table:style-name="ce172">
            <text:p>27/05/2021</text:p>
          </table:table-cell>
          <table:covered-table-cell table:number-columns-repeated="4"/>
          <table:table-cell office:value-type="date" office:date-value="2021-05-26T00:00:00" table:number-columns-spanned="4" table:number-rows-spanned="1" table:style-name="ce172">
            <text:p>26/05/2021</text:p>
          </table:table-cell>
          <table:covered-table-cell table:number-columns-repeated="3"/>
          <table:table-cell office:value-type="float" office:value="2514.69" table:style-name="ce11">
            <text:p>2,514.69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514.69" table:style-name="ce11">
            <text:p>2,514.69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2514.69" table:style-name="ce11">
            <text:p>2,514.69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8">
          <table:table-cell office:value-type="float" office:value="321" table:number-columns-spanned="2" table:number-rows-spanned="1" table:style-name="ce174">
            <text:p>321</text:p>
          </table:table-cell>
          <table:covered-table-cell/>
          <table:table-cell office:value-type="string" table:number-columns-spanned="7" table:number-rows-spanned="1" table:style-name="ce170">
            <text:p><text:span text:style-name="T9">FOOD EUROCOMER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0431183</text:span></text:p>
          </table:table-cell>
          <table:covered-table-cell table:number-columns-repeated="2"/>
          <table:table-cell office:value-type="float" office:value="78" table:number-columns-spanned="4" table:number-rows-spanned="1" table:style-name="ce174">
            <text:p>78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5515" table:number-columns-spanned="5" table:number-rows-spanned="1" table:style-name="ce171">
            <text:p>5515</text:p>
          </table:table-cell>
          <table:covered-table-cell table:number-columns-repeated="4"/>
          <table:table-cell office:value-type="date" office:date-value="2021-05-27T00:00:00" table:number-columns-spanned="5" table:number-rows-spanned="1" table:style-name="ce172">
            <text:p>27/05/2021</text:p>
          </table:table-cell>
          <table:covered-table-cell table:number-columns-repeated="4"/>
          <table:table-cell office:value-type="date" office:date-value="2021-05-27T00:00:00" table:number-columns-spanned="4" table:number-rows-spanned="1" table:style-name="ce172">
            <text:p>27/05/2021</text:p>
          </table:table-cell>
          <table:covered-table-cell table:number-columns-repeated="3"/>
          <table:table-cell office:value-type="float" office:value="9072" table:style-name="ce11">
            <text:p>9,072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9072" table:style-name="ce11">
            <text:p>9,072.00</text:p>
          </table:table-cell>
          <table:table-cell office:value-type="date" office:date-value="2021-08-25T00:00:00" table:style-name="ce8">
            <text:p>25/08/2021</text:p>
          </table:table-cell>
          <table:table-cell office:value-type="float" office:value="9072" table:style-name="ce11">
            <text:p>9,072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22" table:number-columns-spanned="2" table:number-rows-spanned="1" table:style-name="ce174">
            <text:p>322</text:p>
          </table:table-cell>
          <table:covered-table-cell/>
          <table:table-cell office:value-type="string" table:number-columns-spanned="7" table:number-rows-spanned="1" table:style-name="ce170">
            <text:p><text:span text:style-name="T9">AGENCIA CAÑIZARES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479937</text:span></text:p>
          </table:table-cell>
          <table:covered-table-cell table:number-columns-repeated="2"/>
          <table:table-cell office:value-type="float" office:value="989" table:number-columns-spanned="4" table:number-rows-spanned="1" table:style-name="ce174">
            <text:p>989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Gestión de aduana</text:span></text:p>
          </table:table-cell>
          <table:covered-table-cell table:number-columns-repeated="7"/>
          <table:table-cell office:value-type="float" office:value="4837" table:number-columns-spanned="5" table:number-rows-spanned="1" table:style-name="ce171">
            <text:p>4837</text:p>
          </table:table-cell>
          <table:covered-table-cell table:number-columns-repeated="4"/>
          <table:table-cell office:value-type="date" office:date-value="2021-05-27T00:00:00" table:number-columns-spanned="5" table:number-rows-spanned="1" table:style-name="ce172">
            <text:p>27/05/2021</text:p>
          </table:table-cell>
          <table:covered-table-cell table:number-columns-repeated="4"/>
          <table:table-cell office:value-type="date" office:date-value="2021-05-27T00:00:00" table:number-columns-spanned="4" table:number-rows-spanned="1" table:style-name="ce172">
            <text:p>27/05/2021</text:p>
          </table:table-cell>
          <table:covered-table-cell table:number-columns-repeated="3"/>
          <table:table-cell office:value-type="float" office:value="16.05" table:style-name="ce13">
            <text:p>16.05</text:p>
          </table:table-cell>
          <table:table-cell office:value-type="float" office:value="1.05" table:number-columns-spanned="3" table:number-rows-spanned="1" table:style-name="ce175">
            <text:p>1.05</text:p>
          </table:table-cell>
          <table:covered-table-cell table:number-columns-repeated="2"/>
          <table:table-cell office:value-type="float" office:value="15" table:style-name="ce13">
            <text:p>15.00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16.05" table:style-name="ce13">
            <text:p>16.0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string" table:number-columns-spanned="2" table:number-rows-spanned="1" table:style-name="ce170">
            <text:p><text:span text:style-name="T9">323(*)</text:span></text:p>
          </table:table-cell>
          <table:covered-table-cell/>
          <table:table-cell office:value-type="string" table:number-columns-spanned="7" table:number-rows-spanned="1" table:style-name="ce153">
            <text:p><text:span text:style-name="T9">ASISTENCIA INFORMATICA</text:span><text:span text:style-name="T10"><text:s/></text:span><text:span text:style-name="T9">TENERIFE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76758168</text:span></text:p>
          </table:table-cell>
          <table:covered-table-cell table:number-columns-repeated="2"/>
          <table:table-cell office:value-type="float" office:value="1000140" table:number-columns-spanned="4" table:number-rows-spanned="1" table:style-name="ce174">
            <text:p>1000140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Servicios informáticos</text:span></text:p>
          </table:table-cell>
          <table:covered-table-cell table:number-columns-repeated="7"/>
          <table:table-cell office:value-type="float" office:value="4839" table:number-columns-spanned="5" table:number-rows-spanned="1" table:style-name="ce171">
            <text:p>4839</text:p>
          </table:table-cell>
          <table:covered-table-cell table:number-columns-repeated="4"/>
          <table:table-cell office:value-type="date" office:date-value="2021-05-27T00:00:00" table:number-columns-spanned="5" table:number-rows-spanned="1" table:style-name="ce172">
            <text:p>27/05/2021</text:p>
          </table:table-cell>
          <table:covered-table-cell table:number-columns-repeated="4"/>
          <table:table-cell office:value-type="date" office:date-value="2021-05-27T00:00:00" table:number-columns-spanned="4" table:number-rows-spanned="1" table:style-name="ce172">
            <text:p>27/05/2021</text:p>
          </table:table-cell>
          <table:covered-table-cell table:number-columns-repeated="3"/>
          <table:table-cell office:value-type="float" office:value="301.74" table:style-name="ce13">
            <text:p>301.74</text:p>
          </table:table-cell>
          <table:table-cell office:value-type="float" office:value="19.739999999999998" table:number-columns-spanned="3" table:number-rows-spanned="1" table:style-name="ce175">
            <text:p>19.74</text:p>
          </table:table-cell>
          <table:covered-table-cell table:number-columns-repeated="2"/>
          <table:table-cell office:value-type="float" office:value="282" table:style-name="ce13">
            <text:p>282.00</text:p>
          </table:table-cell>
          <table:table-cell office:value-type="date" office:date-value="2021-06-09T00:00:00" table:style-name="ce8">
            <text:p>09/06/2021</text:p>
          </table:table-cell>
          <table:table-cell office:value-type="float" office:value="301.74" table:style-name="ce13">
            <text:p>301.74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8">
          <table:table-cell office:value-type="float" office:value="324" table:number-columns-spanned="2" table:number-rows-spanned="1" table:style-name="ce174">
            <text:p>324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857" table:number-columns-spanned="4" table:number-rows-spanned="1" table:style-name="ce174">
            <text:p>857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4799" table:number-columns-spanned="5" table:number-rows-spanned="1" table:style-name="ce171">
            <text:p>4799</text:p>
          </table:table-cell>
          <table:covered-table-cell table:number-columns-repeated="4"/>
          <table:table-cell office:value-type="date" office:date-value="2021-05-27T00:00:00" table:number-columns-spanned="5" table:number-rows-spanned="1" table:style-name="ce172">
            <text:p>27/05/2021</text:p>
          </table:table-cell>
          <table:covered-table-cell table:number-columns-repeated="4"/>
          <table:table-cell office:value-type="date" office:date-value="2021-05-27T00:00:00" table:number-columns-spanned="4" table:number-rows-spanned="1" table:style-name="ce172">
            <text:p>27/05/2021</text:p>
          </table:table-cell>
          <table:covered-table-cell table:number-columns-repeated="3"/>
          <table:table-cell office:value-type="float" office:value="32.1" table:style-name="ce13">
            <text:p>32.10</text:p>
          </table:table-cell>
          <table:table-cell office:value-type="float" office:value="2.1" table:number-columns-spanned="3" table:number-rows-spanned="1" table:style-name="ce175">
            <text:p>2.10</text:p>
          </table:table-cell>
          <table:covered-table-cell table:number-columns-repeated="2"/>
          <table:table-cell office:value-type="float" office:value="30" table:style-name="ce13">
            <text:p>30.0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32.1" table:style-name="ce13">
            <text:p>32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25" table:number-columns-spanned="2" table:number-rows-spanned="1" table:style-name="ce174">
            <text:p>325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/5270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5105" table:number-columns-spanned="5" table:number-rows-spanned="1" table:style-name="ce171">
            <text:p>5105</text:p>
          </table:table-cell>
          <table:covered-table-cell table:number-columns-repeated="4"/>
          <table:table-cell office:value-type="date" office:date-value="2021-05-28T00:00:00" table:number-columns-spanned="5" table:number-rows-spanned="1" table:style-name="ce172">
            <text:p>28/05/2021</text:p>
          </table:table-cell>
          <table:covered-table-cell table:number-columns-repeated="4"/>
          <table:table-cell office:value-type="date" office:date-value="2021-05-27T00:00:00" table:number-columns-spanned="4" table:number-rows-spanned="1" table:style-name="ce172">
            <text:p>27/05/2021</text:p>
          </table:table-cell>
          <table:covered-table-cell table:number-columns-repeated="3"/>
          <table:table-cell office:value-type="float" office:value="2283.73" table:style-name="ce11">
            <text:p>2,283.73</text:p>
          </table:table-cell>
          <table:table-cell office:value-type="float" office:value="28.57" table:number-columns-spanned="3" table:number-rows-spanned="1" table:style-name="ce175">
            <text:p>28.57</text:p>
          </table:table-cell>
          <table:covered-table-cell table:number-columns-repeated="2"/>
          <table:table-cell office:value-type="float" office:value="2255.16" table:style-name="ce11">
            <text:p>2,255.16</text:p>
          </table:table-cell>
          <table:table-cell office:value-type="date" office:date-value="2021-08-27T00:00:00" table:style-name="ce8">
            <text:p>27/08/2021</text:p>
          </table:table-cell>
          <table:table-cell office:value-type="float" office:value="2283.73" table:style-name="ce11">
            <text:p>2,283.73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326" table:number-columns-spanned="2" table:number-rows-spanned="1" table:style-name="ce174">
            <text:p>326</text:p>
          </table:table-cell>
          <table:covered-table-cell/>
          <table:table-cell office:value-type="string" table:number-columns-spanned="7" table:number-rows-spanned="1" table:style-name="ce153">
            <text:p><text:span text:style-name="T9">JACOBS DUWE EGBERTS ES,</text:span><text:span text:style-name="T10"><text:s/></text:span><text:span text:style-name="T9">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08027021</text:span></text:p>
          </table:table-cell>
          <table:covered-table-cell table:number-columns-repeated="2"/>
          <table:table-cell office:value-type="float" office:value="4111153496" table:number-columns-spanned="4" table:number-rows-spanned="1" table:style-name="ce174">
            <text:p>4111153496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5007" table:number-columns-spanned="5" table:number-rows-spanned="1" table:style-name="ce171">
            <text:p>5007</text:p>
          </table:table-cell>
          <table:covered-table-cell table:number-columns-repeated="4"/>
          <table:table-cell office:value-type="date" office:date-value="2021-05-28T00:00:00" table:number-columns-spanned="5" table:number-rows-spanned="1" table:style-name="ce172">
            <text:p>28/05/2021</text:p>
          </table:table-cell>
          <table:covered-table-cell table:number-columns-repeated="4"/>
          <table:table-cell office:value-type="date" office:date-value="2021-05-28T00:00:00" table:number-columns-spanned="4" table:number-rows-spanned="1" table:style-name="ce172">
            <text:p>28/05/2021</text:p>
          </table:table-cell>
          <table:covered-table-cell table:number-columns-repeated="3"/>
          <table:table-cell office:value-type="float" office:value="5220.3999999999996" table:style-name="ce11">
            <text:p>5,220.40</text:p>
          </table:table-cell>
          <table:table-cell office:value-type="float" office:value="51.6" table:number-columns-spanned="3" table:number-rows-spanned="1" table:style-name="ce175">
            <text:p>51.60</text:p>
          </table:table-cell>
          <table:covered-table-cell table:number-columns-repeated="2"/>
          <table:table-cell office:value-type="float" office:value="5168.8" table:style-name="ce11">
            <text:p>5,168.80</text:p>
          </table:table-cell>
          <table:table-cell office:value-type="date" office:date-value="2021-07-30T00:00:00" table:style-name="ce8">
            <text:p>30/07/2021</text:p>
          </table:table-cell>
          <table:table-cell office:value-type="float" office:value="5220.3999999999996" table:style-name="ce11">
            <text:p>5,220.4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27" table:number-columns-spanned="2" table:number-rows-spanned="1" table:style-name="ce174">
            <text:p>327</text:p>
          </table:table-cell>
          <table:covered-table-cell/>
          <table:table-cell office:value-type="string" table:number-columns-spanned="7" table:number-rows-spanned="1" table:style-name="ce170">
            <text:p><text:span text:style-name="T9">DELOITTE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79104469</text:span></text:p>
          </table:table-cell>
          <table:covered-table-cell table:number-columns-repeated="2"/>
          <table:table-cell office:value-type="float" office:value="300396730" table:number-columns-spanned="4" table:number-rows-spanned="1" table:style-name="ce174">
            <text:p>300396730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Servicios auditoria</text:span></text:p>
          </table:table-cell>
          <table:covered-table-cell table:number-columns-repeated="7"/>
          <table:table-cell office:value-type="float" office:value="5006" table:number-columns-spanned="5" table:number-rows-spanned="1" table:style-name="ce171">
            <text:p>5006</text:p>
          </table:table-cell>
          <table:covered-table-cell table:number-columns-repeated="4"/>
          <table:table-cell office:value-type="date" office:date-value="2021-05-28T00:00:00" table:number-columns-spanned="5" table:number-rows-spanned="1" table:style-name="ce172">
            <text:p>28/05/2021</text:p>
          </table:table-cell>
          <table:covered-table-cell table:number-columns-repeated="4"/>
          <table:table-cell office:value-type="date" office:date-value="2021-05-28T00:00:00" table:number-columns-spanned="4" table:number-rows-spanned="1" table:style-name="ce172">
            <text:p>28/05/2021</text:p>
          </table:table-cell>
          <table:covered-table-cell table:number-columns-repeated="3"/>
          <table:table-cell office:value-type="float" office:value="2022.3" table:style-name="ce11">
            <text:p>2,022.30</text:p>
          </table:table-cell>
          <table:table-cell office:value-type="float" office:value="132.30000000000001" table:number-columns-spanned="3" table:number-rows-spanned="1" table:style-name="ce175">
            <text:p>132.30</text:p>
          </table:table-cell>
          <table:covered-table-cell table:number-columns-repeated="2"/>
          <table:table-cell office:value-type="float" office:value="1890" table:style-name="ce11">
            <text:p>1,890.00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2022.3" table:style-name="ce11">
            <text:p>2,022.3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28" table:number-columns-spanned="2" table:number-rows-spanned="1" table:style-name="ce174">
            <text:p>328</text:p>
          </table:table-cell>
          <table:covered-table-cell/>
          <table:table-cell office:value-type="string" table:number-columns-spanned="7" table:number-rows-spanned="1" table:style-name="ce170">
            <text:p><text:span text:style-name="T9">NORTH ALASKA SEAFOOD,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8350749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AK2021/146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6234" table:number-columns-spanned="5" table:number-rows-spanned="1" table:style-name="ce171">
            <text:p>6234</text:p>
          </table:table-cell>
          <table:covered-table-cell table:number-columns-repeated="4"/>
          <table:table-cell office:value-type="date" office:date-value="2021-05-28T00:00:00" table:number-columns-spanned="5" table:number-rows-spanned="1" table:style-name="ce172">
            <text:p>28/05/2021</text:p>
          </table:table-cell>
          <table:covered-table-cell table:number-columns-repeated="4"/>
          <table:table-cell office:value-type="date" office:date-value="2021-05-28T00:00:00" table:number-columns-spanned="4" table:number-rows-spanned="1" table:style-name="ce172">
            <text:p>28/05/2021</text:p>
          </table:table-cell>
          <table:covered-table-cell table:number-columns-repeated="3"/>
          <table:table-cell office:value-type="float" office:value="5965.92" table:style-name="ce11">
            <text:p>5,965.92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5965.92" table:style-name="ce11">
            <text:p>5,965.92</text:p>
          </table:table-cell>
          <table:table-cell office:value-type="date" office:date-value="2021-08-30T00:00:00" table:style-name="ce8">
            <text:p>30/08/2021</text:p>
          </table:table-cell>
          <table:table-cell office:value-type="float" office:value="5965.92" table:style-name="ce11">
            <text:p>5,965.92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29" table:number-columns-spanned="2" table:number-rows-spanned="1" table:style-name="ce174">
            <text:p>329</text:p>
          </table:table-cell>
          <table:covered-table-cell/>
          <table:table-cell office:value-type="string" table:number-columns-spanned="7" table:number-rows-spanned="1" table:style-name="ce170">
            <text:p><text:span text:style-name="T9">GUANARTE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130624</text:span></text:p>
          </table:table-cell>
          <table:covered-table-cell table:number-columns-repeated="2"/>
          <table:table-cell office:value-type="float" office:value="872" table:number-columns-spanned="4" table:number-rows-spanned="1" table:style-name="ce174">
            <text:p>872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Agencia aduanas</text:span></text:p>
          </table:table-cell>
          <table:covered-table-cell table:number-columns-repeated="7"/>
          <table:table-cell office:value-type="float" office:value="4800" table:number-columns-spanned="5" table:number-rows-spanned="1" table:style-name="ce171">
            <text:p>4800</text:p>
          </table:table-cell>
          <table:covered-table-cell table:number-columns-repeated="4"/>
          <table:table-cell office:value-type="date" office:date-value="2021-05-28T00:00:00" table:number-columns-spanned="5" table:number-rows-spanned="1" table:style-name="ce172">
            <text:p>28/05/2021</text:p>
          </table:table-cell>
          <table:covered-table-cell table:number-columns-repeated="4"/>
          <table:table-cell office:value-type="date" office:date-value="2021-05-28T00:00:00" table:number-columns-spanned="4" table:number-rows-spanned="1" table:style-name="ce172">
            <text:p>28/05/2021</text:p>
          </table:table-cell>
          <table:covered-table-cell table:number-columns-repeated="3"/>
          <table:table-cell office:value-type="float" office:value="85.6" table:style-name="ce13">
            <text:p>85.60</text:p>
          </table:table-cell>
          <table:table-cell office:value-type="float" office:value="5.6" table:number-columns-spanned="3" table:number-rows-spanned="1" table:style-name="ce175">
            <text:p>5.60</text:p>
          </table:table-cell>
          <table:covered-table-cell table:number-columns-repeated="2"/>
          <table:table-cell office:value-type="float" office:value="80" table:style-name="ce13">
            <text:p>80.0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85.6" table:style-name="ce13">
            <text:p>85.6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30" table:number-columns-spanned="2" table:number-rows-spanned="1" table:style-name="ce174">
            <text:p>330</text:p>
          </table:table-cell>
          <table:covered-table-cell/>
          <table:table-cell office:value-type="string" table:number-columns-spanned="7" table:number-rows-spanned="1" table:style-name="ce170">
            <text:p><text:span text:style-name="T9">ROSAPESCA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306429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R-192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5103" table:number-columns-spanned="5" table:number-rows-spanned="1" table:style-name="ce171">
            <text:p>5103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28T00:00:00" table:number-columns-spanned="4" table:number-rows-spanned="1" table:style-name="ce172">
            <text:p>28/05/2021</text:p>
          </table:table-cell>
          <table:covered-table-cell table:number-columns-repeated="3"/>
          <table:table-cell office:value-type="float" office:value="-160.68" table:style-name="ce9">
            <text:p>(160.68)</text:p>
          </table:table-cell>
          <table:table-cell office:value-type="float" office:value="-4.68" table:number-columns-spanned="3" table:number-rows-spanned="1" table:style-name="ce176">
            <text:p>(4.68)</text:p>
          </table:table-cell>
          <table:covered-table-cell table:number-columns-repeated="2"/>
          <table:table-cell office:value-type="float" office:value="-156" table:style-name="ce9">
            <text:p>(156.00)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-160.68" table:style-name="ce9">
            <text:p>(160.68)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31" table:number-columns-spanned="2" table:number-rows-spanned="1" table:style-name="ce174">
            <text:p>331</text:p>
          </table:table-cell>
          <table:covered-table-cell/>
          <table:table-cell office:value-type="string" table:number-columns-spanned="7" table:number-rows-spanned="1" table:style-name="ce170">
            <text:p><text:span text:style-name="T9">AHUMADOS CANARIOS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3512191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FR1 210.286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35" table:number-columns-spanned="5" table:number-rows-spanned="1" table:style-name="ce171">
            <text:p>4935</text:p>
          </table:table-cell>
          <table:covered-table-cell table:number-columns-repeated="4"/>
          <table:table-cell office:value-type="date" office:date-value="2021-05-03T00:00:00" table:number-columns-spanned="5" table:number-rows-spanned="1" table:style-name="ce172">
            <text:p>03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2108.9299999999998" table:style-name="ce11">
            <text:p>2,108.93</text:p>
          </table:table-cell>
          <table:table-cell office:value-type="float" office:value="36.53" table:number-columns-spanned="3" table:number-rows-spanned="1" table:style-name="ce175">
            <text:p>36.53</text:p>
          </table:table-cell>
          <table:covered-table-cell table:number-columns-repeated="2"/>
          <table:table-cell office:value-type="float" office:value="2072.4" table:style-name="ce11">
            <text:p>2,072.40</text:p>
          </table:table-cell>
          <table:table-cell office:value-type="date" office:date-value="2021-08-30T00:00:00" table:style-name="ce8">
            <text:p>30/08/2021</text:p>
          </table:table-cell>
          <table:table-cell office:value-type="float" office:value="2108.9299999999998" table:style-name="ce11">
            <text:p>2,108.93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32" table:number-columns-spanned="2" table:number-rows-spanned="1" table:style-name="ce174">
            <text:p>332</text:p>
          </table:table-cell>
          <table:covered-table-cell/>
          <table:table-cell office:value-type="string" table:number-columns-spanned="7" table:number-rows-spanned="1" table:style-name="ce170">
            <text:p><text:span text:style-name="T9">TRANSP.FRIG.TUN-TUN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949205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A/493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</text:span></text:p>
          </table:table-cell>
          <table:covered-table-cell table:number-columns-repeated="7"/>
          <table:table-cell office:value-type="float" office:value="4801" table:number-columns-spanned="5" table:number-rows-spanned="1" table:style-name="ce171">
            <text:p>4801</text:p>
          </table:table-cell>
          <table:covered-table-cell table:number-columns-repeated="4"/>
          <table:table-cell office:value-type="date" office:date-value="2021-05-19T00:00:00" table:number-columns-spanned="5" table:number-rows-spanned="1" table:style-name="ce172">
            <text:p>19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5667.5" table:style-name="ce11">
            <text:p>5,667.5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5667.5" table:style-name="ce11">
            <text:p>5,667.5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5667.5" table:style-name="ce11">
            <text:p>5,667.5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33" table:number-columns-spanned="2" table:number-rows-spanned="1" table:style-name="ce174">
            <text:p>333</text:p>
          </table:table-cell>
          <table:covered-table-cell/>
          <table:table-cell office:value-type="string" table:number-columns-spanned="7" table:number-rows-spanned="1" table:style-name="ce170">
            <text:p><text:span text:style-name="T9">TOLEDO IMPORTMIT, S.L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380689</text:span></text:p>
          </table:table-cell>
          <table:covered-table-cell table:number-columns-repeated="2"/>
          <table:table-cell office:value-type="float" office:value="4451" table:number-columns-spanned="4" table:number-rows-spanned="1" table:style-name="ce174">
            <text:p>4451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5107" table:number-columns-spanned="5" table:number-rows-spanned="1" table:style-name="ce171">
            <text:p>5107</text:p>
          </table:table-cell>
          <table:covered-table-cell table:number-columns-repeated="4"/>
          <table:table-cell office:value-type="date" office:date-value="2021-05-26T00:00:00" table:number-columns-spanned="5" table:number-rows-spanned="1" table:style-name="ce172">
            <text:p>26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2324.6799999999998" table:style-name="ce11">
            <text:p>2,324.68</text:p>
          </table:table-cell>
          <table:table-cell office:value-type="float" office:value="22.77" table:number-columns-spanned="3" table:number-rows-spanned="1" table:style-name="ce175">
            <text:p>22.77</text:p>
          </table:table-cell>
          <table:covered-table-cell table:number-columns-repeated="2"/>
          <table:table-cell office:value-type="float" office:value="2301.91" table:style-name="ce11">
            <text:p>2,301.91</text:p>
          </table:table-cell>
          <table:table-cell office:value-type="date" office:date-value="2021-07-30T00:00:00" table:style-name="ce8">
            <text:p>30/07/2021</text:p>
          </table:table-cell>
          <table:table-cell office:value-type="float" office:value="2324.6799999999998" table:style-name="ce11">
            <text:p>2,324.68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34" table:number-columns-spanned="2" table:number-rows-spanned="1" table:style-name="ce174">
            <text:p>334</text:p>
          </table:table-cell>
          <table:covered-table-cell/>
          <table:table-cell office:value-type="string" table:number-columns-spanned="7" table:number-rows-spanned="1" table:style-name="ce170">
            <text:p><text:span text:style-name="T9">COMERCIAL GALLEBAN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027408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A2021_3285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36" table:number-columns-spanned="5" table:number-rows-spanned="1" table:style-name="ce171">
            <text:p>4936</text:p>
          </table:table-cell>
          <table:covered-table-cell table:number-columns-repeated="4"/>
          <table:table-cell office:value-type="date" office:date-value="2021-05-27T00:00:00" table:number-columns-spanned="5" table:number-rows-spanned="1" table:style-name="ce172">
            <text:p>27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133.69" table:style-name="ce13">
            <text:p>133.69</text:p>
          </table:table-cell>
          <table:table-cell office:value-type="float" office:value="3.89" table:number-columns-spanned="3" table:number-rows-spanned="1" table:style-name="ce175">
            <text:p>3.89</text:p>
          </table:table-cell>
          <table:covered-table-cell table:number-columns-repeated="2"/>
          <table:table-cell office:value-type="float" office:value="129.80000000000001" table:style-name="ce13">
            <text:p>129.80</text:p>
          </table:table-cell>
          <table:table-cell office:value-type="date" office:date-value="2021-07-30T00:00:00" table:style-name="ce8">
            <text:p>30/07/2021</text:p>
          </table:table-cell>
          <table:table-cell office:value-type="float" office:value="133.69" table:style-name="ce13">
            <text:p>133.69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35" table:number-columns-spanned="2" table:number-rows-spanned="1" table:style-name="ce174">
            <text:p>335</text:p>
          </table:table-cell>
          <table:covered-table-cell/>
          <table:table-cell office:value-type="string" table:number-columns-spanned="7" table:number-rows-spanned="1" table:style-name="ce170">
            <text:p><text:span text:style-name="T9">JAIME LLORC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3509971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A/2021003235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52" table:number-columns-spanned="5" table:number-rows-spanned="1" table:style-name="ce171">
            <text:p>4952</text:p>
          </table:table-cell>
          <table:covered-table-cell table:number-columns-repeated="4"/>
          <table:table-cell office:value-type="date" office:date-value="2021-05-27T00:00:00" table:number-columns-spanned="5" table:number-rows-spanned="1" table:style-name="ce172">
            <text:p>27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1207.79" table:style-name="ce11">
            <text:p>1,207.79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207.79" table:style-name="ce11">
            <text:p>1,207.79</text:p>
          </table:table-cell>
          <table:table-cell office:value-type="date" office:date-value="2021-07-30T00:00:00" table:style-name="ce8">
            <text:p>30/07/2021</text:p>
          </table:table-cell>
          <table:table-cell office:value-type="float" office:value="1207.79" table:style-name="ce11">
            <text:p>1,207.79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36" table:number-columns-spanned="2" table:number-rows-spanned="1" table:style-name="ce174">
            <text:p>336</text:p>
          </table:table-cell>
          <table:covered-table-cell/>
          <table:table-cell office:value-type="string" table:number-columns-spanned="7" table:number-rows-spanned="1" table:style-name="ce170">
            <text:p><text:span text:style-name="T9">TRASDISU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310226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000 116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</text:span></text:p>
          </table:table-cell>
          <table:covered-table-cell table:number-columns-repeated="7"/>
          <table:table-cell office:value-type="float" office:value="4789" table:number-columns-spanned="5" table:number-rows-spanned="1" table:style-name="ce171">
            <text:p>4789</text:p>
          </table:table-cell>
          <table:covered-table-cell table:number-columns-repeated="4"/>
          <table:table-cell office:value-type="date" office:date-value="2021-05-28T00:00:00" table:number-columns-spanned="5" table:number-rows-spanned="1" table:style-name="ce172">
            <text:p>28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626.94000000000005" table:style-name="ce13">
            <text:p>626.94</text:p>
          </table:table-cell>
          <table:table-cell office:value-type="float" office:value="18.260000000000002" table:number-columns-spanned="3" table:number-rows-spanned="1" table:style-name="ce175">
            <text:p>18.26</text:p>
          </table:table-cell>
          <table:covered-table-cell table:number-columns-repeated="2"/>
          <table:table-cell office:value-type="float" office:value="608.67999999999995" table:style-name="ce13">
            <text:p>608.68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626.94000000000005" table:style-name="ce13">
            <text:p>626.94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337" table:number-columns-spanned="2" table:number-rows-spanned="1" table:style-name="ce174">
            <text:p>337</text:p>
          </table:table-cell>
          <table:covered-table-cell/>
          <table:table-cell office:value-type="string" table:number-columns-spanned="7" table:number-rows-spanned="1" table:style-name="ce170">
            <text:p><text:span text:style-name="T9">CARNICAS AQUILINO S. 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40023319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CC000030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6193" table:number-columns-spanned="5" table:number-rows-spanned="1" table:style-name="ce171">
            <text:p>6193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5379.77" table:style-name="ce11">
            <text:p>5,379.77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5379.77" table:style-name="ce11">
            <text:p>5,379.77</text:p>
          </table:table-cell>
          <table:table-cell office:value-type="date" office:date-value="2021-08-18T00:00:00" table:style-name="ce8">
            <text:p>18/08/2021</text:p>
          </table:table-cell>
          <table:table-cell office:value-type="float" office:value="5218.38" table:style-name="ce11">
            <text:p>5,218.38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8">
          <table:table-cell office:value-type="float" office:value="338" table:number-columns-spanned="2" table:number-rows-spanned="1" table:style-name="ce174">
            <text:p>338</text:p>
          </table:table-cell>
          <table:covered-table-cell/>
          <table:table-cell office:value-type="string" table:number-columns-spanned="7" table:number-rows-spanned="1" table:style-name="ce170">
            <text:p><text:span text:style-name="T9">LAMBONE EN CASA,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226580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A/2021 178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6224" table:number-columns-spanned="5" table:number-rows-spanned="1" table:style-name="ce171">
            <text:p>6224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4640" table:style-name="ce11">
            <text:p>4,640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4640" table:style-name="ce11">
            <text:p>4,640.00</text:p>
          </table:table-cell>
          <table:table-cell office:value-type="date" office:date-value="2021-08-09T00:00:00" table:style-name="ce8">
            <text:p>09/08/2021</text:p>
          </table:table-cell>
          <table:table-cell office:value-type="float" office:value="4640" table:style-name="ce11">
            <text:p>4,640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39" table:number-columns-spanned="2" table:number-rows-spanned="1" table:style-name="ce174">
            <text:p>339</text:p>
          </table:table-cell>
          <table:covered-table-cell/>
          <table:table-cell office:value-type="string" table:number-columns-spanned="7" table:number-rows-spanned="1" table:style-name="ce170">
            <text:p><text:span text:style-name="T9">CONGELADOS HERBANI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35107838</text:span></text:p>
          </table:table-cell>
          <table:covered-table-cell table:number-columns-repeated="2"/>
          <table:table-cell office:value-type="float" office:value="2312" table:number-columns-spanned="4" table:number-rows-spanned="1" table:style-name="ce174">
            <text:p>2312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49" table:number-columns-spanned="5" table:number-rows-spanned="1" table:style-name="ce171">
            <text:p>4949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972" table:style-name="ce13">
            <text:p>972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972" table:style-name="ce13">
            <text:p>972.00</text:p>
          </table:table-cell>
          <table:table-cell office:value-type="date" office:date-value="2021-08-13T00:00:00" table:style-name="ce8">
            <text:p>13/08/2021</text:p>
          </table:table-cell>
          <table:table-cell office:value-type="float" office:value="972" table:style-name="ce13">
            <text:p>972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340" table:number-columns-spanned="2" table:number-rows-spanned="1" table:style-name="ce174">
            <text:p>340</text:p>
          </table:table-cell>
          <table:covered-table-cell/>
          <table:table-cell office:value-type="string" table:number-columns-spanned="7" table:number-rows-spanned="1" table:style-name="ce153">
            <text:p><text:span text:style-name="T9">PRECOCINADOS NATURALES</text:span><text:span text:style-name="T10"><text:s/></text:span><text:span text:style-name="T9">RIOJANOS,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26334698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A 26.093/21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6212" table:number-columns-spanned="5" table:number-rows-spanned="1" table:style-name="ce171">
            <text:p>6212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2618.39" table:style-name="ce11">
            <text:p>2,618.39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618.39" table:style-name="ce11">
            <text:p>2,618.39</text:p>
          </table:table-cell>
          <table:table-cell office:value-type="date" office:date-value="2021-08-30T00:00:00" table:style-name="ce8">
            <text:p>30/08/2021</text:p>
          </table:table-cell>
          <table:table-cell office:value-type="float" office:value="2618.39" table:style-name="ce11">
            <text:p>2,618.39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41" table:number-columns-spanned="2" table:number-rows-spanned="1" table:style-name="ce174">
            <text:p>341</text:p>
          </table:table-cell>
          <table:covered-table-cell/>
          <table:table-cell office:value-type="string" table:number-columns-spanned="7" table:number-rows-spanned="1" table:style-name="ce170">
            <text:p><text:span text:style-name="T9">MONTESANO CANARIAS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38003414</text:span></text:p>
          </table:table-cell>
          <table:covered-table-cell table:number-columns-repeated="2"/>
          <table:table-cell office:value-type="float" office:value="1600421575" table:number-columns-spanned="4" table:number-rows-spanned="1" table:style-name="ce174">
            <text:p>1600421575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5108" table:number-columns-spanned="5" table:number-rows-spanned="1" table:style-name="ce171">
            <text:p>5108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3686.79" table:style-name="ce11">
            <text:p>3,686.79</text:p>
          </table:table-cell>
          <table:table-cell office:value-type="float" office:value="18.989999999999998" table:number-columns-spanned="3" table:number-rows-spanned="1" table:style-name="ce175">
            <text:p>18.99</text:p>
          </table:table-cell>
          <table:covered-table-cell table:number-columns-repeated="2"/>
          <table:table-cell office:value-type="float" office:value="3667.8" table:style-name="ce11">
            <text:p>3,667.80</text:p>
          </table:table-cell>
          <table:table-cell office:value-type="date" office:date-value="2021-07-23T00:00:00" table:style-name="ce8">
            <text:p>23/07/2021</text:p>
          </table:table-cell>
          <table:table-cell office:value-type="float" office:value="3686.79" table:style-name="ce11">
            <text:p>3,686.79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342" table:number-columns-spanned="2" table:number-rows-spanned="1" table:style-name="ce174">
            <text:p>342</text:p>
          </table:table-cell>
          <table:covered-table-cell/>
          <table:table-cell office:value-type="string" table:number-columns-spanned="7" table:number-rows-spanned="1" table:style-name="ce170">
            <text:p><text:span text:style-name="T9">J. ANTONIO RIVER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284082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PT2100640</text:span></text:p>
          </table:table-cell>
          <table:covered-table-cell table:number-columns-repeated="3"/>
          <table:table-cell office:value-type="string" table:number-columns-spanned="8" table:number-rows-spanned="1" table:style-name="ce153">
            <text:p><text:span text:style-name="T9">Mantenimiento de</text:span><text:span text:style-name="T10"><text:s/></text:span><text:span text:style-name="T9">automoviles</text:span></text:p>
          </table:table-cell>
          <table:covered-table-cell table:number-columns-repeated="7"/>
          <table:table-cell office:value-type="float" office:value="4430" table:number-columns-spanned="5" table:number-rows-spanned="1" table:style-name="ce171">
            <text:p>4430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896.38" table:style-name="ce13">
            <text:p>896.38</text:p>
          </table:table-cell>
          <table:table-cell office:value-type="float" office:value="58.64" table:number-columns-spanned="3" table:number-rows-spanned="1" table:style-name="ce175">
            <text:p>58.64</text:p>
          </table:table-cell>
          <table:covered-table-cell table:number-columns-repeated="2"/>
          <table:table-cell office:value-type="float" office:value="837.74" table:style-name="ce13">
            <text:p>837.74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896.38" table:style-name="ce13">
            <text:p>896.38</text:p>
          </table:table-cell>
          <table:table-cell office:value-type="string" table:style-name="ce3">
            <text:p><text:span text:style-name="T9">Adeudo en</text:span><text:span text:style-name="T10"><text:s/></text:span><text:span text:style-name="T9">cuenta</text:span></text:p>
          </table:table-cell>
          <table:table-cell table:number-columns-repeated="16338"/>
        </table:table-row>
        <table:table-row table:style-name="ro8">
          <table:table-cell office:value-type="float" office:value="343" table:number-columns-spanned="2" table:number-rows-spanned="1" table:style-name="ce174">
            <text:p>343</text:p>
          </table:table-cell>
          <table:covered-table-cell/>
          <table:table-cell office:value-type="string" table:number-columns-spanned="7" table:number-rows-spanned="1" table:style-name="ce170">
            <text:p><text:span text:style-name="T9">HERMES LOGISTIC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813032</text:span></text:p>
          </table:table-cell>
          <table:covered-table-cell table:number-columns-repeated="2"/>
          <table:table-cell office:value-type="float" office:value="319567" table:number-columns-spanned="4" table:number-rows-spanned="1" table:style-name="ce174">
            <text:p>319567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</text:span></text:p>
          </table:table-cell>
          <table:covered-table-cell table:number-columns-repeated="7"/>
          <table:table-cell office:value-type="float" office:value="5516" table:number-columns-spanned="5" table:number-rows-spanned="1" table:style-name="ce171">
            <text:p>5516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136.36000000000001" table:style-name="ce13">
            <text:p>136.36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36.36000000000001" table:style-name="ce13">
            <text:p>136.36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136.36000000000001" table:style-name="ce13">
            <text:p>136.36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44" table:number-columns-spanned="2" table:number-rows-spanned="1" table:style-name="ce174">
            <text:p>344</text:p>
          </table:table-cell>
          <table:covered-table-cell/>
          <table:table-cell office:value-type="string" table:number-columns-spanned="7" table:number-rows-spanned="1" table:style-name="ce170">
            <text:p><text:span text:style-name="T9">HERMES LOGISTIC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813032</text:span></text:p>
          </table:table-cell>
          <table:covered-table-cell table:number-columns-repeated="2"/>
          <table:table-cell office:value-type="float" office:value="319566" table:number-columns-spanned="4" table:number-rows-spanned="1" table:style-name="ce174">
            <text:p>319566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</text:span></text:p>
          </table:table-cell>
          <table:covered-table-cell table:number-columns-repeated="7"/>
          <table:table-cell office:value-type="float" office:value="5517" table:number-columns-spanned="5" table:number-rows-spanned="1" table:style-name="ce171">
            <text:p>5517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864.93" table:style-name="ce13">
            <text:p>864.93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864.93" table:style-name="ce13">
            <text:p>864.93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864.93" table:style-name="ce13">
            <text:p>864.93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45" table:number-columns-spanned="2" table:number-rows-spanned="1" table:style-name="ce174">
            <text:p>345</text:p>
          </table:table-cell>
          <table:covered-table-cell/>
          <table:table-cell office:value-type="string" table:number-columns-spanned="7" table:number-rows-spanned="1" table:style-name="ce170">
            <text:p><text:span text:style-name="T9">HERMES LOGISTIC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813032</text:span></text:p>
          </table:table-cell>
          <table:covered-table-cell table:number-columns-repeated="2"/>
          <table:table-cell office:value-type="float" office:value="319568" table:number-columns-spanned="4" table:number-rows-spanned="1" table:style-name="ce174">
            <text:p>319568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</text:span></text:p>
          </table:table-cell>
          <table:covered-table-cell table:number-columns-repeated="7"/>
          <table:table-cell office:value-type="float" office:value="5519" table:number-columns-spanned="5" table:number-rows-spanned="1" table:style-name="ce171">
            <text:p>5519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360.06" table:style-name="ce13">
            <text:p>360.06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360.06" table:style-name="ce13">
            <text:p>360.06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360.06" table:style-name="ce13">
            <text:p>360.06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46" table:number-columns-spanned="2" table:number-rows-spanned="1" table:style-name="ce174">
            <text:p>346</text:p>
          </table:table-cell>
          <table:covered-table-cell/>
          <table:table-cell office:value-type="string" table:number-columns-spanned="7" table:number-rows-spanned="1" table:style-name="ce170">
            <text:p><text:span text:style-name="T9">MARTINEZ CANO CANARIAS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35009620</text:span></text:p>
          </table:table-cell>
          <table:covered-table-cell table:number-columns-repeated="2"/>
          <table:table-cell office:value-type="float" office:value="4937" table:number-columns-spanned="4" table:number-rows-spanned="1" table:style-name="ce174">
            <text:p>4937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Gestión de residuos</text:span></text:p>
          </table:table-cell>
          <table:covered-table-cell table:number-columns-repeated="7"/>
          <table:table-cell office:value-type="float" office:value="5040" table:number-columns-spanned="5" table:number-rows-spanned="1" table:style-name="ce171">
            <text:p>5040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156.22999999999999" table:style-name="ce13">
            <text:p>156.23</text:p>
          </table:table-cell>
          <table:table-cell office:value-type="float" office:value="10.220000000000001" table:number-columns-spanned="3" table:number-rows-spanned="1" table:style-name="ce175">
            <text:p>10.22</text:p>
          </table:table-cell>
          <table:covered-table-cell table:number-columns-repeated="2"/>
          <table:table-cell office:value-type="float" office:value="146.01" table:style-name="ce13">
            <text:p>146.01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156.22999999999999" table:style-name="ce13">
            <text:p>156.23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string" table:number-columns-spanned="2" table:number-rows-spanned="1" table:style-name="ce170">
            <text:p><text:span text:style-name="T9">347(*)</text:span></text:p>
          </table:table-cell>
          <table:covered-table-cell/>
          <table:table-cell office:value-type="string" table:number-columns-spanned="7" table:number-rows-spanned="1" table:style-name="ce153">
            <text:p><text:span text:style-name="T9">DISA RED DE SERVICIOS</text:span><text:span text:style-name="T10"><text:s/></text:span><text:span text:style-name="T9">PETROLIFEROS S.A.U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38453809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CL05210001773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Suministros energéticos</text:span></text:p>
          </table:table-cell>
          <table:covered-table-cell table:number-columns-repeated="7"/>
          <table:table-cell office:value-type="float" office:value="6088" table:number-columns-spanned="5" table:number-rows-spanned="1" table:style-name="ce171">
            <text:p>6088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1554.1" table:style-name="ce11">
            <text:p>1,554.1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554.1" table:style-name="ce11">
            <text:p>1,554.10</text:p>
          </table:table-cell>
          <table:table-cell office:value-type="date" office:date-value="2021-06-11T00:00:00" table:style-name="ce8">
            <text:p>11/06/2021</text:p>
          </table:table-cell>
          <table:table-cell office:value-type="float" office:value="1554.1" table:style-name="ce11">
            <text:p>1,554.10</text:p>
          </table:table-cell>
          <table:table-cell office:value-type="string" table:style-name="ce3">
            <text:p><text:span text:style-name="T9">Domiciliación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9">
          <table:table-cell office:value-type="string" table:number-columns-spanned="2" table:number-rows-spanned="1" table:style-name="ce170">
            <text:p><text:span text:style-name="T9">348(*)</text:span></text:p>
          </table:table-cell>
          <table:covered-table-cell/>
          <table:table-cell office:value-type="string" table:number-columns-spanned="7" table:number-rows-spanned="1" table:style-name="ce153">
            <text:p><text:span text:style-name="T9">DISA RED DE SERVICIOS</text:span><text:span text:style-name="T10"><text:s/></text:span><text:span text:style-name="T9">PETROLIFEROS S.A.U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38453809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CL05210001772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Suministros energéticos</text:span></text:p>
          </table:table-cell>
          <table:covered-table-cell table:number-columns-repeated="7"/>
          <table:table-cell office:value-type="float" office:value="4601" table:number-columns-spanned="5" table:number-rows-spanned="1" table:style-name="ce171">
            <text:p>4601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1514.48" table:style-name="ce11">
            <text:p>1,514.48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514.48" table:style-name="ce11">
            <text:p>1,514.48</text:p>
          </table:table-cell>
          <table:table-cell office:value-type="date" office:date-value="2021-06-11T00:00:00" table:style-name="ce8">
            <text:p>11/06/2021</text:p>
          </table:table-cell>
          <table:table-cell office:value-type="float" office:value="1514.48" table:style-name="ce11">
            <text:p>1,514.48</text:p>
          </table:table-cell>
          <table:table-cell office:value-type="string" table:style-name="ce3">
            <text:p><text:span text:style-name="T9">Cargo</text:span><text:span text:style-name="T10"><text:s/></text:span><text:span text:style-name="T9">bancario</text:span></text:p>
          </table:table-cell>
          <table:table-cell table:number-columns-repeated="16338"/>
        </table:table-row>
        <table:table-row table:style-name="ro8">
          <table:table-cell office:value-type="float" office:value="349" table:number-columns-spanned="2" table:number-rows-spanned="1" table:style-name="ce174">
            <text:p>349</text:p>
          </table:table-cell>
          <table:covered-table-cell/>
          <table:table-cell office:value-type="string" table:number-columns-spanned="7" table:number-rows-spanned="1" table:style-name="ce170">
            <text:p><text:span text:style-name="T9">Mª ANGELES MENDEZ ZARDAIN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71868118H</text:span></text:p>
          </table:table-cell>
          <table:covered-table-cell table:number-columns-repeated="2"/>
          <table:table-cell office:value-type="float" office:value="44347" table:number-columns-spanned="4" table:number-rows-spanned="1" table:style-name="ce174">
            <text:p>44347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Limpieza</text:span></text:p>
          </table:table-cell>
          <table:covered-table-cell table:number-columns-repeated="7"/>
          <table:table-cell office:value-type="float" office:value="4429" table:number-columns-spanned="5" table:number-rows-spanned="1" table:style-name="ce171">
            <text:p>4429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152.91999999999999" table:style-name="ce13">
            <text:p>152.92</text:p>
          </table:table-cell>
          <table:table-cell office:value-type="float" office:value="10" table:number-columns-spanned="3" table:number-rows-spanned="1" table:style-name="ce175">
            <text:p>10.00</text:p>
          </table:table-cell>
          <table:covered-table-cell table:number-columns-repeated="2"/>
          <table:table-cell office:value-type="float" office:value="142.91999999999999" table:style-name="ce13">
            <text:p>142.92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152.91999999999999" table:style-name="ce13">
            <text:p>152.92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string" table:number-columns-spanned="2" table:number-rows-spanned="1" table:style-name="ce170">
            <text:p><text:span text:style-name="T9">350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CONXEMAR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G36636819</text:span></text:p>
          </table:table-cell>
          <table:covered-table-cell table:number-columns-repeated="2"/>
          <table:table-cell office:value-type="float" office:value="961" table:number-columns-spanned="4" table:number-rows-spanned="1" table:style-name="ce174">
            <text:p>961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Cuota asociación</text:span></text:p>
          </table:table-cell>
          <table:covered-table-cell table:number-columns-repeated="7"/>
          <table:table-cell office:value-type="float" office:value="4429" table:number-columns-spanned="5" table:number-rows-spanned="1" table:style-name="ce171">
            <text:p>4429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37" table:style-name="ce13">
            <text:p>37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37" table:style-name="ce13">
            <text:p>37.00</text:p>
          </table:table-cell>
          <table:table-cell office:value-type="date" office:date-value="2021-06-02T00:00:00" table:style-name="ce8">
            <text:p>02/06/2021</text:p>
          </table:table-cell>
          <table:table-cell office:value-type="float" office:value="37" table:style-name="ce13">
            <text:p>37.00</text:p>
          </table:table-cell>
          <table:table-cell office:value-type="string" table:style-name="ce3">
            <text:p><text:span text:style-name="T9">Adeudo en</text:span><text:span text:style-name="T10"><text:s/></text:span><text:span text:style-name="T9">cuenta</text:span></text:p>
          </table:table-cell>
          <table:table-cell table:number-columns-repeated="16338"/>
        </table:table-row>
        <table:table-row table:style-name="ro8">
          <table:table-cell office:value-type="float" office:value="351" table:number-columns-spanned="2" table:number-rows-spanned="1" table:style-name="ce174">
            <text:p>351</text:p>
          </table:table-cell>
          <table:covered-table-cell/>
          <table:table-cell office:value-type="string" table:number-columns-spanned="7" table:number-rows-spanned="1" table:style-name="ce170">
            <text:p><text:span text:style-name="T9">NORTQUITRANS PREMIUN ,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76313956</text:span></text:p>
          </table:table-cell>
          <table:covered-table-cell table:number-columns-repeated="2"/>
          <table:table-cell office:value-type="float" office:value="3977" table:number-columns-spanned="4" table:number-rows-spanned="1" table:style-name="ce174">
            <text:p>3977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 marítimo</text:span></text:p>
          </table:table-cell>
          <table:covered-table-cell table:number-columns-repeated="7"/>
          <table:table-cell office:value-type="float" office:value="5040" table:number-columns-spanned="5" table:number-rows-spanned="1" table:style-name="ce171">
            <text:p>5040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172.14" table:style-name="ce13">
            <text:p>172.14</text:p>
          </table:table-cell>
          <table:table-cell office:value-type="float" office:value="2.14" table:number-columns-spanned="3" table:number-rows-spanned="1" table:style-name="ce175">
            <text:p>2.14</text:p>
          </table:table-cell>
          <table:covered-table-cell table:number-columns-repeated="2"/>
          <table:table-cell office:value-type="float" office:value="170" table:style-name="ce13">
            <text:p>170.0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172.14" table:style-name="ce13">
            <text:p>172.14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52" table:number-columns-spanned="2" table:number-rows-spanned="1" table:style-name="ce174">
            <text:p>352</text:p>
          </table:table-cell>
          <table:covered-table-cell/>
          <table:table-cell office:value-type="string" table:number-columns-spanned="7" table:number-rows-spanned="1" table:style-name="ce170">
            <text:p><text:span text:style-name="T9">AGENCIA CAÑIZARES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479937</text:span></text:p>
          </table:table-cell>
          <table:covered-table-cell table:number-columns-repeated="2"/>
          <table:table-cell office:value-type="float" office:value="1017" table:number-columns-spanned="4" table:number-rows-spanned="1" table:style-name="ce174">
            <text:p>1017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Gestión de aduana</text:span></text:p>
          </table:table-cell>
          <table:covered-table-cell table:number-columns-repeated="7"/>
          <table:table-cell office:value-type="float" office:value="5046" table:number-columns-spanned="5" table:number-rows-spanned="1" table:style-name="ce171">
            <text:p>5046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48.26" table:style-name="ce13">
            <text:p>48.26</text:p>
          </table:table-cell>
          <table:table-cell office:value-type="float" office:value="3.16" table:number-columns-spanned="3" table:number-rows-spanned="1" table:style-name="ce175">
            <text:p>3.16</text:p>
          </table:table-cell>
          <table:covered-table-cell table:number-columns-repeated="2"/>
          <table:table-cell office:value-type="float" office:value="45.1" table:style-name="ce13">
            <text:p>45.10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48.26" table:style-name="ce13">
            <text:p>48.26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53" table:number-columns-spanned="2" table:number-rows-spanned="1" table:style-name="ce174">
            <text:p>353</text:p>
          </table:table-cell>
          <table:covered-table-cell/>
          <table:table-cell office:value-type="string" table:number-columns-spanned="7" table:number-rows-spanned="1" table:style-name="ce170">
            <text:p><text:span text:style-name="T9">ALEJO E HIJOS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408159</text:span></text:p>
          </table:table-cell>
          <table:covered-table-cell table:number-columns-repeated="2"/>
          <table:table-cell office:value-type="float" office:value="2246" table:number-columns-spanned="4" table:number-rows-spanned="1" table:style-name="ce174">
            <text:p>2246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 marítimo</text:span></text:p>
          </table:table-cell>
          <table:covered-table-cell table:number-columns-repeated="7"/>
          <table:table-cell office:value-type="float" office:value="5042" table:number-columns-spanned="5" table:number-rows-spanned="1" table:style-name="ce171">
            <text:p>5042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10.15" table:style-name="ce13">
            <text:p>10.15</text:p>
          </table:table-cell>
          <table:table-cell office:value-type="float" office:value="0.15" table:number-columns-spanned="3" table:number-rows-spanned="1" table:style-name="ce175">
            <text:p>0.15</text:p>
          </table:table-cell>
          <table:covered-table-cell table:number-columns-repeated="2"/>
          <table:table-cell office:value-type="float" office:value="10" table:style-name="ce13">
            <text:p>10.00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10.15" table:style-name="ce13">
            <text:p>10.1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54" table:number-columns-spanned="2" table:number-rows-spanned="1" table:style-name="ce174">
            <text:p>354</text:p>
          </table:table-cell>
          <table:covered-table-cell/>
          <table:table-cell office:value-type="string" table:number-columns-spanned="7" table:number-rows-spanned="1" table:style-name="ce170">
            <text:p><text:span text:style-name="T9">TRANSPORTES GILPAIS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579397</text:span></text:p>
          </table:table-cell>
          <table:covered-table-cell table:number-columns-repeated="2"/>
          <table:table-cell office:value-type="float" office:value="16455" table:number-columns-spanned="4" table:number-rows-spanned="1" table:style-name="ce174">
            <text:p>16455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 marítimo</text:span></text:p>
          </table:table-cell>
          <table:covered-table-cell table:number-columns-repeated="7"/>
          <table:table-cell office:value-type="float" office:value="5043" table:number-columns-spanned="5" table:number-rows-spanned="1" table:style-name="ce171">
            <text:p>5043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96.7" table:style-name="ce13">
            <text:p>96.70</text:p>
          </table:table-cell>
          <table:table-cell office:value-type="float" office:value="2.7" table:number-columns-spanned="3" table:number-rows-spanned="1" table:style-name="ce175">
            <text:p>2.70</text:p>
          </table:table-cell>
          <table:covered-table-cell table:number-columns-repeated="2"/>
          <table:table-cell office:value-type="float" office:value="94" table:style-name="ce13">
            <text:p>94.00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96.7" table:style-name="ce13">
            <text:p>96.7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355" table:number-columns-spanned="2" table:number-rows-spanned="1" table:style-name="ce174">
            <text:p>355</text:p>
          </table:table-cell>
          <table:covered-table-cell/>
          <table:table-cell office:value-type="string" table:number-columns-spanned="7" table:number-rows-spanned="1" table:style-name="ce153">
            <text:p><text:span text:style-name="T9">SBT LOGISTICA EXPRESS</text:span><text:span text:style-name="T10"><text:s/></text:span><text:span text:style-name="T9">CANARIAS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01990514</text:span></text:p>
          </table:table-cell>
          <table:covered-table-cell table:number-columns-repeated="2"/>
          <table:table-cell office:value-type="float" office:value="20211138" table:number-columns-spanned="4" table:number-rows-spanned="1" table:style-name="ce174">
            <text:p>20211138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 marítimo</text:span></text:p>
          </table:table-cell>
          <table:covered-table-cell table:number-columns-repeated="7"/>
          <table:table-cell office:value-type="float" office:value="5281" table:number-columns-spanned="5" table:number-rows-spanned="1" table:style-name="ce171">
            <text:p>5281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2375.1" table:style-name="ce11">
            <text:p>2,375.10</text:p>
          </table:table-cell>
          <table:table-cell office:value-type="float" office:value="35.1" table:number-columns-spanned="3" table:number-rows-spanned="1" table:style-name="ce175">
            <text:p>35.10</text:p>
          </table:table-cell>
          <table:covered-table-cell table:number-columns-repeated="2"/>
          <table:table-cell office:value-type="float" office:value="2340" table:style-name="ce11">
            <text:p>2,340.00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2375.1" table:style-name="ce11">
            <text:p>2,375.1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356" table:number-columns-spanned="2" table:number-rows-spanned="1" table:style-name="ce174">
            <text:p>356</text:p>
          </table:table-cell>
          <table:covered-table-cell/>
          <table:table-cell office:value-type="string" table:number-columns-spanned="7" table:number-rows-spanned="1" table:style-name="ce153">
            <text:p><text:span text:style-name="T9">COMERCIAL BAUTE CANARIAS,</text:span><text:span text:style-name="T10"><text:s/></text:span><text:span text:style-name="T9">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054334</text:span></text:p>
          </table:table-cell>
          <table:covered-table-cell table:number-columns-repeated="2"/>
          <table:table-cell office:value-type="float" office:value="6179" table:number-columns-spanned="4" table:number-rows-spanned="1" table:style-name="ce174">
            <text:p>6179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Material de oficina</text:span></text:p>
          </table:table-cell>
          <table:covered-table-cell table:number-columns-repeated="7"/>
          <table:table-cell office:value-type="float" office:value="5284" table:number-columns-spanned="5" table:number-rows-spanned="1" table:style-name="ce171">
            <text:p>5284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15.29" table:style-name="ce13">
            <text:p>15.29</text:p>
          </table:table-cell>
          <table:table-cell office:value-type="float" office:value="0.63" table:number-columns-spanned="3" table:number-rows-spanned="1" table:style-name="ce175">
            <text:p>0.63</text:p>
          </table:table-cell>
          <table:covered-table-cell table:number-columns-repeated="2"/>
          <table:table-cell office:value-type="float" office:value="14.66" table:style-name="ce13">
            <text:p>14.66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15.29" table:style-name="ce13">
            <text:p>15.29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357" table:number-columns-spanned="2" table:number-rows-spanned="1" table:style-name="ce174">
            <text:p>357</text:p>
          </table:table-cell>
          <table:covered-table-cell/>
          <table:table-cell office:value-type="string" table:number-columns-spanned="7" table:number-rows-spanned="1" table:style-name="ce153">
            <text:p><text:span text:style-name="T9">TRANSPORTES AGUILAR CORREA</text:span><text:span text:style-name="T10"><text:s/></text:span><text:span text:style-name="T9">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410783</text:span></text:p>
          </table:table-cell>
          <table:covered-table-cell table:number-columns-repeated="2"/>
          <table:table-cell office:value-type="float" office:value="235" table:number-columns-spanned="4" table:number-rows-spanned="1" table:style-name="ce174">
            <text:p>235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</text:span></text:p>
          </table:table-cell>
          <table:covered-table-cell table:number-columns-repeated="7"/>
          <table:table-cell office:value-type="float" office:value="5283" table:number-columns-spanned="5" table:number-rows-spanned="1" table:style-name="ce171">
            <text:p>5283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515" table:style-name="ce13">
            <text:p>515.00</text:p>
          </table:table-cell>
          <table:table-cell office:value-type="float" office:value="15" table:number-columns-spanned="3" table:number-rows-spanned="1" table:style-name="ce175">
            <text:p>15.00</text:p>
          </table:table-cell>
          <table:covered-table-cell table:number-columns-repeated="2"/>
          <table:table-cell office:value-type="float" office:value="500" table:style-name="ce13">
            <text:p>500.00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515" table:style-name="ce13">
            <text:p>515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358" table:number-columns-spanned="2" table:number-rows-spanned="1" table:style-name="ce174">
            <text:p>358</text:p>
          </table:table-cell>
          <table:covered-table-cell/>
          <table:table-cell office:value-type="string" table:number-columns-spanned="7" table:number-rows-spanned="1" table:style-name="ce170">
            <text:p><text:span text:style-name="T9">SOLIS DE ARMAS, ROSARIO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43784848R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A5435</text:span></text:p>
          </table:table-cell>
          <table:covered-table-cell table:number-columns-repeated="3"/>
          <table:table-cell office:value-type="string" table:number-columns-spanned="8" table:number-rows-spanned="1" table:style-name="ce153">
            <text:p><text:span text:style-name="T9">Mantenimiento y</text:span><text:span text:style-name="T10"><text:s/></text:span><text:span text:style-name="T9">reparación camaras</text:span></text:p>
          </table:table-cell>
          <table:covered-table-cell table:number-columns-repeated="7"/>
          <table:table-cell office:value-type="float" office:value="5089" table:number-columns-spanned="5" table:number-rows-spanned="1" table:style-name="ce171">
            <text:p>5089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166" table:style-name="ce13">
            <text:p>166.00</text:p>
          </table:table-cell>
          <table:table-cell office:value-type="float" office:value="10.86" table:number-columns-spanned="3" table:number-rows-spanned="1" table:style-name="ce175">
            <text:p>10.86</text:p>
          </table:table-cell>
          <table:covered-table-cell table:number-columns-repeated="2"/>
          <table:table-cell office:value-type="float" office:value="155.13999999999999" table:style-name="ce13">
            <text:p>155.14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166" table:style-name="ce13">
            <text:p>166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359" table:number-columns-spanned="2" table:number-rows-spanned="1" table:style-name="ce174">
            <text:p>359</text:p>
          </table:table-cell>
          <table:covered-table-cell/>
          <table:table-cell office:value-type="string" table:number-columns-spanned="7" table:number-rows-spanned="1" table:style-name="ce153">
            <text:p><text:span text:style-name="T9">CARRETILLAS ELEVADORAS DE</text:span><text:span text:style-name="T10"><text:s/></text:span><text:span text:style-name="T9">TENERIFE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8808978</text:span></text:p>
          </table:table-cell>
          <table:covered-table-cell table:number-columns-repeated="2"/>
          <table:table-cell office:value-type="float" office:value="357" table:number-columns-spanned="4" table:number-rows-spanned="1" table:style-name="ce174">
            <text:p>357</text:p>
          </table:table-cell>
          <table:covered-table-cell table:number-columns-repeated="3"/>
          <table:table-cell office:value-type="string" table:number-columns-spanned="8" table:number-rows-spanned="1" table:style-name="ce153">
            <text:p><text:span text:style-name="T9">Alquiler carretilla</text:span><text:span text:style-name="T10"><text:s/></text:span><text:span text:style-name="T9">elevadora</text:span></text:p>
          </table:table-cell>
          <table:covered-table-cell table:number-columns-repeated="7"/>
          <table:table-cell office:value-type="float" office:value="5041" table:number-columns-spanned="5" table:number-rows-spanned="1" table:style-name="ce171">
            <text:p>5041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945.88" table:style-name="ce13">
            <text:p>945.88</text:p>
          </table:table-cell>
          <table:table-cell office:value-type="float" office:value="61.88" table:number-columns-spanned="3" table:number-rows-spanned="1" table:style-name="ce175">
            <text:p>61.88</text:p>
          </table:table-cell>
          <table:covered-table-cell table:number-columns-repeated="2"/>
          <table:table-cell office:value-type="float" office:value="884" table:style-name="ce13">
            <text:p>884.00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945.88" table:style-name="ce13">
            <text:p>945.88</text:p>
          </table:table-cell>
          <table:table-cell office:value-type="string" table:style-name="ce3">
            <text:p><text:span text:style-name="T9">Recibo</text:span><text:span text:style-name="T10"><text:s/></text:span><text:span text:style-name="T9">bancario</text:span></text:p>
          </table:table-cell>
          <table:table-cell table:number-columns-repeated="16338"/>
        </table:table-row>
        <table:table-row table:style-name="ro8">
          <table:table-cell office:value-type="float" office:value="360" table:number-columns-spanned="2" table:number-rows-spanned="1" table:style-name="ce174">
            <text:p>360</text:p>
          </table:table-cell>
          <table:covered-table-cell/>
          <table:table-cell office:value-type="string" table:number-columns-spanned="7" table:number-rows-spanned="1" table:style-name="ce170">
            <text:p><text:span text:style-name="T9">CONGALS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5269392</text:span></text:p>
          </table:table-cell>
          <table:covered-table-cell table:number-columns-repeated="2"/>
          <table:table-cell office:value-type="float" office:value="5385" table:number-columns-spanned="4" table:number-rows-spanned="1" table:style-name="ce174">
            <text:p>5385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4941" table:number-columns-spanned="5" table:number-rows-spanned="1" table:style-name="ce171">
            <text:p>4941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4716.8599999999997" table:style-name="ce11">
            <text:p>4,716.86</text:p>
          </table:table-cell>
          <table:table-cell office:value-type="float" office:value="129.38" table:number-columns-spanned="3" table:number-rows-spanned="1" table:style-name="ce175">
            <text:p>129.38</text:p>
          </table:table-cell>
          <table:covered-table-cell table:number-columns-repeated="2"/>
          <table:table-cell office:value-type="float" office:value="4587.4799999999996" table:style-name="ce11">
            <text:p>4,587.48</text:p>
          </table:table-cell>
          <table:table-cell office:value-type="date" office:date-value="2021-09-27T00:00:00" table:style-name="ce8">
            <text:p>27/09/2021</text:p>
          </table:table-cell>
          <table:table-cell office:value-type="float" office:value="4716.8599999999997" table:style-name="ce11">
            <text:p>4,716.86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61" table:number-columns-spanned="2" table:number-rows-spanned="1" table:style-name="ce174">
            <text:p>361</text:p>
          </table:table-cell>
          <table:covered-table-cell/>
          <table:table-cell office:value-type="string" table:number-columns-spanned="7" table:number-rows-spanned="1" table:style-name="ce170">
            <text:p><text:span text:style-name="T9">HERMES LOGISTIC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813041</text:span></text:p>
          </table:table-cell>
          <table:covered-table-cell table:number-columns-repeated="2"/>
          <table:table-cell office:value-type="float" office:value="319571" table:number-columns-spanned="4" table:number-rows-spanned="1" table:style-name="ce174">
            <text:p>319571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s</text:span></text:p>
          </table:table-cell>
          <table:covered-table-cell table:number-columns-repeated="7"/>
          <table:table-cell office:value-type="float" office:value="5040" table:number-columns-spanned="5" table:number-rows-spanned="1" table:style-name="ce171">
            <text:p>5040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82.4" table:style-name="ce13">
            <text:p>82.4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82.4" table:style-name="ce13">
            <text:p>82.4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82.4" table:style-name="ce13">
            <text:p>82.4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62" table:number-columns-spanned="2" table:number-rows-spanned="1" table:style-name="ce174">
            <text:p>362</text:p>
          </table:table-cell>
          <table:covered-table-cell/>
          <table:table-cell office:value-type="string" table:number-columns-spanned="7" table:number-rows-spanned="1" table:style-name="ce170">
            <text:p><text:span text:style-name="T9">HERMES LOGISTICA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813042</text:span></text:p>
          </table:table-cell>
          <table:covered-table-cell table:number-columns-repeated="2"/>
          <table:table-cell office:value-type="float" office:value="319569" table:number-columns-spanned="4" table:number-rows-spanned="1" table:style-name="ce174">
            <text:p>319569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Transportes</text:span></text:p>
          </table:table-cell>
          <table:covered-table-cell table:number-columns-repeated="7"/>
          <table:table-cell office:value-type="float" office:value="4050" table:number-columns-spanned="5" table:number-rows-spanned="1" table:style-name="ce171">
            <text:p>4050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137.24" table:style-name="ce13">
            <text:p>137.24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37.24" table:style-name="ce13">
            <text:p>137.24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137.24" table:style-name="ce13">
            <text:p>137.24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float" office:value="363" table:number-columns-spanned="2" table:number-rows-spanned="1" table:style-name="ce174">
            <text:p>363</text:p>
          </table:table-cell>
          <table:covered-table-cell/>
          <table:table-cell office:value-type="string" table:number-columns-spanned="7" table:number-rows-spanned="1" table:style-name="ce170">
            <text:p><text:span text:style-name="T9">CARNICAS AQUILINO S. 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40023319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CC000035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Rappel</text:span></text:p>
          </table:table-cell>
          <table:covered-table-cell table:number-columns-repeated="7"/>
          <table:table-cell office:value-type="float" office:value="6193" table:number-columns-spanned="5" table:number-rows-spanned="1" table:style-name="ce171">
            <text:p>6193</text:p>
          </table:table-cell>
          <table:covered-table-cell table:number-columns-repeated="4"/>
          <table:table-cell office:value-type="date" office:date-value="2021-05-31T00:00:00" table:number-columns-spanned="5" table:number-rows-spanned="1" table:style-name="ce172">
            <text:p>31/05/2021</text:p>
          </table:table-cell>
          <table:covered-table-cell table:number-columns-repeated="4"/>
          <table:table-cell office:value-type="date" office:date-value="2021-05-31T00:00:00" table:number-columns-spanned="4" table:number-rows-spanned="1" table:style-name="ce172">
            <text:p>31/05/2021</text:p>
          </table:table-cell>
          <table:covered-table-cell table:number-columns-repeated="3"/>
          <table:table-cell office:value-type="float" office:value="-161.38999999999999" table:style-name="ce9">
            <text:p>(161.39)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-161.38999999999999" table:style-name="ce9">
            <text:p>(161.39)</text:p>
          </table:table-cell>
          <table:table-cell office:value-type="date" office:date-value="2021-08-18T00:00:00" table:style-name="ce8">
            <text:p>18/08/2021</text:p>
          </table:table-cell>
          <table:table-cell office:value-type="string" table:style-name="ce10">
            <text:p><text:span text:style-name="T9">-</text:span>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9">
          <table:table-cell office:value-type="string" table:number-columns-spanned="2" table:number-rows-spanned="1" table:style-name="ce170">
            <text:p><text:span text:style-name="T9">364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VOXEL MEDI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61741898</text:span></text:p>
          </table:table-cell>
          <table:covered-table-cell table:number-columns-repeated="2"/>
          <table:table-cell office:value-type="float" office:value="98545" table:number-columns-spanned="4" table:number-rows-spanned="1" table:style-name="ce174">
            <text:p>98545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Cuota de servicio</text:span></text:p>
          </table:table-cell>
          <table:covered-table-cell table:number-columns-repeated="7"/>
          <table:table-cell office:value-type="float" office:value="6081" table:number-columns-spanned="5" table:number-rows-spanned="1" table:style-name="ce171">
            <text:p>6081</text:p>
          </table:table-cell>
          <table:covered-table-cell table:number-columns-repeated="4"/>
          <table:table-cell office:value-type="date" office:date-value="2021-06-01T00:00:00" table:number-columns-spanned="5" table:number-rows-spanned="1" table:style-name="ce172">
            <text:p>01/06/2021</text:p>
          </table:table-cell>
          <table:covered-table-cell table:number-columns-repeated="4"/>
          <table:table-cell office:value-type="date" office:date-value="2021-06-01T00:00:00" table:number-columns-spanned="4" table:number-rows-spanned="1" table:style-name="ce172">
            <text:p>01/06/2021</text:p>
          </table:table-cell>
          <table:covered-table-cell table:number-columns-repeated="3"/>
          <table:table-cell office:value-type="float" office:value="350" table:style-name="ce13">
            <text:p>350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350" table:style-name="ce13">
            <text:p>350.00</text:p>
          </table:table-cell>
          <table:table-cell office:value-type="date" office:date-value="2021-06-07T00:00:00" table:style-name="ce8">
            <text:p>07/06/2021</text:p>
          </table:table-cell>
          <table:table-cell office:value-type="float" office:value="350" table:style-name="ce13">
            <text:p>350.00</text:p>
          </table:table-cell>
          <table:table-cell office:value-type="string" table:style-name="ce3">
            <text:p><text:span text:style-name="T9">Adeudo en</text:span><text:span text:style-name="T10"><text:s/></text:span><text:span text:style-name="T9">cuenta</text:span></text:p>
          </table:table-cell>
          <table:table-cell table:number-columns-repeated="16338"/>
        </table:table-row>
        <table:table-row table:style-name="ro9">
          <table:table-cell office:value-type="string" table:number-columns-spanned="2" table:number-rows-spanned="1" table:style-name="ce170">
            <text:p><text:span text:style-name="T9">365(**)</text:span></text:p>
          </table:table-cell>
          <table:covered-table-cell/>
          <table:table-cell office:value-type="string" table:number-columns-spanned="7" table:number-rows-spanned="1" table:style-name="ce153">
            <text:p><text:span text:style-name="T9">ALPHABET ESPAÑA FLEET</text:span><text:span text:style-name="T10"><text:s/></text:span><text:span text:style-name="T9">MANAGEMENT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91001438</text:span></text:p>
          </table:table-cell>
          <table:covered-table-cell table:number-columns-repeated="2"/>
          <table:table-cell office:value-type="float" office:value="88178" table:number-columns-spanned="4" table:number-rows-spanned="1" table:style-name="ce174">
            <text:p>88178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Renting vehículo</text:span></text:p>
          </table:table-cell>
          <table:covered-table-cell table:number-columns-repeated="7"/>
          <table:table-cell office:value-type="float" office:value="5347" table:number-columns-spanned="5" table:number-rows-spanned="1" table:style-name="ce171">
            <text:p>5347</text:p>
          </table:table-cell>
          <table:covered-table-cell table:number-columns-repeated="4"/>
          <table:table-cell office:value-type="date" office:date-value="2021-06-01T00:00:00" table:number-columns-spanned="5" table:number-rows-spanned="1" table:style-name="ce172">
            <text:p>01/06/2021</text:p>
          </table:table-cell>
          <table:covered-table-cell table:number-columns-repeated="4"/>
          <table:table-cell office:value-type="date" office:date-value="2021-06-01T00:00:00" table:number-columns-spanned="4" table:number-rows-spanned="1" table:style-name="ce172">
            <text:p>01/06/2021</text:p>
          </table:table-cell>
          <table:covered-table-cell table:number-columns-repeated="3"/>
          <table:table-cell office:value-type="float" office:value="294.55" table:style-name="ce13">
            <text:p>294.55</text:p>
          </table:table-cell>
          <table:table-cell office:value-type="float" office:value="38.42" table:number-columns-spanned="3" table:number-rows-spanned="1" table:style-name="ce175">
            <text:p>38.42</text:p>
          </table:table-cell>
          <table:covered-table-cell table:number-columns-repeated="2"/>
          <table:table-cell office:value-type="float" office:value="256.13" table:style-name="ce13">
            <text:p>256.13</text:p>
          </table:table-cell>
          <table:table-cell office:value-type="date" office:date-value="2021-07-02T00:00:00" table:style-name="ce8">
            <text:p>02/07/2021</text:p>
          </table:table-cell>
          <table:table-cell office:value-type="float" office:value="294.55" table:style-name="ce13">
            <text:p>294.55</text:p>
          </table:table-cell>
          <table:table-cell office:value-type="string" table:style-name="ce3">
            <text:p><text:span text:style-name="T9">Transferencia</text:span><text:span text:style-name="T10"><text:s/></text:span><text:span text:style-name="T9">bancaria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366(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FINDUS ESPAÑA,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5944320</text:span></text:p>
          </table:table-cell>
          <table:covered-table-cell table:number-columns-repeated="2"/>
          <table:table-cell office:value-type="float" office:value="2100035730" table:number-columns-spanned="4" table:number-rows-spanned="1" table:style-name="ce174">
            <text:p>2100035730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6208" table:number-columns-spanned="5" table:number-rows-spanned="1" table:style-name="ce171">
            <text:p>6208</text:p>
          </table:table-cell>
          <table:covered-table-cell table:number-columns-repeated="4"/>
          <table:table-cell office:value-type="date" office:date-value="2021-06-02T00:00:00" table:number-columns-spanned="5" table:number-rows-spanned="1" table:style-name="ce172">
            <text:p>02/06/2021</text:p>
          </table:table-cell>
          <table:covered-table-cell table:number-columns-repeated="4"/>
          <table:table-cell office:value-type="date" office:date-value="2021-06-02T00:00:00" table:number-columns-spanned="4" table:number-rows-spanned="1" table:style-name="ce172">
            <text:p>02/06/2021</text:p>
          </table:table-cell>
          <table:covered-table-cell table:number-columns-repeated="3"/>
          <table:table-cell office:value-type="float" office:value="-30.48" table:style-name="ce9">
            <text:p>(30.48)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-30.48" table:style-name="ce9">
            <text:p>(30.48)</text:p>
          </table:table-cell>
          <table:table-cell office:value-type="date" office:date-value="2021-06-02T00:00:00" table:style-name="ce8">
            <text:p>02/06/2021</text:p>
          </table:table-cell>
          <table:table-cell office:value-type="float" office:value="-30.48" table:style-name="ce9">
            <text:p>(30.48)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367(*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GELAGRI IBERIC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8660324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21003752 XB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6210" table:number-columns-spanned="5" table:number-rows-spanned="1" table:style-name="ce171">
            <text:p>6210</text:p>
          </table:table-cell>
          <table:covered-table-cell table:number-columns-repeated="4"/>
          <table:table-cell office:value-type="date" office:date-value="2021-06-03T00:00:00" table:number-columns-spanned="5" table:number-rows-spanned="1" table:style-name="ce172">
            <text:p>03/06/2021</text:p>
          </table:table-cell>
          <table:covered-table-cell table:number-columns-repeated="4"/>
          <table:table-cell office:value-type="date" office:date-value="2021-06-03T00:00:00" table:number-columns-spanned="4" table:number-rows-spanned="1" table:style-name="ce172">
            <text:p>03/06/2021</text:p>
          </table:table-cell>
          <table:covered-table-cell table:number-columns-repeated="3"/>
          <table:table-cell office:value-type="float" office:value="14956.6" table:style-name="ce11">
            <text:p>14,956.6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14956.6" table:style-name="ce11">
            <text:p>14,956.60</text:p>
          </table:table-cell>
          <table:table-cell office:value-type="date" office:date-value="2021-09-09T00:00:00" table:style-name="ce8">
            <text:p>09/09/2021</text:p>
          </table:table-cell>
          <table:table-cell office:value-type="float" office:value="14956.6" table:style-name="ce11">
            <text:p>14,956.6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368(*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GELAGRI IBERIC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8660324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21003786 XB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6210" table:number-columns-spanned="5" table:number-rows-spanned="1" table:style-name="ce171">
            <text:p>6210</text:p>
          </table:table-cell>
          <table:covered-table-cell table:number-columns-repeated="4"/>
          <table:table-cell office:value-type="date" office:date-value="2021-06-04T00:00:00" table:number-columns-spanned="5" table:number-rows-spanned="1" table:style-name="ce172">
            <text:p>04/06/2021</text:p>
          </table:table-cell>
          <table:covered-table-cell table:number-columns-repeated="4"/>
          <table:table-cell office:value-type="date" office:date-value="2021-06-04T00:00:00" table:number-columns-spanned="4" table:number-rows-spanned="1" table:style-name="ce172">
            <text:p>04/06/2021</text:p>
          </table:table-cell>
          <table:covered-table-cell table:number-columns-repeated="3"/>
          <table:table-cell office:value-type="float" office:value="-630" table:style-name="ce9">
            <text:p>(630.00)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-630" table:style-name="ce9">
            <text:p>(630.00)</text:p>
          </table:table-cell>
          <table:table-cell office:value-type="date" office:date-value="2021-09-09T00:00:00" table:style-name="ce8">
            <text:p>09/09/2021</text:p>
          </table:table-cell>
          <table:table-cell office:value-type="float" office:value="-630" table:style-name="ce9">
            <text:p>(630.00)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369(*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FRIO ORTIZ,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499086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FO-277763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6197" table:number-columns-spanned="5" table:number-rows-spanned="1" table:style-name="ce171">
            <text:p>6197</text:p>
          </table:table-cell>
          <table:covered-table-cell table:number-columns-repeated="4"/>
          <table:table-cell office:value-type="date" office:date-value="2021-06-07T00:00:00" table:number-columns-spanned="5" table:number-rows-spanned="1" table:style-name="ce172">
            <text:p>07/06/2021</text:p>
          </table:table-cell>
          <table:covered-table-cell table:number-columns-repeated="4"/>
          <table:table-cell office:value-type="date" office:date-value="2021-06-07T00:00:00" table:number-columns-spanned="4" table:number-rows-spanned="1" table:style-name="ce172">
            <text:p>07/06/2021</text:p>
          </table:table-cell>
          <table:covered-table-cell table:number-columns-repeated="3"/>
          <table:table-cell office:value-type="float" office:value="103.05" table:style-name="ce13">
            <text:p>103.05</text:p>
          </table:table-cell>
          <table:table-cell office:value-type="float" office:value="3" table:number-columns-spanned="3" table:number-rows-spanned="1" table:style-name="ce175">
            <text:p>3.00</text:p>
          </table:table-cell>
          <table:covered-table-cell table:number-columns-repeated="2"/>
          <table:table-cell office:value-type="float" office:value="100.05" table:style-name="ce13">
            <text:p>100.05</text:p>
          </table:table-cell>
          <table:table-cell office:value-type="date" office:date-value="2021-07-23T00:00:00" table:style-name="ce8">
            <text:p>23/07/2021</text:p>
          </table:table-cell>
          <table:table-cell office:value-type="float" office:value="103.05" table:style-name="ce13">
            <text:p>103.0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string" table:number-columns-spanned="2" table:number-rows-spanned="1" table:style-name="ce170">
            <text:p><text:span text:style-name="T9">370(**)</text:span></text:p>
          </table:table-cell>
          <table:covered-table-cell/>
          <table:table-cell office:value-type="string" table:number-columns-spanned="7" table:number-rows-spanned="1" table:style-name="ce153">
            <text:p><text:span text:style-name="T9">DISTRIBUCIONES GALDONA</text:span><text:span text:style-name="T10"><text:s/></text:span><text:span text:style-name="T9">TENERIFE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76616788</text:span></text:p>
          </table:table-cell>
          <table:covered-table-cell table:number-columns-repeated="2"/>
          <table:table-cell office:value-type="float" office:value="202102279" table:number-columns-spanned="4" table:number-rows-spanned="1" table:style-name="ce174">
            <text:p>202102279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5525" table:number-columns-spanned="5" table:number-rows-spanned="1" table:style-name="ce171">
            <text:p>5525</text:p>
          </table:table-cell>
          <table:covered-table-cell table:number-columns-repeated="4"/>
          <table:table-cell office:value-type="date" office:date-value="2021-06-09T00:00:00" table:number-columns-spanned="5" table:number-rows-spanned="1" table:style-name="ce172">
            <text:p>09/06/2021</text:p>
          </table:table-cell>
          <table:covered-table-cell table:number-columns-repeated="4"/>
          <table:table-cell office:value-type="date" office:date-value="2021-06-09T00:00:00" table:number-columns-spanned="4" table:number-rows-spanned="1" table:style-name="ce172">
            <text:p>09/06/2021</text:p>
          </table:table-cell>
          <table:covered-table-cell table:number-columns-repeated="3"/>
          <table:table-cell office:value-type="float" office:value="937.5" table:style-name="ce13">
            <text:p>937.5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937.5" table:style-name="ce13">
            <text:p>937.50</text:p>
          </table:table-cell>
          <table:table-cell office:value-type="date" office:date-value="2021-08-09T00:00:00" table:style-name="ce8">
            <text:p>09/08/2021</text:p>
          </table:table-cell>
          <table:table-cell office:value-type="float" office:value="937.5" table:style-name="ce13">
            <text:p>937.5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371(*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FINDUS ESPAÑA,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85944320</text:span></text:p>
          </table:table-cell>
          <table:covered-table-cell table:number-columns-repeated="2"/>
          <table:table-cell office:value-type="float" office:value="600376935" table:number-columns-spanned="4" table:number-rows-spanned="1" table:style-name="ce174">
            <text:p>600376935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6209" table:number-columns-spanned="5" table:number-rows-spanned="1" table:style-name="ce171">
            <text:p>6209</text:p>
          </table:table-cell>
          <table:covered-table-cell table:number-columns-repeated="4"/>
          <table:table-cell office:value-type="date" office:date-value="2021-06-09T00:00:00" table:number-columns-spanned="5" table:number-rows-spanned="1" table:style-name="ce172">
            <text:p>09/06/2021</text:p>
          </table:table-cell>
          <table:covered-table-cell table:number-columns-repeated="4"/>
          <table:table-cell office:value-type="date" office:date-value="2021-06-09T00:00:00" table:number-columns-spanned="4" table:number-rows-spanned="1" table:style-name="ce172">
            <text:p>09/06/2021</text:p>
          </table:table-cell>
          <table:covered-table-cell table:number-columns-repeated="3"/>
          <table:table-cell office:value-type="float" office:value="6273.35" table:style-name="ce11">
            <text:p>6,273.35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6273.35" table:style-name="ce11">
            <text:p>6,273.35</text:p>
          </table:table-cell>
          <table:table-cell office:value-type="date" office:date-value="2021-09-13T00:00:00" table:style-name="ce8">
            <text:p>13/09/2021</text:p>
          </table:table-cell>
          <table:table-cell office:value-type="float" office:value="6273.35" table:style-name="ce11">
            <text:p>6,273.35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372(*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GELAGRI IBERICA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18660324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21004013 XB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6210" table:number-columns-spanned="5" table:number-rows-spanned="1" table:style-name="ce171">
            <text:p>6210</text:p>
          </table:table-cell>
          <table:covered-table-cell table:number-columns-repeated="4"/>
          <table:table-cell office:value-type="date" office:date-value="2021-06-14T00:00:00" table:number-columns-spanned="5" table:number-rows-spanned="1" table:style-name="ce172">
            <text:p>14/06/2021</text:p>
          </table:table-cell>
          <table:covered-table-cell table:number-columns-repeated="4"/>
          <table:table-cell office:value-type="date" office:date-value="2021-06-14T00:00:00" table:number-columns-spanned="4" table:number-rows-spanned="1" table:style-name="ce172">
            <text:p>14/06/2021</text:p>
          </table:table-cell>
          <table:covered-table-cell table:number-columns-repeated="3"/>
          <table:table-cell office:value-type="float" office:value="-957" table:style-name="ce9">
            <text:p>(957.00)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-957" table:style-name="ce9">
            <text:p>(957.00)</text:p>
          </table:table-cell>
          <table:table-cell office:value-type="date" office:date-value="2021-09-09T00:00:00" table:style-name="ce8">
            <text:p>09/09/2021</text:p>
          </table:table-cell>
          <table:table-cell office:value-type="float" office:value="-957" table:style-name="ce9">
            <text:p>(957.00)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373(*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PEÑAMAR DEL ATLANTICO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20572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FRA 2.102.819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6203" table:number-columns-spanned="5" table:number-rows-spanned="1" table:style-name="ce171">
            <text:p>6203</text:p>
          </table:table-cell>
          <table:covered-table-cell table:number-columns-repeated="4"/>
          <table:table-cell office:value-type="date" office:date-value="2021-06-14T00:00:00" table:number-columns-spanned="5" table:number-rows-spanned="1" table:style-name="ce172">
            <text:p>14/06/2021</text:p>
          </table:table-cell>
          <table:covered-table-cell table:number-columns-repeated="4"/>
          <table:table-cell office:value-type="date" office:date-value="2021-06-14T00:00:00" table:number-columns-spanned="4" table:number-rows-spanned="1" table:style-name="ce172">
            <text:p>14/06/2021</text:p>
          </table:table-cell>
          <table:covered-table-cell table:number-columns-repeated="3"/>
          <table:table-cell office:value-type="float" office:value="202" table:style-name="ce13">
            <text:p>202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202" table:style-name="ce13">
            <text:p>202.00</text:p>
          </table:table-cell>
          <table:table-cell office:value-type="date" office:date-value="2021-08-17T00:00:00" table:style-name="ce8">
            <text:p>17/08/2021</text:p>
          </table:table-cell>
          <table:table-cell office:value-type="float" office:value="202" table:style-name="ce13">
            <text:p>202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374(*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PEÑAMAR DEL ATLANTICO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3520572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FRA 2.102.801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6204" table:number-columns-spanned="5" table:number-rows-spanned="1" table:style-name="ce171">
            <text:p>6204</text:p>
          </table:table-cell>
          <table:covered-table-cell table:number-columns-repeated="4"/>
          <table:table-cell office:value-type="date" office:date-value="2021-06-14T00:00:00" table:number-columns-spanned="5" table:number-rows-spanned="1" table:style-name="ce172">
            <text:p>14/06/2021</text:p>
          </table:table-cell>
          <table:covered-table-cell table:number-columns-repeated="4"/>
          <table:table-cell office:value-type="date" office:date-value="2021-06-14T00:00:00" table:number-columns-spanned="4" table:number-rows-spanned="1" table:style-name="ce172">
            <text:p>14/06/2021</text:p>
          </table:table-cell>
          <table:covered-table-cell table:number-columns-repeated="3"/>
          <table:table-cell office:value-type="float" office:value="600" table:style-name="ce13">
            <text:p>600.00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600" table:style-name="ce13">
            <text:p>600.00</text:p>
          </table:table-cell>
          <table:table-cell office:value-type="date" office:date-value="2021-08-17T00:00:00" table:style-name="ce8">
            <text:p>17/08/2021</text:p>
          </table:table-cell>
          <table:table-cell office:value-type="float" office:value="600" table:style-name="ce13">
            <text:p>600.0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9">
          <table:table-cell office:value-type="string" table:number-columns-spanned="2" table:number-rows-spanned="1" table:style-name="ce170">
            <text:p><text:span text:style-name="T9">375(**)</text:span></text:p>
          </table:table-cell>
          <table:covered-table-cell/>
          <table:table-cell office:value-type="string" table:number-columns-spanned="7" table:number-rows-spanned="1" table:style-name="ce153">
            <text:p><text:span text:style-name="T9">JACOBS DUWE EGBERTS ES,</text:span><text:span text:style-name="T10"><text:s/></text:span><text:span text:style-name="T9">S.L.U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08027021</text:span></text:p>
          </table:table-cell>
          <table:covered-table-cell table:number-columns-repeated="2"/>
          <table:table-cell office:value-type="float" office:value="4111177693" table:number-columns-spanned="4" table:number-rows-spanned="1" table:style-name="ce174">
            <text:p>4111177693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6229" table:number-columns-spanned="5" table:number-rows-spanned="1" table:style-name="ce171">
            <text:p>6229</text:p>
          </table:table-cell>
          <table:covered-table-cell table:number-columns-repeated="4"/>
          <table:table-cell office:value-type="date" office:date-value="2021-06-07T00:00:00" table:number-columns-spanned="5" table:number-rows-spanned="1" table:style-name="ce172">
            <text:p>07/06/2021</text:p>
          </table:table-cell>
          <table:covered-table-cell table:number-columns-repeated="4"/>
          <table:table-cell office:value-type="date" office:date-value="2021-06-21T00:00:00" table:number-columns-spanned="4" table:number-rows-spanned="1" table:style-name="ce172">
            <text:p>21/06/2021</text:p>
          </table:table-cell>
          <table:covered-table-cell table:number-columns-repeated="3"/>
          <table:table-cell office:value-type="float" office:value="15306.88" table:style-name="ce11">
            <text:p>15,306.88</text:p>
          </table:table-cell>
          <table:table-cell office:value-type="float" office:value="144.47999999999999" table:number-columns-spanned="3" table:number-rows-spanned="1" table:style-name="ce175">
            <text:p>144.48</text:p>
          </table:table-cell>
          <table:covered-table-cell table:number-columns-repeated="2"/>
          <table:table-cell office:value-type="float" office:value="15162.4" table:style-name="ce11">
            <text:p>15,162.40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15306.88" table:style-name="ce11">
            <text:p>15,306.88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376(*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FREIGEL FOODSSOLUTIONS, S.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A08406753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1Z-400246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6191" table:number-columns-spanned="5" table:number-rows-spanned="1" table:style-name="ce171">
            <text:p>6191</text:p>
          </table:table-cell>
          <table:covered-table-cell table:number-columns-repeated="4"/>
          <table:table-cell office:value-type="date" office:date-value="2021-06-23T00:00:00" table:number-columns-spanned="5" table:number-rows-spanned="1" table:style-name="ce172">
            <text:p>23/06/2021</text:p>
          </table:table-cell>
          <table:covered-table-cell table:number-columns-repeated="4"/>
          <table:table-cell office:value-type="date" office:date-value="2021-06-23T00:00:00" table:number-columns-spanned="4" table:number-rows-spanned="1" table:style-name="ce172">
            <text:p>23/06/2021</text:p>
          </table:table-cell>
          <table:covered-table-cell table:number-columns-repeated="3"/>
          <table:table-cell office:value-type="float" office:value="4028.8" table:style-name="ce11">
            <text:p>4,028.80</text:p>
          </table:table-cell>
          <table:table-cell office:value-type="float" office:value="117.34" table:number-columns-spanned="3" table:number-rows-spanned="1" table:style-name="ce175">
            <text:p>117.34</text:p>
          </table:table-cell>
          <table:covered-table-cell table:number-columns-repeated="2"/>
          <table:table-cell office:value-type="float" office:value="3911.46" table:style-name="ce11">
            <text:p>3,911.46</text:p>
          </table:table-cell>
          <table:table-cell office:value-type="date" office:date-value="2021-10-11T00:00:00" table:style-name="ce8">
            <text:p>11/10/2021</text:p>
          </table:table-cell>
          <table:table-cell office:value-type="float" office:value="4028.8" table:style-name="ce11">
            <text:p>4,028.80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170">
            <text:p><text:span text:style-name="T9">377(**)</text:span></text:p>
          </table:table-cell>
          <table:covered-table-cell/>
          <table:table-cell office:value-type="string" table:number-columns-spanned="7" table:number-rows-spanned="1" table:style-name="ce170">
            <text:p><text:span text:style-name="T9">CARNICA GLOBAL, S.L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76088418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9">A/2021000694</text:span>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Productos congelados</text:span></text:p>
          </table:table-cell>
          <table:covered-table-cell table:number-columns-repeated="7"/>
          <table:table-cell office:value-type="float" office:value="6218" table:number-columns-spanned="5" table:number-rows-spanned="1" table:style-name="ce171">
            <text:p>6218</text:p>
          </table:table-cell>
          <table:covered-table-cell table:number-columns-repeated="4"/>
          <table:table-cell office:value-type="date" office:date-value="2021-06-11T00:00:00" table:number-columns-spanned="5" table:number-rows-spanned="1" table:style-name="ce172">
            <text:p>11/06/2021</text:p>
          </table:table-cell>
          <table:covered-table-cell table:number-columns-repeated="4"/>
          <table:table-cell office:value-type="date" office:date-value="2021-06-30T00:00:00" table:number-columns-spanned="4" table:number-rows-spanned="1" table:style-name="ce172">
            <text:p>30/06/2021</text:p>
          </table:table-cell>
          <table:covered-table-cell table:number-columns-repeated="3"/>
          <table:table-cell office:value-type="float" office:value="3875.58" table:style-name="ce11">
            <text:p>3,875.58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3875.58" table:style-name="ce11">
            <text:p>3,875.58</text:p>
          </table:table-cell>
          <table:table-cell office:value-type="date" office:date-value="2021-09-30T00:00:00" table:style-name="ce8">
            <text:p>30/09/2021</text:p>
          </table:table-cell>
          <table:table-cell office:value-type="float" office:value="3875.58" table:style-name="ce11">
            <text:p>3,875.58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8">
          <table:table-cell office:value-type="float" office:value="378" table:number-columns-spanned="2" table:number-rows-spanned="1" table:style-name="ce174">
            <text:p>378</text:p>
          </table:table-cell>
          <table:covered-table-cell/>
          <table:table-cell office:value-type="string" table:number-columns-spanned="7" table:number-rows-spanned="1" table:style-name="ce170">
            <text:p><text:span text:style-name="T9">ECOFROST, S.A.</text:span></text:p>
          </table:table-cell>
          <table:covered-table-cell table:number-columns-repeated="6"/>
          <table:table-cell office:value-type="string" table:number-columns-spanned="3" table:number-rows-spanned="1" table:style-name="ce170">
            <text:p><text:span text:style-name="T9">BE0475512410</text:span></text:p>
          </table:table-cell>
          <table:covered-table-cell table:number-columns-repeated="2"/>
          <table:table-cell office:value-type="float" office:value="21000125" table:number-columns-spanned="4" table:number-rows-spanned="1" table:style-name="ce174">
            <text:p>21000125</text:p>
          </table:table-cell>
          <table:covered-table-cell table:number-columns-repeated="3"/>
          <table:table-cell office:value-type="string" table:number-columns-spanned="8" table:number-rows-spanned="1" table:style-name="ce170">
            <text:p><text:span text:style-name="T9">Credit Note</text:span></text:p>
          </table:table-cell>
          <table:covered-table-cell table:number-columns-repeated="7"/>
          <table:table-cell office:value-type="float" office:value="6215" table:number-columns-spanned="5" table:number-rows-spanned="1" table:style-name="ce171">
            <text:p>6215</text:p>
          </table:table-cell>
          <table:covered-table-cell table:number-columns-repeated="4"/>
          <table:table-cell office:value-type="date" office:date-value="2021-07-06T00:00:00" table:number-columns-spanned="5" table:number-rows-spanned="1" table:style-name="ce172">
            <text:p>06/07/2021</text:p>
          </table:table-cell>
          <table:covered-table-cell table:number-columns-repeated="4"/>
          <table:table-cell office:value-type="date" office:date-value="2021-07-06T00:00:00" table:number-columns-spanned="4" table:number-rows-spanned="1" table:style-name="ce172">
            <text:p>06/07/2021</text:p>
          </table:table-cell>
          <table:covered-table-cell table:number-columns-repeated="3"/>
          <table:table-cell office:value-type="float" office:value="-18.760000000000002" table:style-name="ce9">
            <text:p>(18.76)</text:p>
          </table:table-cell>
          <table:table-cell office:value-type="string" table:number-columns-spanned="3" table:number-rows-spanned="1" table:style-name="ce173">
            <text:p><text:span text:style-name="T9">-</text:span></text:p>
          </table:table-cell>
          <table:covered-table-cell table:number-columns-repeated="2"/>
          <table:table-cell office:value-type="float" office:value="-18.760000000000002" table:style-name="ce9">
            <text:p>(18.76)</text:p>
          </table:table-cell>
          <table:table-cell office:value-type="date" office:date-value="2021-09-06T00:00:00" table:style-name="ce8">
            <text:p>06/09/2021</text:p>
          </table:table-cell>
          <table:table-cell office:value-type="string" table:style-name="ce10">
            <text:p><text:span text:style-name="T9">-</text:span></text:p>
          </table:table-cell>
          <table:table-cell office:value-type="string" table:style-name="ce7">
            <text:p><text:span text:style-name="T9">Confirming</text:span></text:p>
          </table:table-cell>
          <table:table-cell table:number-columns-repeated="16338"/>
        </table:table-row>
        <table:table-row table:style-name="ro11">
          <table:table-cell table:number-columns-spanned="2" table:number-rows-spanned="1" table:style-name="ce153"/>
          <table:covered-table-cell/>
          <table:table-cell table:number-columns-spanned="7" table:number-rows-spanned="1" table:style-name="ce153"/>
          <table:covered-table-cell table:number-columns-repeated="6"/>
          <table:table-cell table:number-columns-spanned="3" table:number-rows-spanned="1" table:style-name="ce153"/>
          <table:covered-table-cell table:number-columns-repeated="2"/>
          <table:table-cell table:number-columns-spanned="4" table:number-rows-spanned="1" table:style-name="ce153"/>
          <table:covered-table-cell table:number-columns-repeated="3"/>
          <table:table-cell table:number-columns-spanned="8" table:number-rows-spanned="1" table:style-name="ce153"/>
          <table:covered-table-cell table:number-columns-repeated="7"/>
          <table:table-cell table:number-columns-spanned="5" table:number-rows-spanned="1" table:style-name="ce153"/>
          <table:covered-table-cell table:number-columns-repeated="4"/>
          <table:table-cell table:number-columns-spanned="5" table:number-rows-spanned="1" table:style-name="ce153"/>
          <table:covered-table-cell table:number-columns-repeated="4"/>
          <table:table-cell table:number-columns-spanned="4" table:number-rows-spanned="1" table:style-name="ce153"/>
          <table:covered-table-cell table:number-columns-repeated="3"/>
          <table:table-cell table:style-name="ce3"/>
          <table:table-cell office:value-type="string" table:number-columns-spanned="3" table:number-rows-spanned="1" table:style-name="ce163">
            <text:p><text:span text:style-name="T11">Total</text:span></text:p>
          </table:table-cell>
          <table:covered-table-cell table:number-columns-repeated="2"/>
          <table:table-cell office:value-type="float" office:value="1177258.94" table:style-name="ce14">
            <text:p>1,177,258.94</text:p>
          </table:table-cell>
          <table:table-cell table:number-columns-repeated="3" table:style-name="ce3"/>
          <table:table-cell table:number-columns-repeated="16338"/>
        </table:table-row>
        <table:table-row table:style-name="ro2">
          <table:table-cell office:value-type="string" table:style-name="ce15">
            <text:p><text:span text:style-name="T9">(*) Partidas cuya fecha de pago exacta se ha conocido con posterioridad a la solicitud de la ayuda, y que finalmente se ha pagado con fecha anterior a la fecha solicitud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<text:span text:style-name="T9">(**) Partidas cuya fecha de devengo exacta se ha conocido con posterioridad a la solicitud de la ayuda, y que finalmente se ha devengado con posterioridad al 31 de mayo de 202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40" table:number-rows-spanned="1" table:style-name="ce164">
            <text:p><text:span text:style-name="T3">2º Pagos pendientes a acreedores financieros, primando la reducción de la deuda con aval público</text:span></text:p>
          </table:table-cell>
          <table:covered-table-cell table:number-columns-repeated="39"/>
          <table:table-cell table:number-columns-repeated="16344"/>
        </table:table-row>
        <table:table-row table:style-name="ro3">
          <table:table-cell office:value-type="string" table:number-columns-spanned="40" table:number-rows-spanned="1" table:style-name="ce165">
            <text:p><text:span text:style-name="T3">DEUDA FINANCIERA CON AVAL PÚBLICO</text:span></text:p>
          </table:table-cell>
          <table:covered-table-cell table:number-columns-repeated="39"/>
          <table:table-cell table:number-columns-repeated="16344"/>
        </table:table-row>
        <table:table-row table:style-name="ro5">
          <table:table-cell office:value-type="string" table:style-name="ce16">
            <text:p><text:span text:style-name="T3">Nº</text:span><text:span text:style-name="T4"><text:s/></text:span><text:span text:style-name="T3">Ord</text:span><text:span text:style-name="T4"><text:s/></text:span><text:span text:style-name="T3">en</text:span></text:p>
          </table:table-cell>
          <table:table-cell office:value-type="string" table:number-columns-spanned="5" table:number-rows-spanned="1" table:style-name="ce166">
            <text:p><text:span text:style-name="T3">Entidad</text:span><text:span text:style-name="T4"><text:s/></text:span><text:span text:style-name="T3">financiera</text:span></text:p>
          </table:table-cell>
          <table:covered-table-cell table:number-columns-repeated="4"/>
          <table:table-cell office:value-type="string" table:number-columns-spanned="2" table:number-rows-spanned="1" table:style-name="ce167">
            <text:p><text:span text:style-name="T3">NIF</text:span></text:p>
          </table:table-cell>
          <table:covered-table-cell/>
          <table:table-cell office:value-type="string" table:number-columns-spanned="5" table:number-rows-spanned="1" table:style-name="ce168">
            <text:p><text:span text:style-name="T3">N. º identificativo</text:span></text:p>
          </table:table-cell>
          <table:covered-table-cell table:number-columns-repeated="4"/>
          <table:table-cell office:value-type="string" table:number-columns-spanned="6" table:number-rows-spanned="1" table:style-name="ce166">
            <text:p><text:span text:style-name="T3">Objeto (Breve</text:span><text:span text:style-name="T4"><text:s/></text:span><text:span text:style-name="T3">descripción)</text:span></text:p>
          </table:table-cell>
          <table:covered-table-cell table:number-columns-repeated="5"/>
          <table:table-cell office:value-type="string" table:number-columns-spanned="4" table:number-rows-spanned="1" table:style-name="ce169">
            <text:p><text:span text:style-name="T3">Identificaci</text:span><text:span text:style-name="T4"><text:s/></text:span><text:span text:style-name="T3">ón de la</text:span><text:span text:style-name="T4"><text:s/></text:span><text:span text:style-name="T3">anotación</text:span><text:span text:style-name="T4"><text:s/></text:span><text:span text:style-name="T3">contable</text:span></text:p>
          </table:table-cell>
          <table:covered-table-cell table:number-columns-repeated="3"/>
          <table:table-cell office:value-type="string" table:number-columns-spanned="5" table:number-rows-spanned="1" table:style-name="ce166">
            <text:p><text:span text:style-name="T3">Fecha de</text:span><text:span text:style-name="T4"><text:s/></text:span><text:span text:style-name="T3">devengo</text:span></text:p>
          </table:table-cell>
          <table:covered-table-cell table:number-columns-repeated="4"/>
          <table:table-cell office:value-type="string" table:number-columns-spanned="5" table:number-rows-spanned="1" table:style-name="ce168">
            <text:p><text:span text:style-name="T3">Importe</text:span></text:p>
          </table:table-cell>
          <table:covered-table-cell table:number-columns-repeated="4"/>
          <table:table-cell office:value-type="string" table:number-columns-spanned="5" table:number-rows-spanned="1" table:style-name="ce166">
            <text:p><text:span text:style-name="T3">Fecha de</text:span><text:span text:style-name="T4"><text:s/></text:span><text:span text:style-name="T3">pago</text:span></text:p>
          </table:table-cell>
          <table:covered-table-cell table:number-columns-repeated="4"/>
          <table:table-cell office:value-type="string" table:number-columns-spanned="2" table:number-rows-spanned="1" table:style-name="ce168">
            <text:p><text:span text:style-name="T3">Medio de pago</text:span></text:p>
          </table:table-cell>
          <table:covered-table-cell/>
          <table:table-cell table:number-columns-repeated="16344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number-columns-spanned="5" table:number-rows-spanned="1" table:style-name="ce158">
            <text:p><text:span text:style-name="T3">BANKIA, S.A.</text:span></text:p>
          </table:table-cell>
          <table:covered-table-cell table:number-columns-repeated="4"/>
          <table:table-cell office:value-type="string" table:number-columns-spanned="2" table:number-rows-spanned="1" table:style-name="ce158">
            <text:p><text:span text:style-name="T3">A-14010342</text:span></text:p>
          </table:table-cell>
          <table:covered-table-cell/>
          <table:table-cell office:value-type="string" table:number-columns-spanned="5" table:number-rows-spanned="1" table:style-name="ce158">
            <text:p><text:span text:style-name="T3">24.438.299/07</text:span></text:p>
          </table:table-cell>
          <table:covered-table-cell table:number-columns-repeated="4"/>
          <table:table-cell office:value-type="string" table:number-columns-spanned="6" table:number-rows-spanned="1" table:style-name="ce153">
            <text:p><text:span text:style-name="T3">Amortización de</text:span><text:span text:style-name="T4"><text:s/></text:span><text:span text:style-name="T3">capital</text:span></text:p>
          </table:table-cell>
          <table:covered-table-cell table:number-columns-repeated="5"/>
          <table:table-cell office:value-type="float" office:value="7041" table:number-columns-spanned="4" table:number-rows-spanned="1" table:style-name="ce159">
            <text:p>7041</text:p>
          </table:table-cell>
          <table:covered-table-cell table:number-columns-repeated="3"/>
          <table:table-cell office:value-type="date" office:date-value="2020-04-17T00:00:00" table:number-columns-spanned="5" table:number-rows-spanned="1" table:style-name="ce160">
            <text:p>17/04/2020</text:p>
          </table:table-cell>
          <table:covered-table-cell table:number-columns-repeated="4"/>
          <table:table-cell office:value-type="float" office:value="8162.64" table:number-columns-spanned="5" table:number-rows-spanned="1" table:style-name="ce161">
            <text:p>8,162.64</text:p>
          </table:table-cell>
          <table:covered-table-cell table:number-columns-repeated="4"/>
          <table:table-cell office:value-type="date" office:date-value="2021-07-17T00:00:00" table:number-columns-spanned="5" table:number-rows-spanned="1" table:style-name="ce160">
            <text:p>17/07/2021</text:p>
          </table:table-cell>
          <table:covered-table-cell table:number-columns-repeated="4"/>
          <table:table-cell office:value-type="string" table:number-columns-spanned="2" table:number-rows-spanned="1" table:style-name="ce158">
            <text:p><text:span text:style-name="T3">Cargo bancario</text:span></text:p>
          </table:table-cell>
          <table:covered-table-cell/>
          <table:table-cell table:number-columns-repeated="16344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number-columns-spanned="5" table:number-rows-spanned="1" table:style-name="ce158">
            <text:p><text:span text:style-name="T3">BANKIA, S.A.</text:span></text:p>
          </table:table-cell>
          <table:covered-table-cell table:number-columns-repeated="4"/>
          <table:table-cell office:value-type="string" table:number-columns-spanned="2" table:number-rows-spanned="1" table:style-name="ce158">
            <text:p><text:span text:style-name="T3">A-14010342</text:span></text:p>
          </table:table-cell>
          <table:covered-table-cell/>
          <table:table-cell office:value-type="string" table:number-columns-spanned="5" table:number-rows-spanned="1" table:style-name="ce158">
            <text:p><text:span text:style-name="T3">24.438.299/07</text:span></text:p>
          </table:table-cell>
          <table:covered-table-cell table:number-columns-repeated="4"/>
          <table:table-cell office:value-type="string" table:number-columns-spanned="6" table:number-rows-spanned="1" table:style-name="ce153">
            <text:p><text:span text:style-name="T3">Amortización de</text:span><text:span text:style-name="T4"><text:s/></text:span><text:span text:style-name="T3">capital</text:span></text:p>
          </table:table-cell>
          <table:covered-table-cell table:number-columns-repeated="5"/>
          <table:table-cell office:value-type="float" office:value="8458" table:number-columns-spanned="4" table:number-rows-spanned="1" table:style-name="ce159">
            <text:p>8458</text:p>
          </table:table-cell>
          <table:covered-table-cell table:number-columns-repeated="3"/>
          <table:table-cell office:value-type="date" office:date-value="2020-04-17T00:00:00" table:number-columns-spanned="5" table:number-rows-spanned="1" table:style-name="ce160">
            <text:p>17/04/2020</text:p>
          </table:table-cell>
          <table:covered-table-cell table:number-columns-repeated="4"/>
          <table:table-cell office:value-type="float" office:value="8183.06" table:number-columns-spanned="5" table:number-rows-spanned="1" table:style-name="ce161">
            <text:p>8,183.06</text:p>
          </table:table-cell>
          <table:covered-table-cell table:number-columns-repeated="4"/>
          <table:table-cell office:value-type="date" office:date-value="2021-08-17T00:00:00" table:number-columns-spanned="5" table:number-rows-spanned="1" table:style-name="ce160">
            <text:p>17/08/2021</text:p>
          </table:table-cell>
          <table:covered-table-cell table:number-columns-repeated="4"/>
          <table:table-cell office:value-type="string" table:number-columns-spanned="2" table:number-rows-spanned="1" table:style-name="ce158">
            <text:p><text:span text:style-name="T3">Cargo bancario</text:span></text:p>
          </table:table-cell>
          <table:covered-table-cell/>
          <table:table-cell table:number-columns-repeated="16344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number-columns-spanned="5" table:number-rows-spanned="1" table:style-name="ce158">
            <text:p><text:span text:style-name="T3">BANKIA, S.A.</text:span></text:p>
          </table:table-cell>
          <table:covered-table-cell table:number-columns-repeated="4"/>
          <table:table-cell office:value-type="string" table:number-columns-spanned="2" table:number-rows-spanned="1" table:style-name="ce158">
            <text:p><text:span text:style-name="T3">A-14010342</text:span></text:p>
          </table:table-cell>
          <table:covered-table-cell/>
          <table:table-cell office:value-type="string" table:number-columns-spanned="5" table:number-rows-spanned="1" table:style-name="ce158">
            <text:p><text:span text:style-name="T3">24.438.299/07</text:span></text:p>
          </table:table-cell>
          <table:covered-table-cell table:number-columns-repeated="4"/>
          <table:table-cell office:value-type="string" table:number-columns-spanned="6" table:number-rows-spanned="1" table:style-name="ce153">
            <text:p><text:span text:style-name="T3">Amortización de</text:span><text:span text:style-name="T4"><text:s/></text:span><text:span text:style-name="T3">capital</text:span></text:p>
          </table:table-cell>
          <table:covered-table-cell table:number-columns-repeated="5"/>
          <table:table-cell office:value-type="float" office:value="9699" table:number-columns-spanned="4" table:number-rows-spanned="1" table:style-name="ce159">
            <text:p>9699</text:p>
          </table:table-cell>
          <table:covered-table-cell table:number-columns-repeated="3"/>
          <table:table-cell office:value-type="date" office:date-value="2020-04-17T00:00:00" table:number-columns-spanned="5" table:number-rows-spanned="1" table:style-name="ce160">
            <text:p>17/04/2020</text:p>
          </table:table-cell>
          <table:covered-table-cell table:number-columns-repeated="4"/>
          <table:table-cell office:value-type="float" office:value="8193.2900000000009" table:number-columns-spanned="5" table:number-rows-spanned="1" table:style-name="ce161">
            <text:p>8,193.29</text:p>
          </table:table-cell>
          <table:covered-table-cell table:number-columns-repeated="4"/>
          <table:table-cell office:value-type="date" office:date-value="2021-09-20T00:00:00" table:number-columns-spanned="5" table:number-rows-spanned="1" table:style-name="ce160">
            <text:p>20/09/2021</text:p>
          </table:table-cell>
          <table:covered-table-cell table:number-columns-repeated="4"/>
          <table:table-cell office:value-type="string" table:number-columns-spanned="2" table:number-rows-spanned="1" table:style-name="ce158">
            <text:p><text:span text:style-name="T3">Cargo bancario</text:span></text:p>
          </table:table-cell>
          <table:covered-table-cell/>
          <table:table-cell table:number-columns-repeated="16344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number-columns-spanned="5" table:number-rows-spanned="1" table:style-name="ce158">
            <text:p><text:span text:style-name="T3">BANKIA, S.A.</text:span></text:p>
          </table:table-cell>
          <table:covered-table-cell table:number-columns-repeated="4"/>
          <table:table-cell office:value-type="string" table:number-columns-spanned="2" table:number-rows-spanned="1" table:style-name="ce158">
            <text:p><text:span text:style-name="T3">A-14010342</text:span></text:p>
          </table:table-cell>
          <table:covered-table-cell/>
          <table:table-cell office:value-type="string" table:number-columns-spanned="5" table:number-rows-spanned="1" table:style-name="ce158">
            <text:p><text:span text:style-name="T3">24.438.299/07</text:span></text:p>
          </table:table-cell>
          <table:covered-table-cell table:number-columns-repeated="4"/>
          <table:table-cell office:value-type="string" table:number-columns-spanned="6" table:number-rows-spanned="1" table:style-name="ce153">
            <text:p><text:span text:style-name="T3">Amortización de</text:span><text:span text:style-name="T4"><text:s/></text:span><text:span text:style-name="T3">capital</text:span></text:p>
          </table:table-cell>
          <table:covered-table-cell table:number-columns-repeated="5"/>
          <table:table-cell office:value-type="float" office:value="10909" table:number-columns-spanned="4" table:number-rows-spanned="1" table:style-name="ce159">
            <text:p>10909</text:p>
          </table:table-cell>
          <table:covered-table-cell table:number-columns-repeated="3"/>
          <table:table-cell office:value-type="date" office:date-value="2020-04-17T00:00:00" table:number-columns-spanned="5" table:number-rows-spanned="1" table:style-name="ce160">
            <text:p>17/04/2020</text:p>
          </table:table-cell>
          <table:covered-table-cell table:number-columns-repeated="4"/>
          <table:table-cell office:value-type="float" office:value="8203.5300000000007" table:number-columns-spanned="5" table:number-rows-spanned="1" table:style-name="ce161">
            <text:p>8,203.53</text:p>
          </table:table-cell>
          <table:covered-table-cell table:number-columns-repeated="4"/>
          <table:table-cell office:value-type="date" office:date-value="2021-10-18T00:00:00" table:number-columns-spanned="5" table:number-rows-spanned="1" table:style-name="ce160">
            <text:p>18/10/2021</text:p>
          </table:table-cell>
          <table:covered-table-cell table:number-columns-repeated="4"/>
          <table:table-cell office:value-type="string" table:number-columns-spanned="2" table:number-rows-spanned="1" table:style-name="ce158">
            <text:p><text:span text:style-name="T3">Cargo bancario</text:span></text:p>
          </table:table-cell>
          <table:covered-table-cell/>
          <table:table-cell table:number-columns-repeated="16344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string" table:number-columns-spanned="5" table:number-rows-spanned="1" table:style-name="ce158">
            <text:p><text:span text:style-name="T3">BANKIA, S.A.</text:span></text:p>
          </table:table-cell>
          <table:covered-table-cell table:number-columns-repeated="4"/>
          <table:table-cell office:value-type="string" table:number-columns-spanned="2" table:number-rows-spanned="1" table:style-name="ce158">
            <text:p><text:span text:style-name="T3">A-14010342</text:span></text:p>
          </table:table-cell>
          <table:covered-table-cell/>
          <table:table-cell office:value-type="string" table:number-columns-spanned="5" table:number-rows-spanned="1" table:style-name="ce158">
            <text:p><text:span text:style-name="T3">24.438.299/07</text:span></text:p>
          </table:table-cell>
          <table:covered-table-cell table:number-columns-repeated="4"/>
          <table:table-cell office:value-type="string" table:number-columns-spanned="6" table:number-rows-spanned="1" table:style-name="ce153">
            <text:p><text:span text:style-name="T3">Amortización de</text:span><text:span text:style-name="T4"><text:s/></text:span><text:span text:style-name="T3">capital</text:span></text:p>
          </table:table-cell>
          <table:covered-table-cell table:number-columns-repeated="5"/>
          <table:table-cell office:value-type="float" office:value="12072" table:number-columns-spanned="4" table:number-rows-spanned="1" table:style-name="ce159">
            <text:p>12072</text:p>
          </table:table-cell>
          <table:covered-table-cell table:number-columns-repeated="3"/>
          <table:table-cell office:value-type="date" office:date-value="2020-04-17T00:00:00" table:number-columns-spanned="5" table:number-rows-spanned="1" table:style-name="ce160">
            <text:p>17/04/2020</text:p>
          </table:table-cell>
          <table:covered-table-cell table:number-columns-repeated="4"/>
          <table:table-cell office:value-type="float" office:value="8213.7800000000007" table:number-columns-spanned="5" table:number-rows-spanned="1" table:style-name="ce161">
            <text:p>8,213.78</text:p>
          </table:table-cell>
          <table:covered-table-cell table:number-columns-repeated="4"/>
          <table:table-cell office:value-type="date" office:date-value="2021-11-17T00:00:00" table:number-columns-spanned="5" table:number-rows-spanned="1" table:style-name="ce160">
            <text:p>17/11/2021</text:p>
          </table:table-cell>
          <table:covered-table-cell table:number-columns-repeated="4"/>
          <table:table-cell office:value-type="string" table:number-columns-spanned="2" table:number-rows-spanned="1" table:style-name="ce158">
            <text:p><text:span text:style-name="T3">Cargo bancario</text:span></text:p>
          </table:table-cell>
          <table:covered-table-cell/>
          <table:table-cell table:number-columns-repeated="16344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number-columns-spanned="5" table:number-rows-spanned="1" table:style-name="ce158">
            <text:p><text:span text:style-name="T3">BANKIA, S.A.</text:span></text:p>
          </table:table-cell>
          <table:covered-table-cell table:number-columns-repeated="4"/>
          <table:table-cell office:value-type="string" table:number-columns-spanned="2" table:number-rows-spanned="1" table:style-name="ce158">
            <text:p><text:span text:style-name="T3">A-14010342</text:span></text:p>
          </table:table-cell>
          <table:covered-table-cell/>
          <table:table-cell office:value-type="string" table:number-columns-spanned="5" table:number-rows-spanned="1" table:style-name="ce158">
            <text:p><text:span text:style-name="T3">24.438.299/07</text:span></text:p>
          </table:table-cell>
          <table:covered-table-cell table:number-columns-repeated="4"/>
          <table:table-cell office:value-type="string" table:number-columns-spanned="6" table:number-rows-spanned="1" table:style-name="ce153">
            <text:p><text:span text:style-name="T3">Amortización de</text:span><text:span text:style-name="T4"><text:s/></text:span><text:span text:style-name="T3">capital</text:span></text:p>
          </table:table-cell>
          <table:covered-table-cell table:number-columns-repeated="5"/>
          <table:table-cell office:value-type="float" office:value="13643" table:number-columns-spanned="4" table:number-rows-spanned="1" table:style-name="ce159">
            <text:p>13643</text:p>
          </table:table-cell>
          <table:covered-table-cell table:number-columns-repeated="3"/>
          <table:table-cell office:value-type="date" office:date-value="2020-04-17T00:00:00" table:number-columns-spanned="5" table:number-rows-spanned="1" table:style-name="ce160">
            <text:p>17/04/2020</text:p>
          </table:table-cell>
          <table:covered-table-cell table:number-columns-repeated="4"/>
          <table:table-cell office:value-type="float" office:value="8224.0499999999993" table:number-columns-spanned="5" table:number-rows-spanned="1" table:style-name="ce161">
            <text:p>8,224.05</text:p>
          </table:table-cell>
          <table:covered-table-cell table:number-columns-repeated="4"/>
          <table:table-cell office:value-type="date" office:date-value="2021-12-17T00:00:00" table:number-columns-spanned="5" table:number-rows-spanned="1" table:style-name="ce160">
            <text:p>17/12/2021</text:p>
          </table:table-cell>
          <table:covered-table-cell table:number-columns-repeated="4"/>
          <table:table-cell office:value-type="string" table:number-columns-spanned="2" table:number-rows-spanned="1" table:style-name="ce158">
            <text:p><text:span text:style-name="T3">Cargo bancario</text:span></text:p>
          </table:table-cell>
          <table:covered-table-cell/>
          <table:table-cell table:number-columns-repeated="16344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number-columns-spanned="5" table:number-rows-spanned="1" table:style-name="ce158">
            <text:p><text:span text:style-name="T3">BANKIA, S.A.</text:span></text:p>
          </table:table-cell>
          <table:covered-table-cell table:number-columns-repeated="4"/>
          <table:table-cell office:value-type="string" table:number-columns-spanned="2" table:number-rows-spanned="1" table:style-name="ce158">
            <text:p><text:span text:style-name="T3">A-14010342</text:span></text:p>
          </table:table-cell>
          <table:covered-table-cell/>
          <table:table-cell office:value-type="string" table:number-columns-spanned="5" table:number-rows-spanned="1" table:style-name="ce158">
            <text:p><text:span text:style-name="T3">24.438.299/07</text:span></text:p>
          </table:table-cell>
          <table:covered-table-cell table:number-columns-repeated="4"/>
          <table:table-cell office:value-type="string" table:number-columns-spanned="6" table:number-rows-spanned="1" table:style-name="ce153">
            <text:p><text:span text:style-name="T3">Amortización de</text:span><text:span text:style-name="T4"><text:s/></text:span><text:span text:style-name="T3">capital</text:span></text:p>
          </table:table-cell>
          <table:covered-table-cell table:number-columns-repeated="5"/>
          <table:table-cell office:value-type="float" office:value="1579" table:number-columns-spanned="4" table:number-rows-spanned="1" table:style-name="ce159">
            <text:p>1579</text:p>
          </table:table-cell>
          <table:covered-table-cell table:number-columns-repeated="3"/>
          <table:table-cell office:value-type="date" office:date-value="2020-04-17T00:00:00" table:number-columns-spanned="5" table:number-rows-spanned="1" table:style-name="ce160">
            <text:p>17/04/2020</text:p>
          </table:table-cell>
          <table:covered-table-cell table:number-columns-repeated="4"/>
          <table:table-cell office:value-type="float" office:value="8234.33" table:number-columns-spanned="5" table:number-rows-spanned="1" table:style-name="ce161">
            <text:p>8,234.33</text:p>
          </table:table-cell>
          <table:covered-table-cell table:number-columns-repeated="4"/>
          <table:table-cell office:value-type="date" office:date-value="2022-01-17T00:00:00" table:number-columns-spanned="5" table:number-rows-spanned="1" table:style-name="ce160">
            <text:p>17/01/2022</text:p>
          </table:table-cell>
          <table:covered-table-cell table:number-columns-repeated="4"/>
          <table:table-cell office:value-type="string" table:number-columns-spanned="2" table:number-rows-spanned="1" table:style-name="ce158">
            <text:p><text:span text:style-name="T3">Cargo bancario</text:span></text:p>
          </table:table-cell>
          <table:covered-table-cell/>
          <table:table-cell table:number-columns-repeated="16344"/>
        </table:table-row>
        <table:table-row table:style-name="ro12">
          <table:table-cell office:value-type="float" office:value="8" table:style-name="ce17">
            <text:p>8</text:p>
          </table:table-cell>
          <table:table-cell office:value-type="string" table:number-columns-spanned="5" table:number-rows-spanned="1" table:style-name="ce153">
            <text:p><text:span text:style-name="T3">BANCO</text:span><text:span text:style-name="T4"><text:s/></text:span><text:span text:style-name="T3">BILBAO</text:span><text:span text:style-name="T4"><text:s/></text:span><text:span text:style-name="T3">VIZCAYA, S.A.</text:span></text:p>
          </table:table-cell>
          <table:covered-table-cell table:number-columns-repeated="4"/>
          <table:table-cell office:value-type="string" table:number-columns-spanned="2" table:number-rows-spanned="1" table:style-name="ce158">
            <text:p><text:span text:style-name="T3">A48265169</text:span></text:p>
          </table:table-cell>
          <table:covered-table-cell/>
          <table:table-cell office:value-type="string" table:number-columns-spanned="5" table:number-rows-spanned="1" table:style-name="ce153">
            <text:p><text:span text:style-name="T3">0182 5483 0083</text:span></text:p>
            <text:p><text:span text:style-name="T3">00000000001927</text:span></text:p>
          </table:table-cell>
          <table:covered-table-cell table:number-columns-repeated="4"/>
          <table:table-cell office:value-type="string" table:number-columns-spanned="6" table:number-rows-spanned="1" table:style-name="ce153">
            <text:p><text:span text:style-name="T3">Amortización</text:span><text:span text:style-name="T4"><text:s/></text:span><text:span text:style-name="T3">anticipada préstamo</text:span></text:p>
          </table:table-cell>
          <table:covered-table-cell table:number-columns-repeated="5"/>
          <table:table-cell office:value-type="float" office:value="126" table:number-columns-spanned="4" table:number-rows-spanned="1" table:style-name="ce159">
            <text:p>126</text:p>
          </table:table-cell>
          <table:covered-table-cell table:number-columns-repeated="3"/>
          <table:table-cell office:value-type="date" office:date-value="2020-04-08T00:00:00" table:number-columns-spanned="5" table:number-rows-spanned="1" table:style-name="ce160">
            <text:p>08/04/2020</text:p>
          </table:table-cell>
          <table:covered-table-cell table:number-columns-repeated="4"/>
          <table:table-cell office:value-type="float" office:value="155919.5" table:number-columns-spanned="5" table:number-rows-spanned="1" table:style-name="ce161">
            <text:p>155,919.50</text:p>
          </table:table-cell>
          <table:covered-table-cell table:number-columns-repeated="4"/>
          <table:table-cell office:value-type="date" office:date-value="2022-01-05T00:00:00" table:number-columns-spanned="5" table:number-rows-spanned="1" table:style-name="ce160">
            <text:p>05/01/2022</text:p>
          </table:table-cell>
          <table:covered-table-cell table:number-columns-repeated="4"/>
          <table:table-cell office:value-type="string" table:number-columns-spanned="2" table:number-rows-spanned="1" table:style-name="ce158">
            <text:p><text:span text:style-name="T3">Cargo bancario</text:span></text:p>
          </table:table-cell>
          <table:covered-table-cell/>
          <table:table-cell table:number-columns-repeated="16344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number-columns-spanned="5" table:number-rows-spanned="1" table:style-name="ce153">
            <text:p><text:span text:style-name="T3">BANCO</text:span><text:span text:style-name="T4"><text:s/></text:span><text:span text:style-name="T3">SANTANDER</text:span></text:p>
          </table:table-cell>
          <table:covered-table-cell table:number-columns-repeated="4"/>
          <table:table-cell office:value-type="string" table:number-columns-spanned="2" table:number-rows-spanned="1" table:style-name="ce158">
            <text:p><text:span text:style-name="T3">A-39000013</text:span></text:p>
          </table:table-cell>
          <table:covered-table-cell/>
          <table:table-cell office:value-type="string" table:number-columns-spanned="5" table:number-rows-spanned="1" table:style-name="ce153">
            <text:p><text:span text:style-name="T3">004953211230690</text:span></text:p>
            <text:p><text:span text:style-name="T3">007</text:span></text:p>
          </table:table-cell>
          <table:covered-table-cell table:number-columns-repeated="4"/>
          <table:table-cell office:value-type="string" table:number-columns-spanned="6" table:number-rows-spanned="1" table:style-name="ce153">
            <text:p><text:span text:style-name="T3">Amortización</text:span><text:span text:style-name="T4"><text:s/></text:span><text:span text:style-name="T3">anticipada préstamo</text:span></text:p>
          </table:table-cell>
          <table:covered-table-cell table:number-columns-repeated="5"/>
          <table:table-cell office:value-type="float" office:value="1297" table:number-columns-spanned="4" table:number-rows-spanned="1" table:style-name="ce159">
            <text:p>1297</text:p>
          </table:table-cell>
          <table:covered-table-cell table:number-columns-repeated="3"/>
          <table:table-cell office:value-type="date" office:date-value="2020-05-04T00:00:00" table:number-columns-spanned="5" table:number-rows-spanned="1" table:style-name="ce160">
            <text:p>04/05/2020</text:p>
          </table:table-cell>
          <table:covered-table-cell table:number-columns-repeated="4"/>
          <table:table-cell office:value-type="float" office:value="220000" table:number-columns-spanned="5" table:number-rows-spanned="1" table:style-name="ce161">
            <text:p>220,000.00</text:p>
          </table:table-cell>
          <table:covered-table-cell table:number-columns-repeated="4"/>
          <table:table-cell office:value-type="date" office:date-value="2022-01-30T00:00:00" table:number-columns-spanned="5" table:number-rows-spanned="1" table:style-name="ce160">
            <text:p>30/01/2022</text:p>
          </table:table-cell>
          <table:covered-table-cell table:number-columns-repeated="4"/>
          <table:table-cell office:value-type="string" table:number-columns-spanned="2" table:number-rows-spanned="1" table:style-name="ce158">
            <text:p><text:span text:style-name="T3">Transferencia</text:span></text:p>
          </table:table-cell>
          <table:covered-table-cell/>
          <table:table-cell table:number-columns-repeated="16344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number-columns-spanned="5" table:number-rows-spanned="1" table:style-name="ce153">
            <text:p><text:span text:style-name="T3">BANCO</text:span><text:span text:style-name="T4"><text:s/></text:span><text:span text:style-name="T3">SANTANDER</text:span></text:p>
          </table:table-cell>
          <table:covered-table-cell table:number-columns-repeated="4"/>
          <table:table-cell office:value-type="string" table:number-columns-spanned="2" table:number-rows-spanned="1" table:style-name="ce158">
            <text:p><text:span text:style-name="T3">A-39000013</text:span></text:p>
          </table:table-cell>
          <table:covered-table-cell/>
          <table:table-cell office:value-type="string" table:number-columns-spanned="5" table:number-rows-spanned="1" table:style-name="ce153">
            <text:p><text:span text:style-name="T3">004953211230690</text:span></text:p>
            <text:p><text:span text:style-name="T3">007</text:span></text:p>
          </table:table-cell>
          <table:covered-table-cell table:number-columns-repeated="4"/>
          <table:table-cell office:value-type="string" table:number-columns-spanned="6" table:number-rows-spanned="1" table:style-name="ce153">
            <text:p><text:span text:style-name="T3">Amortización</text:span><text:span text:style-name="T4"><text:s/></text:span><text:span text:style-name="T3">anticipada préstamo</text:span></text:p>
          </table:table-cell>
          <table:covered-table-cell table:number-columns-repeated="5"/>
          <table:table-cell office:value-type="float" office:value="1411" table:number-columns-spanned="4" table:number-rows-spanned="1" table:style-name="ce159">
            <text:p>1411</text:p>
          </table:table-cell>
          <table:covered-table-cell table:number-columns-repeated="3"/>
          <table:table-cell office:value-type="date" office:date-value="2020-05-04T00:00:00" table:number-columns-spanned="5" table:number-rows-spanned="1" table:style-name="ce160">
            <text:p>04/05/2020</text:p>
          </table:table-cell>
          <table:covered-table-cell table:number-columns-repeated="4"/>
          <table:table-cell office:value-type="float" office:value="200000" table:number-columns-spanned="5" table:number-rows-spanned="1" table:style-name="ce161">
            <text:p>200,000.00</text:p>
          </table:table-cell>
          <table:covered-table-cell table:number-columns-repeated="4"/>
          <table:table-cell office:value-type="date" office:date-value="2022-02-10T00:00:00" table:number-columns-spanned="5" table:number-rows-spanned="1" table:style-name="ce160">
            <text:p>10/02/2022</text:p>
          </table:table-cell>
          <table:covered-table-cell table:number-columns-repeated="4"/>
          <table:table-cell office:value-type="string" table:number-columns-spanned="2" table:number-rows-spanned="1" table:style-name="ce158">
            <text:p><text:span text:style-name="T3">Transferencia</text:span></text:p>
          </table:table-cell>
          <table:covered-table-cell/>
          <table:table-cell table:number-columns-repeated="16344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number-columns-spanned="5" table:number-rows-spanned="1" table:style-name="ce158">
            <text:p><text:span text:style-name="T3">BANKIA, S.A.</text:span></text:p>
          </table:table-cell>
          <table:covered-table-cell table:number-columns-repeated="4"/>
          <table:table-cell office:value-type="string" table:number-columns-spanned="2" table:number-rows-spanned="1" table:style-name="ce158">
            <text:p><text:span text:style-name="T3">A-14010342</text:span></text:p>
          </table:table-cell>
          <table:covered-table-cell/>
          <table:table-cell office:value-type="string" table:number-columns-spanned="5" table:number-rows-spanned="1" table:style-name="ce158">
            <text:p><text:span text:style-name="T3">24.438.299/07</text:span></text:p>
          </table:table-cell>
          <table:covered-table-cell table:number-columns-repeated="4"/>
          <table:table-cell office:value-type="string" table:number-columns-spanned="6" table:number-rows-spanned="1" table:style-name="ce153">
            <text:p><text:span text:style-name="T3">Amortización de</text:span><text:span text:style-name="T4"><text:s/></text:span><text:span text:style-name="T3">capital</text:span></text:p>
          </table:table-cell>
          <table:covered-table-cell table:number-columns-repeated="5"/>
          <table:table-cell office:value-type="float" office:value="1580" table:number-columns-spanned="4" table:number-rows-spanned="1" table:style-name="ce159">
            <text:p>1580</text:p>
          </table:table-cell>
          <table:covered-table-cell table:number-columns-repeated="3"/>
          <table:table-cell office:value-type="date" office:date-value="2020-04-17T00:00:00" table:number-columns-spanned="5" table:number-rows-spanned="1" table:style-name="ce160">
            <text:p>17/04/2020</text:p>
          </table:table-cell>
          <table:covered-table-cell table:number-columns-repeated="4"/>
          <table:table-cell office:value-type="float" office:value="8527.4500000000007" table:number-columns-spanned="5" table:number-rows-spanned="1" table:style-name="ce161">
            <text:p>8,527.45</text:p>
          </table:table-cell>
          <table:covered-table-cell table:number-columns-repeated="4"/>
          <table:table-cell office:value-type="date" office:date-value="2022-02-17T00:00:00" table:number-columns-spanned="5" table:number-rows-spanned="1" table:style-name="ce160">
            <text:p>17/02/2022</text:p>
          </table:table-cell>
          <table:covered-table-cell table:number-columns-repeated="4"/>
          <table:table-cell office:value-type="string" table:number-columns-spanned="2" table:number-rows-spanned="1" table:style-name="ce158">
            <text:p><text:span text:style-name="T3">Cargo bancario</text:span></text:p>
          </table:table-cell>
          <table:covered-table-cell/>
          <table:table-cell table:number-columns-repeated="16344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number-columns-spanned="5" table:number-rows-spanned="1" table:style-name="ce158">
            <text:p><text:span text:style-name="T3">BANKIA, S.A.</text:span></text:p>
          </table:table-cell>
          <table:covered-table-cell table:number-columns-repeated="4"/>
          <table:table-cell office:value-type="string" table:number-columns-spanned="2" table:number-rows-spanned="1" table:style-name="ce158">
            <text:p><text:span text:style-name="T3">A-14010342</text:span></text:p>
          </table:table-cell>
          <table:covered-table-cell/>
          <table:table-cell office:value-type="string" table:number-columns-spanned="5" table:number-rows-spanned="1" table:style-name="ce158">
            <text:p><text:span text:style-name="T3">24.438.299/07</text:span></text:p>
          </table:table-cell>
          <table:covered-table-cell table:number-columns-repeated="4"/>
          <table:table-cell office:value-type="string" table:number-columns-spanned="6" table:number-rows-spanned="1" table:style-name="ce153">
            <text:p><text:span text:style-name="T3">Amortización</text:span><text:span text:style-name="T4"><text:s/></text:span><text:span text:style-name="T3">anticipada préstamo</text:span></text:p>
          </table:table-cell>
          <table:covered-table-cell table:number-columns-repeated="5"/>
          <table:table-cell office:value-type="float" office:value="1581" table:number-columns-spanned="4" table:number-rows-spanned="1" table:style-name="ce159">
            <text:p>1581</text:p>
          </table:table-cell>
          <table:covered-table-cell table:number-columns-repeated="3"/>
          <table:table-cell office:value-type="date" office:date-value="2020-04-17T00:00:00" table:number-columns-spanned="5" table:number-rows-spanned="1" table:style-name="ce160">
            <text:p>17/04/2020</text:p>
          </table:table-cell>
          <table:covered-table-cell table:number-columns-repeated="4"/>
          <table:table-cell office:value-type="float" office:value="100000" table:number-columns-spanned="5" table:number-rows-spanned="1" table:style-name="ce161">
            <text:p>100,000.00</text:p>
          </table:table-cell>
          <table:covered-table-cell table:number-columns-repeated="4"/>
          <table:table-cell office:value-type="date" office:date-value="2022-02-18T00:00:00" table:number-columns-spanned="5" table:number-rows-spanned="1" table:style-name="ce160">
            <text:p>18/02/2022</text:p>
          </table:table-cell>
          <table:covered-table-cell table:number-columns-repeated="4"/>
          <table:table-cell office:value-type="string" table:number-columns-spanned="2" table:number-rows-spanned="1" table:style-name="ce158">
            <text:p><text:span text:style-name="T3">Transferencia</text:span></text:p>
          </table:table-cell>
          <table:covered-table-cell/>
          <table:table-cell table:number-columns-repeated="16344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number-columns-spanned="5" table:number-rows-spanned="1" table:style-name="ce153">
            <text:p><text:span text:style-name="T3">BANCO</text:span><text:span text:style-name="T4"><text:s/></text:span><text:span text:style-name="T3">SANTANDER</text:span></text:p>
          </table:table-cell>
          <table:covered-table-cell table:number-columns-repeated="4"/>
          <table:table-cell office:value-type="string" table:number-columns-spanned="2" table:number-rows-spanned="1" table:style-name="ce158">
            <text:p><text:span text:style-name="T3">A-39000013</text:span></text:p>
          </table:table-cell>
          <table:covered-table-cell/>
          <table:table-cell office:value-type="string" table:number-columns-spanned="5" table:number-rows-spanned="1" table:style-name="ce153">
            <text:p><text:span text:style-name="T3">004953211230690</text:span></text:p>
            <text:p><text:span text:style-name="T3">007</text:span></text:p>
          </table:table-cell>
          <table:covered-table-cell table:number-columns-repeated="4"/>
          <table:table-cell office:value-type="string" table:number-columns-spanned="6" table:number-rows-spanned="1" table:style-name="ce153">
            <text:p><text:span text:style-name="T3">Amortización</text:span><text:span text:style-name="T4"><text:s/></text:span><text:span text:style-name="T3">anticipada préstamo</text:span></text:p>
          </table:table-cell>
          <table:covered-table-cell table:number-columns-repeated="5"/>
          <table:table-cell office:value-type="float" office:value="1583" table:number-columns-spanned="4" table:number-rows-spanned="1" table:style-name="ce159">
            <text:p>1583</text:p>
          </table:table-cell>
          <table:covered-table-cell table:number-columns-repeated="3"/>
          <table:table-cell office:value-type="date" office:date-value="2020-05-04T00:00:00" table:number-columns-spanned="5" table:number-rows-spanned="1" table:style-name="ce160">
            <text:p>04/05/2020</text:p>
          </table:table-cell>
          <table:covered-table-cell table:number-columns-repeated="4"/>
          <table:table-cell office:value-type="float" office:value="180000" table:number-columns-spanned="5" table:number-rows-spanned="1" table:style-name="ce161">
            <text:p>180,000.00</text:p>
          </table:table-cell>
          <table:covered-table-cell table:number-columns-repeated="4"/>
          <table:table-cell office:value-type="date" office:date-value="2022-02-21T00:00:00" table:number-columns-spanned="5" table:number-rows-spanned="1" table:style-name="ce160">
            <text:p>21/02/2022</text:p>
          </table:table-cell>
          <table:covered-table-cell table:number-columns-repeated="4"/>
          <table:table-cell office:value-type="string" table:number-columns-spanned="2" table:number-rows-spanned="1" table:style-name="ce158">
            <text:p><text:span text:style-name="T3">Transferencia</text:span></text:p>
          </table:table-cell>
          <table:covered-table-cell/>
          <table:table-cell table:number-columns-repeated="16344"/>
        </table:table-row>
        <table:table-row table:style-name="ro3">
          <table:table-cell table:number-columns-spanned="28" table:number-rows-spanned="1" table:style-name="ce124"/>
          <table:covered-table-cell table:number-columns-repeated="27"/>
          <table:table-cell office:value-type="float" office:value="921861.63" table:number-columns-spanned="5" table:number-rows-spanned="1" table:style-name="ce162">
            <text:p>921,861.63</text:p>
          </table:table-cell>
          <table:covered-table-cell table:number-columns-repeated="4"/>
          <table:table-cell table:number-columns-spanned="7" table:number-rows-spanned="1" table:style-name="ce125"/>
          <table:covered-table-cell table:number-columns-repeated="6"/>
          <table:table-cell table:number-columns-repeated="16344"/>
        </table:table-row>
        <table:table-row table:style-name="ro3">
          <table:table-cell office:value-type="string" table:style-name="ce2">
            <text:p><text:span text:style-name="T2">Tot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2" table:style-name="ce150">
            <text:p><text:span text:style-name="T2">3º COSTES FIJOS INCURRIDOS NO</text:span><text:span text:style-name="T6"><text:s/></text:span><text:span text:style-name="T2">CUBIERTOS</text:span></text:p>
          </table:table-cell>
          <table:covered-table-cell table:number-columns-repeated="9"/>
          <table:table-cell office:value-type="string" table:number-columns-spanned="4" table:number-rows-spanned="1" table:style-name="ce154">
            <text:p><text:span text:style-name="T2">IMPORTE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covered-table-cell/>
          <table:covered-table-cell table:number-columns-repeated="9"/>
          <table:table-cell table:number-columns-spanned="4" table:number-rows-spanned="1" table:style-name="ce153"/>
          <table:covered-table-cell table:number-columns-repeated="3"/>
          <table:table-cell table:number-columns-repeated="16370" table:style-name="ce1"/>
        </table:table-row>
        <table:table-row table:style-name="ro3">
          <table:table-cell office:value-type="string" table:style-name="ce2">
            <text:p><text:span text:style-name="T2">Breve descripción de la formula y las partidas utilizadas para el cálculo del importe de los costes fijos incurridos no cubiertos:</text:span></text:p>
          </table:table-cell>
          <table:table-cell table:number-columns-repeated="16383" table:style-name="ce1"/>
        </table:table-row>
        <table:table-row table:style-name="ro13">
          <table:table-cell table:number-columns-spanned="36" table:number-rows-spanned="1" table:style-name="ce153"/>
          <table:covered-table-cell table:number-columns-repeated="35"/>
          <table:table-cell table:number-columns-repeated="16348" table:style-name="ce1"/>
        </table:table-row>
        <table:table-row table:style-name="ro6">
          <table:table-cell office:value-type="string" table:number-columns-spanned="30" table:number-rows-spanned="1" table:style-name="ce150">
            <text:p><text:span text:style-name="T2">C) <text:s text:c="3"/>RELACIÓN DETALLADA DE OTROS INGRESOS O SUBVENCIONES QUE HAYAN FINANCIADO LA</text:span><text:span text:style-name="T6"><text:s/></text:span><text:span text:style-name="T2">ACTIVIDAD SUBVENCIONADA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style-name="ce2">
            <text:p><text:span text:style-name="T2">ORGANISMOS PÚBLICOS: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3" table:number-rows-spanned="1" table:style-name="ce156">
            <text:p><text:span text:style-name="T7">Organismo</text:span></text:p>
          </table:table-cell>
          <table:covered-table-cell table:number-columns-repeated="2"/>
          <table:table-cell office:value-type="string" table:number-columns-spanned="4" table:number-rows-spanned="1" table:style-name="ce155">
            <text:p><text:span text:style-name="T7">Fecha</text:span><text:span text:style-name="T8"><text:s/></text:span><text:span text:style-name="T7">solicitud</text:span></text:p>
          </table:table-cell>
          <table:covered-table-cell table:number-columns-repeated="3"/>
          <table:table-cell office:value-type="string" table:number-columns-spanned="3" table:number-rows-spanned="1" table:style-name="ce155">
            <text:p><text:span text:style-name="T7">Fecha</text:span><text:span text:style-name="T8"><text:s/></text:span><text:span text:style-name="T7">aprobación</text:span></text:p>
          </table:table-cell>
          <table:covered-table-cell table:number-columns-repeated="2"/>
          <table:table-cell office:value-type="string" table:number-columns-spanned="2" table:number-rows-spanned="1" table:style-name="ce155">
            <text:p><text:span text:style-name="T7">Ha recibido</text:span><text:span text:style-name="T8"><text:s/></text:span><text:span text:style-name="T7">el importe</text:span></text:p>
          </table:table-cell>
          <table:covered-table-cell/>
          <table:table-cell office:value-type="string" table:number-columns-spanned="3" table:number-rows-spanned="1" table:style-name="ce155">
            <text:p><text:span text:style-name="T7">Importe</text:span><text:span text:style-name="T8"><text:s/></text:span><text:span text:style-name="T7">recibido</text:span></text:p>
          </table:table-cell>
          <table:covered-table-cell table:number-columns-repeated="2"/>
          <table:table-cell office:value-type="string" table:number-columns-spanned="5" table:number-rows-spanned="1" table:style-name="ce157">
            <text:p><text:span text:style-name="T7">Marco</text:span><text:span text:style-name="T8"><text:s/></text:span><text:span text:style-name="T7">Nacional</text:span><text:span text:style-name="T8"><text:s/></text:span><text:span text:style-name="T7">Temporal</text:span><text:span text:style-name="T8"><text:s/></text:span><text:span text:style-name="T7">(MNT)</text:span></text:p>
          </table:table-cell>
          <table:covered-table-cell table:number-columns-repeated="4"/>
          <table:table-cell office:value-type="string" table:number-columns-spanned="7" table:number-rows-spanned="1" table:style-name="ce157">
            <text:p><text:span text:style-name="T7">Categoría de</text:span><text:span text:style-name="T8"><text:s/></text:span><text:span text:style-name="T7">la medida</text:span><text:span text:style-name="T8"><text:s/></text:span><text:span text:style-name="T7">del Marco</text:span><text:span text:style-name="T8"><text:s/></text:span><text:span text:style-name="T7">Temporal</text:span><text:span text:style-name="T8"><text:s/></text:span><text:span text:style-name="T7">(Nota 1)</text:span></text:p>
          </table:table-cell>
          <table:covered-table-cell table:number-columns-repeated="6"/>
          <table:table-cell office:value-type="string" table:number-columns-spanned="4" table:number-rows-spanned="1" table:style-name="ce157">
            <text:p><text:span text:style-name="T7">N.º</text:span><text:span text:style-name="T8"><text:s/></text:span><text:span text:style-name="T7">Resolución/</text:span><text:span text:style-name="T8"><text:s/></text:span><text:span text:style-name="T7">Boletín</text:span></text:p>
          </table:table-cell>
          <table:covered-table-cell table:number-columns-repeated="3"/>
          <table:table-cell office:value-type="string" table:number-columns-spanned="5" table:number-rows-spanned="1" table:style-name="ce157">
            <text:p><text:span text:style-name="T7">Fecha de</text:span><text:span text:style-name="T8"><text:s/></text:span><text:span text:style-name="T7">resolución/</text:span><text:span text:style-name="T8"><text:s/></text:span><text:span text:style-name="T7">Boletín</text:span></text:p>
          </table:table-cell>
          <table:covered-table-cell table:number-columns-repeated="4"/>
          <table:table-cell table:number-columns-repeated="16348" table:style-name="ce1"/>
        </table:table-row>
        <table:table-row table:style-name="ro2">
          <table:table-cell table:number-columns-spanned="3" table:number-rows-spanned="1" table:style-name="ce153"/>
          <table:covered-table-cell table:number-columns-repeated="2"/>
          <table:table-cell table:number-columns-spanned="4" table:number-rows-spanned="1" table:style-name="ce153"/>
          <table:covered-table-cell table:number-columns-repeated="3"/>
          <table:table-cell table:number-columns-spanned="3" table:number-rows-spanned="1" table:style-name="ce153"/>
          <table:covered-table-cell table:number-columns-repeated="2"/>
          <table:table-cell table:number-columns-spanned="2" table:number-rows-spanned="1" table:style-name="ce153"/>
          <table:covered-table-cell/>
          <table:table-cell table:number-columns-spanned="3" table:number-rows-spanned="1" table:style-name="ce153"/>
          <table:covered-table-cell table:number-columns-repeated="2"/>
          <table:table-cell table:number-columns-spanned="5" table:number-rows-spanned="1" table:style-name="ce153"/>
          <table:covered-table-cell table:number-columns-repeated="4"/>
          <table:table-cell table:number-columns-spanned="7" table:number-rows-spanned="1" table:style-name="ce153"/>
          <table:covered-table-cell table:number-columns-repeated="6"/>
          <table:table-cell table:number-columns-spanned="4" table:number-rows-spanned="1" table:style-name="ce153"/>
          <table:covered-table-cell table:number-columns-repeated="3"/>
          <table:table-cell table:number-columns-spanned="5" table:number-rows-spanned="1" table:style-name="ce153"/>
          <table:covered-table-cell table:number-columns-repeated="4"/>
          <table:table-cell table:number-columns-repeated="16348" table:style-name="ce1"/>
        </table:table-row>
        <table:table-row table:style-name="ro2">
          <table:table-cell table:number-columns-spanned="3" table:number-rows-spanned="1" table:style-name="ce153"/>
          <table:covered-table-cell table:number-columns-repeated="2"/>
          <table:table-cell table:number-columns-spanned="4" table:number-rows-spanned="1" table:style-name="ce153"/>
          <table:covered-table-cell table:number-columns-repeated="3"/>
          <table:table-cell table:number-columns-spanned="3" table:number-rows-spanned="1" table:style-name="ce153"/>
          <table:covered-table-cell table:number-columns-repeated="2"/>
          <table:table-cell table:number-columns-spanned="2" table:number-rows-spanned="1" table:style-name="ce153"/>
          <table:covered-table-cell/>
          <table:table-cell table:number-columns-spanned="3" table:number-rows-spanned="1" table:style-name="ce153"/>
          <table:covered-table-cell table:number-columns-repeated="2"/>
          <table:table-cell table:number-columns-spanned="5" table:number-rows-spanned="1" table:style-name="ce153"/>
          <table:covered-table-cell table:number-columns-repeated="4"/>
          <table:table-cell table:number-columns-spanned="7" table:number-rows-spanned="1" table:style-name="ce153"/>
          <table:covered-table-cell table:number-columns-repeated="6"/>
          <table:table-cell table:number-columns-spanned="4" table:number-rows-spanned="1" table:style-name="ce153"/>
          <table:covered-table-cell table:number-columns-repeated="3"/>
          <table:table-cell table:number-columns-spanned="5" table:number-rows-spanned="1" table:style-name="ce153"/>
          <table:covered-table-cell table:number-columns-repeated="4"/>
          <table:table-cell table:number-columns-repeated="16348" table:style-name="ce1"/>
        </table:table-row>
        <table:table-row table:style-name="ro2">
          <table:table-cell table:number-columns-spanned="3" table:number-rows-spanned="1" table:style-name="ce153"/>
          <table:covered-table-cell table:number-columns-repeated="2"/>
          <table:table-cell table:number-columns-spanned="4" table:number-rows-spanned="1" table:style-name="ce153"/>
          <table:covered-table-cell table:number-columns-repeated="3"/>
          <table:table-cell table:number-columns-spanned="3" table:number-rows-spanned="1" table:style-name="ce153"/>
          <table:covered-table-cell table:number-columns-repeated="2"/>
          <table:table-cell table:number-columns-spanned="2" table:number-rows-spanned="1" table:style-name="ce153"/>
          <table:covered-table-cell/>
          <table:table-cell table:number-columns-spanned="3" table:number-rows-spanned="1" table:style-name="ce153"/>
          <table:covered-table-cell table:number-columns-repeated="2"/>
          <table:table-cell table:number-columns-spanned="5" table:number-rows-spanned="1" table:style-name="ce153"/>
          <table:covered-table-cell table:number-columns-repeated="4"/>
          <table:table-cell table:number-columns-spanned="7" table:number-rows-spanned="1" table:style-name="ce153"/>
          <table:covered-table-cell table:number-columns-repeated="6"/>
          <table:table-cell table:number-columns-spanned="4" table:number-rows-spanned="1" table:style-name="ce153"/>
          <table:covered-table-cell table:number-columns-repeated="3"/>
          <table:table-cell table:number-columns-spanned="5" table:number-rows-spanned="1" table:style-name="ce153"/>
          <table:covered-table-cell table:number-columns-repeated="4"/>
          <table:table-cell table:number-columns-repeated="16348" table:style-name="ce1"/>
        </table:table-row>
        <table:table-row table:style-name="ro2">
          <table:table-cell table:number-columns-spanned="3" table:number-rows-spanned="1" table:style-name="ce153"/>
          <table:covered-table-cell table:number-columns-repeated="2"/>
          <table:table-cell table:number-columns-spanned="4" table:number-rows-spanned="1" table:style-name="ce153"/>
          <table:covered-table-cell table:number-columns-repeated="3"/>
          <table:table-cell table:number-columns-spanned="3" table:number-rows-spanned="1" table:style-name="ce153"/>
          <table:covered-table-cell table:number-columns-repeated="2"/>
          <table:table-cell table:number-columns-spanned="2" table:number-rows-spanned="1" table:style-name="ce153"/>
          <table:covered-table-cell/>
          <table:table-cell table:number-columns-spanned="3" table:number-rows-spanned="1" table:style-name="ce153"/>
          <table:covered-table-cell table:number-columns-repeated="2"/>
          <table:table-cell table:number-columns-spanned="5" table:number-rows-spanned="1" table:style-name="ce153"/>
          <table:covered-table-cell table:number-columns-repeated="4"/>
          <table:table-cell table:number-columns-spanned="7" table:number-rows-spanned="1" table:style-name="ce153"/>
          <table:covered-table-cell table:number-columns-repeated="6"/>
          <table:table-cell table:number-columns-spanned="4" table:number-rows-spanned="1" table:style-name="ce153"/>
          <table:covered-table-cell table:number-columns-repeated="3"/>
          <table:table-cell table:number-columns-spanned="5" table:number-rows-spanned="1" table:style-name="ce153"/>
          <table:covered-table-cell table:number-columns-repeated="4"/>
          <table:table-cell table:number-columns-repeated="16348" table:style-name="ce1"/>
        </table:table-row>
        <table:table-row table:style-name="ro2">
          <table:table-cell table:number-columns-spanned="3" table:number-rows-spanned="1" table:style-name="ce153"/>
          <table:covered-table-cell table:number-columns-repeated="2"/>
          <table:table-cell table:number-columns-spanned="4" table:number-rows-spanned="1" table:style-name="ce153"/>
          <table:covered-table-cell table:number-columns-repeated="3"/>
          <table:table-cell table:number-columns-spanned="3" table:number-rows-spanned="1" table:style-name="ce153"/>
          <table:covered-table-cell table:number-columns-repeated="2"/>
          <table:table-cell table:number-columns-spanned="2" table:number-rows-spanned="1" table:style-name="ce153"/>
          <table:covered-table-cell/>
          <table:table-cell table:number-columns-spanned="3" table:number-rows-spanned="1" table:style-name="ce153"/>
          <table:covered-table-cell table:number-columns-repeated="2"/>
          <table:table-cell table:number-columns-spanned="5" table:number-rows-spanned="1" table:style-name="ce153"/>
          <table:covered-table-cell table:number-columns-repeated="4"/>
          <table:table-cell table:number-columns-spanned="7" table:number-rows-spanned="1" table:style-name="ce153"/>
          <table:covered-table-cell table:number-columns-repeated="6"/>
          <table:table-cell table:number-columns-spanned="4" table:number-rows-spanned="1" table:style-name="ce153"/>
          <table:covered-table-cell table:number-columns-repeated="3"/>
          <table:table-cell table:number-columns-spanned="5" table:number-rows-spanned="1" table:style-name="ce153"/>
          <table:covered-table-cell table:number-columns-repeated="4"/>
          <table:table-cell table:number-columns-repeated="16348" table:style-name="ce1"/>
        </table:table-row>
        <table:table-row table:style-name="ro3">
          <table:table-cell office:value-type="string" table:style-name="ce1">
            <text:p><text:span text:style-name="T2">Nota 1:<text:s text:c="7"/></text:span><text:span text:style-name="T3">Tener en cuenta los límites del artículo 4.1 letras a y b del Decreto-Ley 6/2021, 4 de juni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">ENTIDADES PRIVADAS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8" table:number-rows-spanned="1" table:style-name="ce154">
            <text:p><text:span text:style-name="T2">IDENTIFICACIÓN DE LA PROCEDENCIA DEL INGRESO O SUBVENCIÓN</text:span></text:p>
          </table:table-cell>
          <table:covered-table-cell table:number-columns-repeated="17"/>
          <table:table-cell office:value-type="string" table:number-columns-spanned="8" table:number-rows-spanned="1" table:style-name="ce154">
            <text:p><text:span text:style-name="T2">IMPORTE</text:span></text:p>
          </table:table-cell>
          <table:covered-table-cell table:number-columns-repeated="7"/>
          <table:table-cell table:number-columns-repeated="16358" table:style-name="ce1"/>
        </table:table-row>
        <table:table-row table:style-name="ro2">
          <table:table-cell table:number-columns-spanned="18" table:number-rows-spanned="1" table:style-name="ce153"/>
          <table:covered-table-cell table:number-columns-repeated="17"/>
          <table:table-cell table:number-columns-spanned="8" table:number-rows-spanned="1" table:style-name="ce153"/>
          <table:covered-table-cell table:number-columns-repeated="7"/>
          <table:table-cell table:number-columns-repeated="16358" table:style-name="ce1"/>
        </table:table-row>
        <table:table-row table:style-name="ro2">
          <table:table-cell table:number-columns-spanned="18" table:number-rows-spanned="1" table:style-name="ce153"/>
          <table:covered-table-cell table:number-columns-repeated="17"/>
          <table:table-cell table:number-columns-spanned="8" table:number-rows-spanned="1" table:style-name="ce153"/>
          <table:covered-table-cell table:number-columns-repeated="7"/>
          <table:table-cell table:number-columns-repeated="16358" table:style-name="ce1"/>
        </table:table-row>
        <table:table-row table:style-name="ro2">
          <table:table-cell table:number-columns-spanned="18" table:number-rows-spanned="1" table:style-name="ce153"/>
          <table:covered-table-cell table:number-columns-repeated="17"/>
          <table:table-cell table:number-columns-spanned="8" table:number-rows-spanned="1" table:style-name="ce153"/>
          <table:covered-table-cell table:number-columns-repeated="7"/>
          <table:table-cell table:number-columns-repeated="16358" table:style-name="ce1"/>
        </table:table-row>
        <table:table-row table:style-name="ro2">
          <table:table-cell table:number-columns-spanned="18" table:number-rows-spanned="1" table:style-name="ce153"/>
          <table:covered-table-cell table:number-columns-repeated="17"/>
          <table:table-cell table:number-columns-spanned="8" table:number-rows-spanned="1" table:style-name="ce153"/>
          <table:covered-table-cell table:number-columns-repeated="7"/>
          <table:table-cell table:number-columns-repeated="16358" table:style-name="ce1"/>
        </table:table-row>
        <table:table-row table:style-name="ro6">
          <table:table-cell office:value-type="string" table:number-columns-spanned="4" table:number-rows-spanned="1" table:style-name="ce154">
            <text:p><text:span text:style-name="T2">Entidad</text:span></text:p>
          </table:table-cell>
          <table:covered-table-cell table:number-columns-repeated="3"/>
          <table:table-cell office:value-type="string" table:number-columns-spanned="6" table:number-rows-spanned="1" table:style-name="ce154">
            <text:p><text:span text:style-name="T2">Finalidad</text:span></text:p>
          </table:table-cell>
          <table:covered-table-cell table:number-columns-repeated="5"/>
          <table:table-cell office:value-type="string" table:number-columns-spanned="2" table:number-rows-spanned="1" table:style-name="ce155">
            <text:p><text:span text:style-name="T2">Fecha</text:span><text:span text:style-name="T6"><text:s/></text:span><text:span text:style-name="T2">concesión</text:span></text:p>
          </table:table-cell>
          <table:covered-table-cell/>
          <table:table-cell office:value-type="string" table:number-columns-spanned="6" table:number-rows-spanned="1" table:style-name="ce154">
            <text:p><text:span text:style-name="T2">Importe</text:span></text:p>
          </table:table-cell>
          <table:covered-table-cell table:number-columns-repeated="5"/>
          <table:table-cell table:number-columns-repeated="16366" table:style-name="ce1"/>
        </table:table-row>
        <table:table-row table:style-name="ro2">
          <table:table-cell table:number-columns-spanned="4" table:number-rows-spanned="1" table:style-name="ce153"/>
          <table:covered-table-cell table:number-columns-repeated="3"/>
          <table:table-cell table:number-columns-spanned="6" table:number-rows-spanned="1" table:style-name="ce153"/>
          <table:covered-table-cell table:number-columns-repeated="5"/>
          <table:table-cell table:number-columns-spanned="2" table:number-rows-spanned="1" table:style-name="ce153"/>
          <table:covered-table-cell/>
          <table:table-cell table:number-columns-spanned="6" table:number-rows-spanned="1" table:style-name="ce153"/>
          <table:covered-table-cell table:number-columns-repeated="5"/>
          <table:table-cell table:number-columns-repeated="16366" table:style-name="ce1"/>
        </table:table-row>
        <table:table-row table:style-name="ro2">
          <table:table-cell table:number-columns-spanned="4" table:number-rows-spanned="1" table:style-name="ce153"/>
          <table:covered-table-cell table:number-columns-repeated="3"/>
          <table:table-cell table:number-columns-spanned="6" table:number-rows-spanned="1" table:style-name="ce153"/>
          <table:covered-table-cell table:number-columns-repeated="5"/>
          <table:table-cell table:number-columns-spanned="2" table:number-rows-spanned="1" table:style-name="ce153"/>
          <table:covered-table-cell/>
          <table:table-cell table:number-columns-spanned="6" table:number-rows-spanned="1" table:style-name="ce153"/>
          <table:covered-table-cell table:number-columns-repeated="5"/>
          <table:table-cell table:number-columns-repeated="16366" table:style-name="ce1"/>
        </table:table-row>
        <table:table-row table:style-name="ro2">
          <table:table-cell table:number-columns-spanned="4" table:number-rows-spanned="1" table:style-name="ce153"/>
          <table:covered-table-cell table:number-columns-repeated="3"/>
          <table:table-cell table:number-columns-spanned="6" table:number-rows-spanned="1" table:style-name="ce153"/>
          <table:covered-table-cell table:number-columns-repeated="5"/>
          <table:table-cell table:number-columns-spanned="2" table:number-rows-spanned="1" table:style-name="ce153"/>
          <table:covered-table-cell/>
          <table:table-cell table:number-columns-spanned="6" table:number-rows-spanned="1" table:style-name="ce153"/>
          <table:covered-table-cell table:number-columns-repeated="5"/>
          <table:table-cell table:number-columns-repeated="16366" table:style-name="ce1"/>
        </table:table-row>
        <table:table-row table:style-name="ro2">
          <table:table-cell table:number-columns-spanned="4" table:number-rows-spanned="1" table:style-name="ce153"/>
          <table:covered-table-cell table:number-columns-repeated="3"/>
          <table:table-cell table:number-columns-spanned="6" table:number-rows-spanned="1" table:style-name="ce153"/>
          <table:covered-table-cell table:number-columns-repeated="5"/>
          <table:table-cell table:number-columns-spanned="2" table:number-rows-spanned="1" table:style-name="ce153"/>
          <table:covered-table-cell/>
          <table:table-cell table:number-columns-spanned="6" table:number-rows-spanned="1" table:style-name="ce153"/>
          <table:covered-table-cell table:number-columns-repeated="5"/>
          <table:table-cell table:number-columns-repeated="16366" table:style-name="ce1"/>
        </table:table-row>
        <table:table-row table:style-name="ro2">
          <table:table-cell table:number-columns-spanned="4" table:number-rows-spanned="1" table:style-name="ce153"/>
          <table:covered-table-cell table:number-columns-repeated="3"/>
          <table:table-cell table:number-columns-spanned="6" table:number-rows-spanned="1" table:style-name="ce153"/>
          <table:covered-table-cell table:number-columns-repeated="5"/>
          <table:table-cell table:number-columns-spanned="2" table:number-rows-spanned="1" table:style-name="ce153"/>
          <table:covered-table-cell/>
          <table:table-cell table:number-columns-spanned="6" table:number-rows-spanned="1" table:style-name="ce153"/>
          <table:covered-table-cell table:number-columns-repeated="5"/>
          <table:table-cell table:number-columns-repeated="16366" table:style-name="ce1"/>
        </table:table-row>
        <table:table-row table:style-name="ro2">
          <table:table-cell office:value-type="string" table:number-columns-spanned="36" table:number-rows-spanned="1" table:style-name="ce151">
            <text:p><text:span text:style-name="T2">D) <text:s text:c="4"/>REINTEGRO</text:span></text:p>
          </table:table-cell>
          <table:covered-table-cell table:number-columns-repeated="35"/>
          <table:table-cell table:number-columns-repeated="16348"/>
        </table:table-row>
        <table:table-row table:style-name="ro3">
          <table:table-cell office:value-type="string" table:style-name="ce2">
            <text:p><text:span text:style-name="T2">En su caso, reintegro en el supuesto de remanentes no aplicados, así como de los intereses derivados de los mismos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4" table:number-rows-spanned="1" table:style-name="ce150">
            <text:p><text:span text:style-name="T2">IDENTIFICACIÓ</text:span><text:span text:style-name="T6"><text:s/></text:span><text:span text:style-name="T2">N MODELO 800</text:span></text:p>
          </table:table-cell>
          <table:covered-table-cell table:number-columns-repeated="3"/>
          <table:table-cell office:value-type="string" table:number-columns-spanned="6" table:number-rows-spanned="1" table:style-name="ce151">
            <text:p><text:span text:style-name="T2">Fecha de ingreso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152">
            <text:p><text:span text:style-name="T2">Remanente:</text:span></text:p>
          </table:table-cell>
          <table:covered-table-cell table:number-columns-repeated="3"/>
          <table:table-cell table:number-columns-spanned="6" table:number-rows-spanned="1" table:style-name="ce153"/>
          <table:covered-table-cell table:number-columns-repeated="5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152">
            <text:p><text:span text:style-name="T2">Intereses:</text:span></text:p>
          </table:table-cell>
          <table:covered-table-cell table:number-columns-repeated="3"/>
          <table:table-cell table:number-columns-spanned="6" table:number-rows-spanned="1" table:style-name="ce153"/>
          <table:covered-table-cell table:number-columns-repeated="5"/>
          <table:table-cell table:number-columns-repeated="16374"/>
        </table:table-row>
        <table:table-row table:style-name="ro3">
          <table:table-cell office:value-type="string" table:style-name="ce18">
            <text:p><text:span text:style-name="T3">En Las Palmas a 24 de Febrero 202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">Firmado. Antonio Torrent Cabrer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<text:span text:style-name="T12">Firmado por ***3558** ANTONIO JOSE TORRENT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<text:span text:style-name="T12">(R: ****1239*) el día 24/02/2022 con un certificado emitido por AC Representación</text:span></text:p>
          </table:table-cell>
          <table:table-cell table:number-columns-repeated="16383" table:style-name="ce1"/>
        </table:table-row>
        <table:table-row table:number-rows-repeated="104812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date-style style:name="N38P0">
      <number:day number:style="long"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2" number:min-integer-digits="1"/>
      <number:text> </number:text>
    </number:number-style>
    <number:number-style style:name="N39">
      <number:text>(</number:text>
      <number:number number:decimal-places="2" number:min-integer-digits="1"/>
      <number:text>)</number:text>
      <style:map style:condition="value()&gt;=0" style:apply-style-name="N39P0"/>
    </number:number-style>
    <number:number-style style:name="N40P0">
      <number:number number:decimal-places="2" number:min-integer-digits="1"/>
    </number:number-style>
    <number:number-style style:name="N40">
      <number:number number:decimal-places="2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2-13T09:34:29Z</meta:creation-date>
    <dc:date>2023-02-13T08:34:32Z</dc:date>
    <meta:editing-duration>PT0S</meta:editing-duration>
  </office:meta>
</office:document-meta>
</file>