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3298FF" fo:border-bottom="thin solid #3298FF" fo:border-left="thin solid #3298FF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3298FF" fo:border-bottom="thin solid #3298F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3298FF" fo:border-bottom="thin solid #3298FF" fo:border-left="none" fo:border-right="thin solid #3298FF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3298FF" fo:border-left="thin solid #3298FF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3298F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3298FF" fo:border-left="none" fo:border-right="thin solid #3298FF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3298FF" fo:border-bottom="none" fo:border-left="thin solid #3298FF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3298F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3298FF" fo:border-bottom="none" fo:border-left="none" fo:border-right="thin solid #3298FF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3298FF" fo:border-bottom="none" fo:border-left="thin solid #3298FF" fo:border-right="none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3298FF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3298FF" fo:border-bottom="none" fo:border-left="none" fo:border-right="thin solid #3298FF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3298FF" fo:border-left="thin solid #3298FF" fo:border-right="thin solid #3298FF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3298FF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3298FF" fo:border-bottom="none" fo:border-left="thin solid #3298FF" fo:border-right="thin solid #3298FF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3298FF" fo:border-bottom="none" fo:border-left="thin solid #3298FF" fo:border-right="thin solid #3298FF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298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298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298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298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298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3298FF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298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298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87.9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189.95pt" style:use-optimal-row-height="false" fo:break-before="auto"/>
    </style:style>
    <style:style style:name="ro12" style:family="table-row">
      <style:table-row-properties style:row-height="219pt" style:use-optimal-row-height="false" fo:break-before="auto"/>
    </style:style>
    <style:style style:name="ro13" style:family="table-row">
      <style:table-row-properties style:row-height="336.95pt" style:use-optimal-row-height="false" fo:break-before="auto"/>
    </style:style>
    <style:style style:name="ro14" style:family="table-row">
      <style:table-row-properties style:row-height="378pt" style:use-optimal-row-height="false" fo:break-before="auto"/>
    </style:style>
    <style:style style:name="ro15" style:family="table-row">
      <style:table-row-properties style:row-height="189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119.1pt" style:use-optimal-row-height="false" fo:break-before="auto"/>
    </style:style>
    <style:style style:name="ro18" style:family="table-row">
      <style:table-row-properties style:row-height="278.1pt" style:use-optimal-row-height="false" fo:break-before="auto"/>
    </style:style>
    <style:style style:name="ro19" style:family="table-row">
      <style:table-row-properties style:row-height="288.95pt" style:use-optimal-row-height="false" fo:break-before="auto"/>
    </style:style>
    <style:style style:name="ro20" style:family="table-row">
      <style:table-row-properties style:row-height="141.9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67.1pt" style:use-optimal-row-height="false" fo:break-before="auto"/>
    </style:style>
    <style:style style:name="ro23" style:family="table-row">
      <style:table-row-properties style:row-height="398.1pt" style:use-optimal-row-height="false" fo:break-before="auto"/>
    </style:style>
    <style:style style:name="ro24" style:family="table-row">
      <style:table-row-properties style:row-height="317.1pt" style:use-optimal-row-height="false" fo:break-before="auto"/>
    </style:style>
    <style:style style:name="ro25" style:family="table-row">
      <style:table-row-properties style:row-height="243pt" style:use-optimal-row-height="false" fo:break-before="auto"/>
    </style:style>
    <style:style style:name="ro26" style:family="table-row">
      <style:table-row-properties style:row-height="93.95pt" style:use-optimal-row-height="false" fo:break-before="auto"/>
    </style:style>
    <style:style style:name="ro27" style:family="table-row">
      <style:table-row-properties style:row-height="59.1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12.95pt" style:use-optimal-row-height="false" fo:break-before="auto"/>
    </style:style>
    <style:style style:name="ro31" style:family="table-row">
      <style:table-row-properties style:row-height="138pt" style:use-optimal-row-height="false" fo:break-before="auto"/>
    </style:style>
    <style:style style:name="ro32" style:family="table-row">
      <style:table-row-properties style:row-height="285pt" style:use-optimal-row-height="false" fo:break-before="auto"/>
    </style:style>
    <style:style style:name="ro33" style:family="table-row">
      <style:table-row-properties style:row-height="9.9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<text:span text:style-name="T1">Anuncio de formalización de contra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Número de Expediente<text:s/></text:span><text:span text:style-name="T3">2021/0000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Publicado en la Plataforma de Contratación del Sector Público el 12-01-2022 a las 12:51 hor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ontrato Sujeto a regulación armonizada<text:s/></text:span><text:span text:style-name="T5">Si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Directiva de aplicación<text:s/></text:span><text:span text:style-name="T7">Directiva 2014/24/EU - sobre Contratación Públic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Entidad Adjudicador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">Gerencia de la Entidad Estatal de Derecho Público Trabajo Penitenciario y Formación para el Emple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Tipo de Administración<text:s/></text:span><text:span text:style-name="T7">Entidad de Derecho Públic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Actividad Principal<text:s/></text:span><text:span text:style-name="T7">3 - Seguridad Ciudadana e Instituciones Penitenciarias<text:s/></text:span><text:span text:style-name="T6">Tipo de Entidad Adjudicadora<text:s/></text:span><text:span text:style-name="T7">Órgano de Contratación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Sitio Web<text:s/></text:span><text:span text:style-name="T9">http://www.tpfe.es</text:span><text:span text:style-name="T10"><text:s/></text:span><text:span text:style-name="T6">Perfil del Contratante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1">https://contrataciondelestado.es/wps/poc?uri=deeplink:perfilContratante&amp;idBp=xI9vUWtVwD0QK2TEf      XGy%2BA%3D%3D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2">Dirección Post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Cedaceros 11 4ª Plant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(28014) Madrid España ES300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2">Contact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Correo Electrónico<text:s/></text:span><text:span text:style-name="T7">licitaciones@tpfe.es</text:span></text:p>
          </table:table-cell>
          <table:table-cell table:number-columns-repeated="16383"/>
        </table:table-row>
        <table:table-row table:style-name="ro5">
          <table:table-cell office:value-type="string" table:number-columns-spanned="3" table:number-rows-spanned="1" table:style-name="ce24">
            <text:p><text:span text:style-name="T13">Objeto del Contrato: Suministro de materias primas para la alimentación de los internos de los centros penitenciarios de Las Palmas, Tenerife, Las Palmas II y Arrecife.</text:span></text:p>
            <text:p><text:span text:style-name="T6">Valor estimado del contrato<text:s/></text:span><text:span text:style-name="T7">4.747.520,41 EUR.<text:s/></text:span><text:span text:style-name="T6">Presupuesto base de licitación</text:span></text:p>
            <text:p><text:span text:style-name="T6">Importe<text:s/></text:span><text:span text:style-name="T7">4.816.969,37 EUR.</text:span></text:p>
            <text:p><text:span text:style-name="T6">Importe (sin impuestos)<text:s/></text:span><text:span text:style-name="T7">4.747.520,41 EUR.</text:span></text:p>
            <text:p><text:span text:style-name="T6">Clasificación CPV</text:span></text:p>
            <text:p><text:span text:style-name="T7">15000000 - Alimentos, bebidas, tabaco y productos afines.</text:span></text:p>
            <text:p><text:span text:style-name="T7">03000000 - Productos de la agricultura, ganadería, pesca, silvicultura y productos afines.</text:span></text:p>
            <text:p><text:span text:style-name="T6">Plazo de Ejecución</text:span></text:p>
            <text:p><text:span text:style-name="T7">Del 01/01/2022 al 31/12/2022</text:span></text:p>
            <text:p><text:span text:style-name="T7">Observaciones: El plazo de ejecución se iniciará el 01/01/2022, o el día de la formalización del contrato si este fuese posterior, y finalizará el 31/12/2022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Gran Canaria</text:span></text:p>
            <text:p><text:span text:style-name="T6">Código de Subentidad Territorial<text:s/></text:span><text:span text:style-name="T7">ES705</text:span></text:p>
            <text:p><text:span text:style-name="T12">Dirección Postal</text:span></text:p>
            <text:p><text:span text:style-name="T7">España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4">
            <text:p><text:span text:style-name="T4">Condiciones de Licitación</text:span></text:p>
            <text:p><text:span text:style-name="T16"><text:s/></text:span><text:span text:style-name="T6">Programas de Financiación<text:s/></text:span><text:span text:style-name="T7">No hay financiación con fondos de la UE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4">
            <text:p><text:span text:style-name="T12">Nº de Lotes: 23</text:span></text:p>
            <text:p><text:span text:style-name="T6">Nº de Lotes cuyo resultado se indica en este anuncio:<text:s/></text:span><text:span text:style-name="T7">16<text:s/></text:span><text:span text:style-name="T6">Se debe ofertar:<text:s/></text:span><text:span text:style-name="T7">A uno o varios lotes</text:span></text:p>
            <text:p><text:span text:style-name="T6">Número máximo de lotes a los que se puede presentar:<text:s/></text:span><text:span text:style-name="T7">23<text:s/></text:span><text:span text:style-name="T6">Número máximo de lotes que se puede adjudicar a un licitador:<text:s/></text:span><text:span text:style-name="T7">15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4">
            <text:p><text:span text:style-name="T6">Nº Lote:<text:s/></text:span><text:span text:style-name="T7">2</text:span></text:p>
            <text:p><text:span text:style-name="T13">Objeto del Contrato: Aves-caza congelada Canarias</text:span></text:p>
            <text:p><text:span text:style-name="T6">Presupuesto base de licitación Importe<text:s/></text:span><text:span text:style-name="T7">378.340 EUR.</text:span></text:p>
            <text:p><text:span text:style-name="T6">Importe (sin impuestos)<text:s/></text:span><text:span text:style-name="T7">378.340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0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Canaria de Alimentos S.A.</text:span></text:p>
            <text:p><text:span text:style-name="T6">NIF<text:s/></text:span><text:span text:style-name="T7">A46112397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308.818,5 EUR.<text:s/></text:span><text:span text:style-name="T6">Importe total ofertado (con impuestos)<text:s/></text:span><text:span text:style-name="T7">308.818,5 EUR.</text:span></text:p>
            <text:p><text:span text:style-name="T17">Información sobre el Contrato</text:span></text:p>
            <text:p><text:span text:style-name="T6">Número de Contrato<text:s/></text:span><text:span text:style-name="T7">2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3</text:span></text:p>
            <text:p><text:span text:style-name="T6">Número de ofertas recibidas de PYMEs<text:s/></text:span><text:span text:style-name="T7">3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25">
            <text:p><text:span text:style-name="T6">Nº Lote:<text:s/></text:span><text:span text:style-name="T7">3</text:span></text:p>
            <text:p><text:span text:style-name="T13">Objeto del Contrato: Bolleria</text:span></text:p>
            <text:p><text:span text:style-name="T6">Presupuesto base de licitación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23">
            <text:p><text:span text:style-name="T6">Importe<text:s/></text:span><text:span text:style-name="T7">51.143,62 EUR.</text:span></text:p>
            <text:p><text:span text:style-name="T6">Importe (sin impuestos)<text:s/></text:span><text:span text:style-name="T7">49.654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PLATAFORMA FEMAR SL</text:span></text:p>
            <text:p><text:span text:style-name="T6">NIF<text:s/></text:span><text:span text:style-name="T7">B91016238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41.239 EUR.<text:s/></text:span><text:span text:style-name="T6">Importe total ofertado (con impuestos)<text:s/></text:span><text:span text:style-name="T7">42.561,85 EUR.</text:span></text:p>
            <text:p><text:span text:style-name="T17">Información sobre el Contrato</text:span></text:p>
            <text:p><text:span text:style-name="T6">Número de Contrato<text:s/></text:span><text:span text:style-name="T7">3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1</text:span></text:p>
            <text:p><text:span text:style-name="T6">Número de ofertas recibidas de PYMEs<text:s/></text:span><text:span text:style-name="T7">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26">
            <text:p><text:span text:style-name="T6">Nº Lote:<text:s/></text:span><text:span text:style-name="T7">4</text:span></text:p>
            <text:p><text:span text:style-name="T13">Objeto del Contrato: Carne congelada Canarias</text:span></text:p>
            <text:p><text:span text:style-name="T6">Presupuesto base de licitación Importe<text:s/></text:span><text:span text:style-name="T7">654.428,63 EUR.</text:span></text:p>
            <text:p><text:span text:style-name="T6">Importe (sin impuestos)<text:s/></text:span><text:span text:style-name="T7">650.558,7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13">
          <table:table-cell office:value-type="string" table:number-columns-spanned="3" table:number-rows-spanned="1" table:style-name="ce23">
            <text:p><text:span text:style-name="T17">Adjudicatario</text:span></text:p>
            <text:p><text:span text:style-name="T8">Canaria de Alimentos S.A.</text:span></text:p>
            <text:p><text:span text:style-name="T6">NIF<text:s/></text:span><text:span text:style-name="T7">A46112397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582.892,7 EUR.<text:s/></text:span><text:span text:style-name="T6">Importe total ofertado (con impuestos)<text:s/></text:span><text:span text:style-name="T7">586.414,03 EUR.</text:span></text:p>
            <text:p><text:span text:style-name="T17">Información sobre el Contrato</text:span></text:p>
            <text:p><text:span text:style-name="T6">Número de Contrato<text:s/></text:span><text:span text:style-name="T7">4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3</text:span></text:p>
            <text:p><text:span text:style-name="T6">Número de ofertas recibidas de PYMEs<text:s/></text:span><text:span text:style-name="T7">3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25">
            <text:p><text:span text:style-name="T6">Nº Lote:<text:s/></text:span><text:span text:style-name="T7">5</text:span></text:p>
            <text:p><text:span text:style-name="T13">Objeto del Contrato: Café</text:span></text:p>
            <text:p><text:span text:style-name="T6">Presupuesto base de licitación Importe<text:s/></text:span><text:span text:style-name="T7">48.554,72 EUR.</text:span></text:p>
            <text:p><text:span text:style-name="T6">Importe (sin impuestos)<text:s/></text:span><text:span text:style-name="T7">47.140,5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PLATAFORMA FEMAR SL</text:span></text:p>
            <text:p><text:span text:style-name="T6">NIF<text:s/></text:span><text:span text:style-name="T7">B91016238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32.460,5 EUR.<text:s/></text:span><text:span text:style-name="T6">Importe total ofertado (con impuestos)<text:s/></text:span><text:span text:style-name="T7">33.434,32 EUR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3" table:number-rows-spanned="1" table:style-name="ce23">
            <text:p><text:span text:style-name="T17">Información sobre el Contrato</text:span></text:p>
            <text:p><text:span text:style-name="T6">Número de Contrato<text:s/></text:span><text:span text:style-name="T7">5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2</text:span></text:p>
            <text:p><text:span text:style-name="T6">Número de ofertas recibidas de PYMEs<text:s/></text:span><text:span text:style-name="T7">2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5">
            <text:p><text:span text:style-name="T6">Nº Lote:<text:s/></text:span><text:span text:style-name="T7">6</text:span></text:p>
            <text:p><text:span text:style-name="T13">Objeto del Contrato: Conservas</text:span></text:p>
            <text:p><text:span text:style-name="T6">Presupuesto base de licitación Importe<text:s/></text:span><text:span text:style-name="T7">315.884,5 EUR.</text:span></text:p>
            <text:p><text:span text:style-name="T6">Importe (sin impuestos)<text:s/></text:span><text:span text:style-name="T7">306.771,22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SAME SHIPSUPPLIERS S.L.</text:span></text:p>
            <text:p><text:span text:style-name="T6">NIF<text:s/></text:span><text:span text:style-name="T7">B46357570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231.623,39 EUR.<text:s/></text:span><text:span text:style-name="T6">Importe total ofertado (con impuestos)<text:s/></text:span><text:span text:style-name="T7">238.545,13 EUR.</text:span></text:p>
            <text:p><text:span text:style-name="T17">Información sobre el Contrato</text:span></text:p>
            <text:p><text:span text:style-name="T6">Número de Contrato<text:s/></text:span><text:span text:style-name="T7">6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16">
          <table:table-cell office:value-type="string" table:number-columns-spanned="3" table:number-rows-spanned="1" table:style-name="ce23">
            <text:p><text:span text:style-name="T16"><text:s/></text:span><text:span text:style-name="T6">Ofertas recibidas<text:s/></text:span><text:span text:style-name="T7">2</text:span></text:p>
            <text:p><text:span text:style-name="T16"><text:s/></text:span><text:span text:style-name="T6">Número de ofertas recibidas de PYMEs<text:s/></text:span><text:span text:style-name="T7">2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4">
            <text:p><text:span text:style-name="T6">Nº Lote:<text:s/></text:span><text:span text:style-name="T7">7</text:span></text:p>
            <text:p><text:span text:style-name="T13">Objeto del Contrato: Embutidos y Charcutería</text:span></text:p>
            <text:p><text:span text:style-name="T6">Presupuesto base de licitación Importe<text:s/></text:span><text:span text:style-name="T7">305.979,68 EUR.</text:span></text:p>
            <text:p><text:span text:style-name="T6">Importe (sin impuestos)<text:s/></text:span><text:span text:style-name="T7">298.932,74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campofrio food group, S.A.</text:span></text:p>
            <text:p><text:span text:style-name="T6">NIF<text:s/></text:span><text:span text:style-name="T7">A09000928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288.316,39 EUR.<text:s/></text:span><text:span text:style-name="T6">Importe total ofertado (con impuestos)<text:s/></text:span><text:span text:style-name="T7">295.204,98 EUR.</text:span></text:p>
            <text:p><text:span text:style-name="T17">Información sobre el Contrato</text:span></text:p>
            <text:p><text:span text:style-name="T6">Número de Contrato<text:s/></text:span><text:span text:style-name="T7">7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1</text:span></text:p>
            <text:p><text:span text:style-name="T6">Número de ofertas recibidas de PYMEs<text:s/></text:span><text:span text:style-name="T7">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25">
            <text:p><text:span text:style-name="T6">Nº Lote:<text:s/></text:span><text:span text:style-name="T7">8</text:span></text:p>
            <text:p><text:span text:style-name="T13">Objeto del Contrato: Especias, caldos y condimentos</text:span></text:p>
            <text:p><text:span text:style-name="T6">Presupuesto base de licitación Importe<text:s/></text:span><text:span text:style-name="T7">69.903,56 EUR.</text:span></text:p>
            <text:p><text:span text:style-name="T6">Importe (sin impuestos)<text:s/></text:span><text:span text:style-name="T7">67.885,77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23"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BAYPORT GLOBAL SUPPLIES S.A.</text:span></text:p>
            <text:p><text:span text:style-name="T6">NIF<text:s/></text:span><text:span text:style-name="T7">A11071859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48.670,2 EUR.<text:s/></text:span><text:span text:style-name="T6">Importe total ofertado (con impuestos)<text:s/></text:span><text:span text:style-name="T7">50.113,24 EUR.</text:span></text:p>
            <text:p><text:span text:style-name="T17">Información sobre el Contrato</text:span></text:p>
            <text:p><text:span text:style-name="T6">Número de Contrato<text:s/></text:span><text:span text:style-name="T7">8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1</text:span></text:p>
            <text:p><text:span text:style-name="T6">Número de ofertas recibidas de PYMEs<text:s/></text:span><text:span text:style-name="T7">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25">
            <text:p><text:span text:style-name="T6">Nº Lote:<text:s/></text:span><text:span text:style-name="T7">11</text:span></text:p>
            <text:p><text:span text:style-name="T13">Objeto del Contrato: Huevos</text:span></text:p>
            <text:p><text:span text:style-name="T6">Presupuesto base de licitación Importe<text:s/></text:span><text:span text:style-name="T7">12.631,2 EUR.</text:span></text:p>
            <text:p><text:span text:style-name="T6">Importe (sin impuestos)<text:s/></text:span><text:span text:style-name="T7">12.631,2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BAYPORT GLOBAL SUPPLIES S.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19">
          <table:table-cell office:value-type="string" table:number-columns-spanned="3" table:number-rows-spanned="1" table:style-name="ce23">
            <text:p><text:span text:style-name="T6">NIF<text:s/></text:span><text:span text:style-name="T7">A11071859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9.085,6 EUR.<text:s/></text:span><text:span text:style-name="T6">Importe total ofertado (con impuestos)<text:s/></text:span><text:span text:style-name="T7">9.085,6 EUR.</text:span></text:p>
            <text:p><text:span text:style-name="T17">Información sobre el Contrato</text:span></text:p>
            <text:p><text:span text:style-name="T6">Número de Contrato<text:s/></text:span><text:span text:style-name="T7">11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1</text:span></text:p>
            <text:p><text:span text:style-name="T6">Número de ofertas recibidas de PYMEs<text:s/></text:span><text:span text:style-name="T7">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5">
            <text:p><text:span text:style-name="T6">Nº Lote:<text:s/></text:span><text:span text:style-name="T7">12</text:span></text:p>
            <text:p><text:span text:style-name="T13">Objeto del Contrato: Legumbres y arroz</text:span></text:p>
            <text:p><text:span text:style-name="T6">Presupuesto base de licitación Importe<text:s/></text:span><text:span text:style-name="T7">120.829,22 EUR.</text:span></text:p>
            <text:p><text:span text:style-name="T6">Importe (sin impuestos)<text:s/></text:span><text:span text:style-name="T7">119.193,2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LEGUMBRES EL MARAGATO SL</text:span></text:p>
            <text:p><text:span text:style-name="T6">NIF<text:s/></text:span><text:span text:style-name="T7">B24449977</text:span></text:p>
            <text:p><text:span text:style-name="T6">El adjudicatario es una PYME<text:s/></text:span><text:span text:style-name="T7">: No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115.965,2 EUR.<text:s/></text:span><text:span text:style-name="T6">Importe total ofertado (con impuestos)<text:s/></text:span><text:span text:style-name="T7">117.504,38 EUR.</text:span></text:p>
            <text:p><text:span text:style-name="T17">Información sobre el Contrato</text:span></text:p>
            <text:p><text:span text:style-name="T6">Número de Contrato<text:s/></text:span><text:span text:style-name="T7">12</text:span></text:p>
            <text:p><text:span text:style-name="T6">Fecha de Formalización<text:s/></text:span><text:span text:style-name="T7">01/01/2022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20">
          <table:table-cell office:value-type="string" table:number-columns-spanned="3" table:number-rows-spanned="1" table:style-name="ce23"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1</text:span></text:p>
            <text:p><text:span text:style-name="T6">Número de ofertas recibidas de PYMEs<text:s/></text:span><text:span text:style-name="T7">0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4">
            <text:p><text:span text:style-name="T6">Nº Lote:<text:s/></text:span><text:span text:style-name="T7">13</text:span></text:p>
            <text:p><text:span text:style-name="T13">Objeto del Contrato: Leche</text:span></text:p>
            <text:p><text:span text:style-name="T6">Presupuesto base de licitación Importe<text:s/></text:span><text:span text:style-name="T7">271.946 EUR.</text:span></text:p>
            <text:p><text:span text:style-name="T6">Importe (sin impuestos)<text:s/></text:span><text:span text:style-name="T7">271.946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BAYPORT GLOBAL SUPPLIES S.A.</text:span></text:p>
            <text:p><text:span text:style-name="T6">NIF<text:s/></text:span><text:span text:style-name="T7">A11071859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205.545 EUR.<text:s/></text:span><text:span text:style-name="T6">Importe total ofertado (con impuestos)<text:s/></text:span><text:span text:style-name="T7">205.545 EUR.</text:span></text:p>
            <text:p><text:span text:style-name="T17">Información sobre el Contrato</text:span></text:p>
            <text:p><text:span text:style-name="T6">Número de Contrato<text:s/></text:span><text:span text:style-name="T7">13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3</text:span></text:p>
            <text:p><text:span text:style-name="T6">Número de ofertas recibidas de PYMEs<text:s/></text:span><text:span text:style-name="T7">3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21">
          <table:table-cell table:number-columns-spanned="3" table:number-rows-spanned="1" table:style-name="ce25"/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23">
            <text:p><text:span text:style-name="T6">Nº Lote:<text:s/></text:span><text:span text:style-name="T7">15</text:span></text:p>
            <text:p><text:span text:style-name="T13">Objeto del Contrato: Postres lácteos</text:span></text:p>
            <text:p><text:span text:style-name="T6">Presupuesto base de licitación Importe<text:s/></text:span><text:span text:style-name="T7">254.576,86 EUR.</text:span></text:p>
            <text:p><text:span text:style-name="T6">Importe (sin impuestos)<text:s/></text:span><text:span text:style-name="T7">247.162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PLATAFORMA FEMAR SL</text:span></text:p>
            <text:p><text:span text:style-name="T6">NIF<text:s/></text:span><text:span text:style-name="T7">B91016238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247.162 EUR.<text:s/></text:span><text:span text:style-name="T6">Importe total ofertado (con impuestos)<text:s/></text:span><text:span text:style-name="T7">254.365,18 EUR.</text:span></text:p>
            <text:p><text:span text:style-name="T17">Información sobre el Contrato</text:span></text:p>
            <text:p><text:span text:style-name="T6">Número de Contrato<text:s/></text:span><text:span text:style-name="T7">15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1</text:span></text:p>
            <text:p><text:span text:style-name="T6">Número de ofertas recibidas de PYMEs<text:s/></text:span><text:span text:style-name="T7">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25">
            <text:p><text:span text:style-name="T6">Nº Lote:<text:s/></text:span><text:span text:style-name="T7">16</text:span></text:p>
            <text:p><text:span text:style-name="T13">Objeto del Contrato: Productos en porciones</text:span></text:p>
            <text:p><text:span text:style-name="T6">Presupuesto base de licitación Importe<text:s/></text:span><text:span text:style-name="T7">136.967,45 EUR.</text:span></text:p>
            <text:p><text:span text:style-name="T6">Importe (sin impuestos)<text:s/></text:span><text:span text:style-name="T7">133.199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3"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PLATAFORMA FEMAR SL</text:span></text:p>
            <text:p><text:span text:style-name="T6">NIF<text:s/></text:span><text:span text:style-name="T7">B91016238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120.415 EUR.<text:s/></text:span><text:span text:style-name="T6">Importe total ofertado (con impuestos)<text:s/></text:span><text:span text:style-name="T7">124.027,45 EUR.</text:span></text:p>
            <text:p><text:span text:style-name="T17">Información sobre el Contrato</text:span></text:p>
            <text:p><text:span text:style-name="T6">Número de Contrato<text:s/></text:span><text:span text:style-name="T7">16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1</text:span></text:p>
            <text:p><text:span text:style-name="T6">Número de ofertas recibidas de PYMEs<text:s/></text:span><text:span text:style-name="T7">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25">
            <text:p><text:span text:style-name="T6">Nº Lote:<text:s/></text:span><text:span text:style-name="T7">17</text:span></text:p>
            <text:p><text:span text:style-name="T13">Objeto del Contrato: Precocinados</text:span></text:p>
            <text:p><text:span text:style-name="T6">Presupuesto base de licitación Importe<text:s/></text:span><text:span text:style-name="T7">698.506,65 EUR.</text:span></text:p>
            <text:p><text:span text:style-name="T6">Importe (sin impuestos)<text:s/></text:span><text:span text:style-name="T7">678.161,8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PLATAFORMA FEMAR SL</text:span></text:p>
            <text:p><text:span text:style-name="T6">NIF<text:s/></text:span><text:span text:style-name="T7">B91016238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25">
          <table:table-cell office:value-type="string" table:number-columns-spanned="3" table:number-rows-spanned="1" table:style-name="ce23">
            <text:p><text:span text:style-name="T17">Importes de Adjudicación</text:span></text:p>
            <text:p><text:span text:style-name="T6">Importe total ofertado (sin impuestos)<text:s/></text:span><text:span text:style-name="T7">553.501,75 EUR.<text:s/></text:span><text:span text:style-name="T6">Importe total ofertado (con impuestos)<text:s/></text:span><text:span text:style-name="T7">569.545,21 EUR.</text:span></text:p>
            <text:p><text:span text:style-name="T17">Información sobre el Contrato</text:span></text:p>
            <text:p><text:span text:style-name="T6">Número de Contrato<text:s/></text:span><text:span text:style-name="T7">17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2</text:span></text:p>
            <text:p><text:span text:style-name="T6">Número de ofertas recibidas de PYMEs<text:s/></text:span><text:span text:style-name="T7">2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5">
            <text:p><text:span text:style-name="T6">Nº Lote:<text:s/></text:span><text:span text:style-name="T7">20</text:span></text:p>
            <text:p><text:span text:style-name="T13">Objeto del Contrato: Pescado ultracongelado</text:span></text:p>
            <text:p><text:span text:style-name="T6">Presupuesto base de licitación Importe<text:s/></text:span><text:span text:style-name="T7">463.843,67 EUR.</text:span></text:p>
            <text:p><text:span text:style-name="T6">Importe (sin impuestos)<text:s/></text:span><text:span text:style-name="T7">461.317,1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PLATAFORMA FEMAR SL</text:span></text:p>
            <text:p><text:span text:style-name="T6">NIF<text:s/></text:span><text:span text:style-name="T7">B91016238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424.872 EUR.<text:s/></text:span><text:span text:style-name="T6">Importe total ofertado (con impuestos)<text:s/></text:span><text:span text:style-name="T7">425.352,31 EUR.</text:span></text:p>
            <text:p><text:span text:style-name="T17">Información sobre el Contrato</text:span></text:p>
            <text:p><text:span text:style-name="T6">Número de Contrato<text:s/></text:span><text:span text:style-name="T7">20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26">
          <table:table-cell office:value-type="string" table:number-columns-spanned="3" table:number-rows-spanned="1" table:style-name="ce23">
            <text:p><text:span text:style-name="T6">Motivación<text:s/></text:span><text:span text:style-name="T7">Por ser la mejor oferta relación calidad precio<text:s/></text:span><text:span text:style-name="T18">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2</text:span></text:p>
            <text:p><text:span text:style-name="T6">Número de ofertas recibidas de PYMEs<text:s/></text:span><text:span text:style-name="T7">2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4">
            <text:p><text:span text:style-name="T6">Nº Lote:<text:s/></text:span><text:span text:style-name="T7">21</text:span></text:p>
            <text:p><text:span text:style-name="T13">Objeto del Contrato: Salsas de mesa y varios</text:span></text:p>
            <text:p><text:span text:style-name="T6">Presupuesto base de licitación Importe<text:s/></text:span><text:span text:style-name="T7">129.930,2 EUR.</text:span></text:p>
            <text:p><text:span text:style-name="T6">Importe (sin impuestos)<text:s/></text:span><text:span text:style-name="T7">127.103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PLATAFORMA FEMAR SL</text:span></text:p>
            <text:p><text:span text:style-name="T6">NIF<text:s/></text:span><text:span text:style-name="T7">B91016238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113.379,1 EUR.<text:s/></text:span><text:span text:style-name="T6">Importe total ofertado (con impuestos)<text:s/></text:span><text:span text:style-name="T7">116.333,7 EUR.</text:span></text:p>
            <text:p><text:span text:style-name="T17">Información sobre el Contrato</text:span></text:p>
            <text:p><text:span text:style-name="T6">Número de Contrato<text:s/></text:span><text:span text:style-name="T7">21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1</text:span></text:p>
            <text:p><text:span text:style-name="T6">Número de ofertas recibidas de PYMEs<text:s/></text:span><text:span text:style-name="T7">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25">
            <text:p><text:span text:style-name="T6">Nº Lote:<text:s/></text:span><text:span text:style-name="T7">22</text:span></text:p>
            <text:p><text:span text:style-name="T13">Objeto del Contrato: Verdura congelada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23">
            <text:p><text:span text:style-name="T6">Presupuesto base de licitación Importe<text:s/></text:span><text:span text:style-name="T7">99.944,56 EUR.</text:span></text:p>
            <text:p><text:span text:style-name="T6">Importe (sin impuestos)<text:s/></text:span><text:span text:style-name="T7">99.320,2 EUR.</text:span></text:p>
            <text:p><text:span text:style-name="T6">Lugar de ejecución</text:span></text:p>
            <text:p><text:span text:style-name="T6">Subentidad Nacional</text:span><text:span text:style-name="T14"><text:s/></text:span><text:span text:style-name="T15">Canarias</text:span></text:p>
            <text:p><text:span text:style-name="T6">Código de Subentidad Territorial<text:s/></text:span><text:span text:style-name="T7">ES7</text:span></text:p>
            <text:p><text:span text:style-name="T2">Dirección Postal</text:span></text:p>
            <text:p><text:span text:style-name="T7">España</text:span></text:p>
            <text:p><text:span text:style-name="T13">Formalizado</text:span></text:p>
            <text:p><text:span text:style-name="T17">Adjudicatario</text:span></text:p>
            <text:p><text:span text:style-name="T8">Canaria de Alimentos S.A.</text:span></text:p>
            <text:p><text:span text:style-name="T6">NIF<text:s/></text:span><text:span text:style-name="T7">A46112397</text:span></text:p>
            <text:p><text:span text:style-name="T6">El adjudicatario es una PYME<text:s/></text:span><text:span text:style-name="T7">: Sí</text:span></text:p>
            <text:p><text:span text:style-name="T6">País Origen Producto o Servicio<text:s/></text:span><text:span text:style-name="T7">: España</text:span></text:p>
            <text:p><text:span text:style-name="T17">Importes de Adjudicación</text:span></text:p>
            <text:p><text:span text:style-name="T6">Importe total ofertado (sin impuestos)<text:s/></text:span><text:span text:style-name="T7">94.020,7 EUR.<text:s/></text:span><text:span text:style-name="T6">Importe total ofertado (con impuestos)<text:s/></text:span><text:span text:style-name="T7">94.638,46 EUR.</text:span></text:p>
            <text:p><text:span text:style-name="T17">Información sobre el Contrato</text:span></text:p>
            <text:p><text:span text:style-name="T6">Número de Contrato<text:s/></text:span><text:span text:style-name="T7">22</text:span></text:p>
            <text:p><text:span text:style-name="T6">Fecha de Formalización<text:s/></text:span><text:span text:style-name="T7">01/01/2022</text:span></text:p>
            <text:p><text:span text:style-name="T6">Fecha de Entrada en Vigor del Contrato<text:s/></text:span><text:span text:style-name="T7">01/01/2022</text:span></text:p>
            <text:p><text:span text:style-name="T12">Motivación</text:span></text:p>
            <text:p><text:span text:style-name="T6">Motivación<text:s/></text:span><text:span text:style-name="T7">Por ser la mejor oferta relación calidad precio<text:s/></text:span><text:span text:style-name="T6">Fecha del Acuerdo de Adjudicación<text:s/></text:span><text:span text:style-name="T7">16/11/2021</text:span></text:p>
            <text:p><text:span text:style-name="T12">Información Sobre las Ofertas</text:span></text:p>
            <text:p><text:span text:style-name="T6">Ofertas recibidas<text:s/></text:span><text:span text:style-name="T7">1</text:span></text:p>
            <text:p><text:span text:style-name="T6">Número de ofertas recibidas de PYMEs<text:s/></text:span><text:span text:style-name="T7">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4">
            <text:p><text:span text:style-name="T17">Garantía Requerida Provisional</text:span></text:p>
            <text:p><text:span text:style-name="T16"><text:s/></text:span><text:span text:style-name="T6">Porcentaje<text:s/></text:span><text:span text:style-name="T7">3 %</text:span></text:p>
            <text:p><text:span text:style-name="T17">Garantía Requerida Definitiva</text:span></text:p>
            <text:p><text:span text:style-name="T16"><text:s/></text:span><text:span text:style-name="T6">Porcentaje<text:s/></text:span><text:span text:style-name="T7">5 %</text:span>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office:value-type="string" table:style-name="ce9">
            <text:p><text:span text:style-name="T17">Presentación de recurs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12">Información sobre recurs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8">Tribunal Administrativo Central de Recursos Contractual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">Tipo de Entidad Adjudicadora<text:s/></text:span><text:span text:style-name="T7">Órgano de Contratación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">
            <text:p><text:span text:style-name="T2">Dirección Post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Avenida General Peron, 38, planta 8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(28020) Madrid España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2">Presentación de recurso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">Tribunal Administrativo Central de Recursos Contractuales</text:span></text:p>
          </table:table-cell>
          <table:table-cell table:number-columns-repeated="16383"/>
        </table:table-row>
        <table:table-row table:style-name="ro30">
          <table:table-cell office:value-type="string" table:style-name="ce2">
            <text:p><text:span text:style-name="T2">Dirección Post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Avenida Generla Peron, 38 planta 8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(28020) Madrid Españ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Proceso de Licitación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Procedimiento<text:s/></text:span><text:span text:style-name="T7">Abiert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Tramitación<text:s/></text:span><text:span text:style-name="T7">Ordinaria<text:s/></text:span><text:span text:style-name="T6">Tramitación del Gasto<text:s/></text:span><text:span text:style-name="T7">Ordinari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Se debe ofertar:<text:s/></text:span><text:span text:style-name="T7">A uno o varios lotes<text:s/></text:span><text:span text:style-name="T6">Sistema de Contratación<text:s/></text:span><text:span text:style-name="T7">No aplica<text:s/></text:span><text:span text:style-name="T6">Presentación de la oferta<text:s/></text:span><text:span text:style-name="T7">Electrónic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Número máximo de lotes a los que se puede presentar<text:s/></text:span><text:span text:style-name="T7">23<text:s/></text:span><text:span text:style-name="T6">Número máximo de lotes que se puede adjudicar a un licitador<text:s/></text:span><text:span text:style-name="T7">15<text:s/></text:span><text:span text:style-name="T6">Contrato Sujeto a regulación armonizada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Plazo de Obtención de Pliego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Hasta el 10/08/2021 a las 18:30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Plazo de Presentación de Ofert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Hasta el 10/08/2021 a las 18:30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Observaciones: La licitación será electrónica, por lo que para enviar las ofertas es necesario disponer de certificado electrónico. Para preparar la presentación de ofertas tiene a su disposición las guías de ayuda en www.contrataciondelestado.es (entrando en el menú "información" y después en "Guías de ayuda"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Apertura de Ofertas Económicas y Documentación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Apertura de Ofertas Económicas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Apertura criterios evaluables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automáticamente</text:span></text:p>
          </table:table-cell>
          <table:table-cell table:number-columns-repeated="16383"/>
        </table:table-row>
        <table:table-row table:style-name="ro29">
          <table:table-cell office:value-type="string" table:style-name="ce5">
            <text:p><text:span text:style-name="T7">Apertura sobre oferta económica</text:span></text:p>
          </table:table-cell>
          <table:table-cell table:number-columns-repeated="16383"/>
        </table:table-row>
        <table:table-row table:style-name="ro29">
          <table:table-cell office:value-type="string" table:style-name="ce5">
            <text:p><text:span text:style-name="T7">El día 27/08/2021 a las 09:00 horas</text:span></text:p>
          </table:table-cell>
          <table:table-cell table:number-columns-repeated="16383"/>
        </table:table-row>
        <table:table-row table:style-name="ro29">
          <table:table-cell office:value-type="string" table:style-name="ce5">
            <text:p><text:span text:style-name="T7">Apertura de criterios cuantificables automáticamente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2">Luga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Sede y telemáticament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">Dirección Postal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Calle Cedaceros, 11 4ª Planta (28014) Madrid España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Otros eventos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Apertura de sobre oferta económica (sobre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2)</text:span></text:p>
          </table:table-cell>
          <table:table-cell table:number-columns-repeated="16383"/>
        </table:table-row>
        <table:table-row table:style-name="ro29">
          <table:table-cell office:value-type="string" table:style-name="ce5">
            <text:p><text:span text:style-name="T7">Apertura sobre oferta económica</text:span></text:p>
          </table:table-cell>
          <table:table-cell table:number-columns-repeated="16383"/>
        </table:table-row>
        <table:table-row table:style-name="ro29">
          <table:table-cell office:value-type="string" table:style-name="ce5">
            <text:p><text:span text:style-name="T7">El día 27/08/2021 a las 09:00 horas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2">Luga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Sede TPFE y telematicament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">Dirección Post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C/Cedaceros, 11, 4 Plant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(28014) Madrid España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Tipo de Acto : Privad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Condiciones para la asistencia<text:s/></text:span><text:span text:style-name="T7">: El acto es privado, por lo que no se permitirá la asistencia. Con posterioridad a la apertur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se harán públicas las ofertas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Apertura y calificación administrativa</text:span></text:p>
          </table:table-cell>
          <table:table-cell table:number-columns-repeated="16383"/>
        </table:table-row>
        <table:table-row table:style-name="ro29">
          <table:table-cell office:value-type="string" table:style-name="ce5">
            <text:p><text:span text:style-name="T7">Apertura sobre administrativa</text:span></text:p>
          </table:table-cell>
          <table:table-cell table:number-columns-repeated="16383"/>
        </table:table-row>
        <table:table-row table:style-name="ro29">
          <table:table-cell office:value-type="string" table:style-name="ce5">
            <text:p><text:span text:style-name="T7">El día 11/08/2021 a las 12:00 horas Apertura de documentación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2">Luga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Sede y telemáticament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">Dirección Post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Calle Cedaceros, 11 4ª Plant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(28014) Madrid España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2">Detalle de la Licitación:</text:span></text:p>
          </table:table-cell>
          <table:table-cell table:number-columns-repeated="16383"/>
        </table:table-row>
        <table:table-row table:style-name="ro21">
          <table:table-cell office:value-type="string" table:style-name="ce7">
            <text:p><text:span text:style-name="T11">https://contrataciondelestado.es/wps/poc?uri=deeplink:detalle_licitacion&amp;idEvl=G%2Fnp80hQ0TMuf       4aBO%2BvQlQ%3D%3D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Información del Anuncio Previo en Diarios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Publicación en el DOUE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Fecha de envío<text:s/></text:span><text:span text:style-name="T7">11/06/2021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Identificador de publicación<text:s/></text:span><text:span text:style-name="T7">2021/S 115-302054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Fecha de publicación<text:s/></text:span><text:span text:style-name="T7">16/06/202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nlace Publicación:<text:s/></text:span><text:span text:style-name="T9">http://ted.europa.eu/udl?uri=TED:NOTICE:302054-2021:TEXT:ES:HTM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Información del Anuncio de Licitación en Diarios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Publicación en el DOUE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Fecha de envío<text:s/></text:span><text:span text:style-name="T7">20/07/2021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Identificador de publicación<text:s/></text:span><text:span text:style-name="T7">2021/S 141-372838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Fecha de publicación<text:s/></text:span><text:span text:style-name="T7">23/07/202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nlace Publicación:<text:s/></text:span><text:span text:style-name="T9">http://ted.europa.eu/udl?uri=TED:NOTICE:372838-2021:TEXT:ES:HTML</text:span></text:p>
          </table:table-cell>
          <table:table-cell table:number-columns-repeated="16383"/>
        </table:table-row>
        <table:table-row table:style-name="ro29">
          <table:table-cell office:value-type="string" table:style-name="ce9">
            <text:p><text:span text:style-name="T17">Publicación en el BO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">Fecha de publicación<text:s/></text:span><text:span text:style-name="T7">27/07/202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nlace Publicación:<text:s/></text:span><text:span text:style-name="T9">http://www.boe.es/boe/dias/2021/07/27/pdfs/BOE-B-2021-34130.pdf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Información del Anuncio de Formalización en Diarios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9">
            <text:p><text:span text:style-name="T17">Publicación en el DOU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">Fecha de envío<text:s/></text:span><text:span text:style-name="T7">10/01/2022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number-columns-spanned="3" table:number-rows-spanned="1" table:style-name="ce23">
            <text:p><text:a xlink:href="http://ted.europa.eu/udl?uri=TED%3ANOTICE%3A597378-2021%3ATEXT%3AES%3AHTML"><text:span text:style-name="T4">Información del Anuncio de Desierto en Diarios</text:span><text:line-break/><text:span text:style-name="T17">Publicación en el DOUE</text:span><text:line-break/><text:span text:style-name="T6">Fecha de envío<text:s/></text:span><text:span text:style-name="T7">18/11/2021</text:span><text:line-break/><text:span text:style-name="T6">Identificador de publicación<text:s/></text:span><text:span text:style-name="T7">2021/S 227-597378<text:s/></text:span><text:span text:style-name="T6">Fecha de publicación<text:s/></text:span><text:span text:style-name="T7">23/11/2021</text:span><text:line-break/><text:span text:style-name="T6">Enlace Publicación:<text:s/></text:span><text:span text:style-name="T9">http://ted.europa.eu/udl?uri=TED:NOTICE:597378-2021:TEXT:ES:HTML</text:span></text:a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32">
          <table:table-cell office:value-type="string" table:number-columns-spanned="3" table:number-rows-spanned="1" table:style-name="ce24">
            <text:p><text:span text:style-name="T17">Condiciones de adjudicación</text:span></text:p>
            <text:p><text:span text:style-name="T12">Criterios de Adjudicación</text:span></text:p>
            <text:p><text:span text:style-name="T2">Criterios evaluables mediante aplicación de fórmulas</text:span></text:p>
            <text:p><text:span text:style-name="T7">Analíticas periódicas a determinados artículos<text:s/></text:span><text:span text:style-name="T6">Subtipo Criterio<text:s/></text:span><text:span text:style-name="T7">: Otros</text:span></text:p>
            <text:p><text:span text:style-name="T6">Ponderación<text:s/></text:span><text:span text:style-name="T7">: 10<text:s/></text:span><text:span text:style-name="T6">Cantidad Mínima<text:s/></text:span><text:span text:style-name="T7">: 0<text:s/></text:span><text:span text:style-name="T6">Cantidad Máxima<text:s/></text:span><text:span text:style-name="T7">: 10</text:span></text:p>
            <text:p><text:span text:style-name="T7">Compromiso de utilizacion de pallets PVC, plástico u otro material similar que sea no absorbente<text:s/></text:span><text:span text:style-name="T6">Subtipo Criterio<text:s/></text:span><text:span text:style-name="T7">: Otros</text:span></text:p>
            <text:p><text:span text:style-name="T6">Ponderación<text:s/></text:span><text:span text:style-name="T7">: 10<text:s/></text:span><text:span text:style-name="T6">Cantidad Mínima<text:s/></text:span><text:span text:style-name="T7">: 0<text:s/></text:span><text:span text:style-name="T6">Cantidad Máxima<text:s/></text:span><text:span text:style-name="T7">: 10</text:span></text:p>
            <text:p><text:span text:style-name="T7">Precio</text:span></text:p>
            <text:p><text:span text:style-name="T6">Subtipo Criterio<text:s/></text:span><text:span text:style-name="T7">: Precio<text:s/></text:span><text:span text:style-name="T6">Ponderación<text:s/></text:span><text:span text:style-name="T7">: 80<text:s/></text:span><text:span text:style-name="T6">Cantidad Mínima<text:s/></text:span><text:span text:style-name="T7">: 0<text:s/></text:span><text:span text:style-name="T6">Cantidad Máxima<text:s/></text:span><text:span text:style-name="T7">: 80</text:span>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office:value-type="string" table:style-name="ce10">
            <text:p><text:span text:style-name="T19">ID<text:s/></text:span><text:span text:style-name="T20">0000007920776 |<text:s/></text:span><text:span text:style-name="T19">UUID<text:s/></text:span><text:span text:style-name="T20">2022-314050 |<text:s/></text:span><text:span text:style-name="T19">SELLO DE TIEMPO Fecha</text:span><text:span text:style-name="T20">Wed, 12 Jan 2022 12:51:30:347 CET<text:s/></text:span><text:span text:style-name="T19">N.Serie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10">
            <text:p><text:span text:style-name="T20">35943269071311467194516417429722232409<text:s/></text:span><text:span text:style-name="T19">Autoridad<text:s/></text:span><text:span text:style-name="T20">4: C=ES,L=MADRID,O=FNMT-RCM,OU=CERES,2.5.4.97=VATES-Q2826004J,CN=AUTORIDAD DE SELLADO DE TIEMPO FNMT-RCM - TSU 2020</text:span></text:p>
          </table:table-cell>
          <table:table-cell table:number-columns-repeated="16383" table:style-name="ce1"/>
        </table:table-row>
        <table:table-row table:number-rows-repeated="104842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13T12:03:23Z</meta:creation-date>
    <dc:date>2023-02-13T11:03:28Z</dc:date>
    <meta:editing-duration>PT0S</meta:editing-duration>
  </office:meta>
</office:document-meta>
</file>